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98</text:p>
      <text:p text:style-name="kamervragen">Vragen van het lid 
            Gesthuizen
            (SP) aan de ministers van Justitie en van Verkeer en Waterstaat over malafide doorstarters in de transportsector (ingezonden
            29 september 2010).
         </text:p>
      <text:p text:style-name="kamervragen">Antwoord van minister 
            Opstelten
            (Veiligheid en Justitie), mede namens de minister van Infrastructuur en Milieu (ontvangen 17 november 2010) Zie ook Aanhangsel
            Handelingen, vergaderjaar 2010–2011, nr. 278.
         </text:p>
      <text:h text:outline-level="2" text:style-name="stuktitel">Vraag 1, 4
            </text:h>
      <text:p text:style-name="vraag">Wat is uw reactie op de berichten over fraude en andere misstanden in de transportbranche?<text:note text:id="ID-2010Z13858-d28e82" text:note-class="footnote"><text:note-citation text:label="1">1</text:note-citation><text:note-body><text:p> Dagblad van het Noorden, «Transportbranche is «boeven» beu» en «Heel vaak zijn er signalen van fraude», 25 september 2010.</text:p></text:note-body></text:note>
               
            </text:p>
      <text:p text:style-name="vraag">Hoe ernstig zijn naar uw mening de genoemde wantoestanden in het vrachtvervoer? Welke maatregelen gaat u nemen om een einde
               te maken aan deze wantoestanden?
            </text:p>
      <text:h text:outline-level="2" text:style-name="stuktitel">Antwoord 1, 4
            </text:h>
      <text:p text:style-name="antwoord">Wij beschikken niet over actuele cijfers over fraude en misbruik bij faillissementen in de transportsector. Volgens de stichting
               Nationale en Internationale Wegvervoer Organisatie (NIWO) waren er in 2009 ongeveer 155 faillissementen op een totaal van
               circa 12 000 vergunninghouders in de transportsector. Het aandeel faillissementen daarbinnen waarin eventueel sprake was van
               wederrechtelijk handelen zal dus, afgezet tegen het totaal aantal vergunninghouders, relatief gezien beperkt zijn. Wij zijn
               van mening dat wel aandacht voor de problematiek dient te blijven bestaan, gelet op de schade voor betrokkenen en de imagoschade
               voor de gehele sector. Voor de al genomen en onderhanden zijnde maatregelen verwijzen wij naar het antwoord op de vragen 2
               en 5.
            </text:p>
      <text:h text:outline-level="2" text:style-name="stuktitel">Vraag 2
            </text:h>
      <text:p text:style-name="vraag">Herinnert u zich de antwoorden op Kamervragen van 27 maart 1996 over nagenoeg dezelfde problematiek?<text:note text:id="ID-2010Z13858-d28e103" text:note-class="footnote"><text:note-citation text:label="2">2</text:note-citation><text:note-body><text:p> 
                  Aanhangsel van de Handelingen, vergaderjaar 1995–1996, nr. 860.
               </text:p></text:note-body></text:note> Wat is er in de tussenliggende veertien jaar gebeurd? Wat is er bijvoorbeeld gedaan met de toezegging dat met name de doorstartersproblematiek
               aandacht verdient, waarmee ondernemers bedoeld werden die na een faillissement, met achterlating van schulden, de bedrijfsactiviteiten
               onder een andere naam voortzetten? 
            </text:p>
      <text:h text:outline-level="2" text:style-name="stuktitel">Antwoord 2
            </text:h>
      <text:p text:style-name="antwoord">Ja. Destijds is ervoor gekozen de doorstartersproblematiek aan te pakken via de regelgeving op het terrein van (fraude bij)
               faillissementen en sociale premies en belastingen. Dat betekent dat vooral curatoren een belangrijke rol vervullen.
            </text:p>
      <text:p text:style-name="antwoord">Daarnaast maakt de NIWO sinds 2003 zoveel mogelijk gebruik van het Bibob-instrumentarium bij het beoordelen van aanvragen
               voor (verlengingen van) vervoersvergunningen.
            </text:p>
      <text:p text:style-name="antwoord">Op 13 september 2004 heeft de toenmalige Minister van Justitie het Actieplan bestrijding faillissementsfraude toegezonden
               aan uw Kamer (TK, 2003–2004, 27 244, nr. 22). Verder heeft het Wetenschappelijk onderzoek en documentatiecentrum (WODC) van het toenmalige Ministerie van Justitie onderzoek
               gedaan naar de aard en omvang en mogelijkheden van bestrijding van fraude en misbruik bij faillissementen (TK, 2005–2006,
               27 244, nr. 25). Beide vormen mede het uitgangspunt voor de Aanwijzing opsporing en vervolging faillissementsfraude (2009A001) van het Openbaar
               Ministerie (OM), die op 1 maart 2009 in werking is getreden.
            </text:p>
      <text:p text:style-name="antwoord">Thans willen sociale partners gezamenlijk nog een stap verder zetten in het bestrijden van malafide doorstarters in de transportsector.
               Zij zijn bezig een stichting op te richten die faillissementen in de transportsector nauwgezet gaat volgen en in geval van
               vermoedens van malafide praktijken de curator en/of rechter-commissaris zal verzoeken geen doorstart te laten plaatsvinden.
            </text:p>
      <text:h text:outline-level="2" text:style-name="stuktitel">Vraag 3
            </text:h>
      <text:p text:style-name="vraag">Is het waar dat het in de transportwereld vaak dezelfde ondernemers zijn die in opspraak komen door allerlei verplichtingen
               te negeren die een bedrijf heeft, zoals pensioenafdrachten doen en salaris betalen, en na een faillissement zomaar nieuwe
               vennootschapen kunnen starten? Deelt u de mening dat het onwenselijk is dat malafide ondernemers met een «kerstboom van besloten
               vennootschappen» hun bedrijfsvoering verbergen? Welke mogelijkheden zijn er dergelijke malafide doorstarters aan te pakken?
            </text:p>
      <text:h text:outline-level="2" text:style-name="stuktitel">Antwoord 3
            </text:h>
      <text:p text:style-name="antwoord">Ja. Op basis van de informatie van de NIWO kan worden geconstateerd dat het vaak gaat om dezelfde ondernemers. Vanzelfsprekend
               delen wij de mening dat het zeer onwenselijk is dat malafide ondernemers via niet transparante constructies hun bedrijfsvoering
               moeilijk inzichtelijk en controleerbaar maken. De politie, de FIOD-ECD en het OM kunnen de bevoegdheden uit het Wetboek van
               Strafvordering inzetten om te proberen constructies met rechtspersonen te ontrafelen. Zie verder het antwoord op de vragen
               2, 5 en 6.
            </text:p>
      <text:h text:outline-level="2" text:style-name="stuktitel">Vraag 5
            </text:h>
      <text:p text:style-name="vraag">Zijn er naar uw mening voldoende mogelijkheden om de vervoersvergunning van een vervoerder in te trekken? Maakt de Nationale
               en Internationale Wegvervoer Organisatie (NIWO) voldoende gebruik van deze mogelijkheden? Heeft de NIWO ook de mogelijkheid
               door vennootschappen heen te kijken en te beoordelen of er sprake is van een stroman om een malafide ondernemer af te dekken?
               Zo nee, zou dat niet mogelijk gemaakt moeten worden?
            </text:p>
      <text:h text:outline-level="2" text:style-name="stuktitel">Antwoord 5
            </text:h>
      <text:p text:style-name="antwoord">Ja. De Wet Wegvervoer goederen en de Wet Bibob bieden voldoende juridische mogelijkheden om de vervoersvergunning in te trekken.
               Bovendien worden de mogelijkheden voor het toetsen van de betrouwbaarheid van een vervoersonderneming met EU-Verordening 1071/2009
               uitgebreid. 
            </text:p>
      <text:p text:style-name="antwoord">Als de NIWO twijfelt aan de betrouwbaarheid van een vervoersonderneming, eist zij een nieuwe integriteitsverklaring beroepsvervoer.
               Als de integriteitsverklaring niet wordt overgelegd, leidt dit tot intrekking van de vergunning.
            </text:p>
      <text:p text:style-name="antwoord">In geval de NIWO twijfelt aan de vakbekwaamheid en/of de reële vestiging van de onderneming, wordt een nader onderzoek – al
               dan niet ter plaatse – ingesteld. Hierbij kan worden gekeken naar de vraag of sprake is van een stromanconstructie.
            </text:p>
      <text:h text:outline-level="2" text:style-name="stuktitel">Vraag 6
            </text:h>
      <text:p text:style-name="vraag">Wat is uw reactie op de constatering dat het onderzoek naar faillissementsfraudes onder druk staat, waardoor veel malversaties
               bij faillissementen onbestraft blijven?<text:note text:id="ID-2010Z13858-d28e158" text:note-class="footnote"><text:note-citation text:label="3">3</text:note-citation><text:note-body><text:p> Dagblad van het Noorden, «Onderzoek fraude bij faillissement onder druk», 25 september 2010.</text:p></text:note-body></text:note>
               
            </text:p>
      <text:h text:outline-level="2" text:style-name="stuktitel">Antwoord 6
            </text:h>
      <text:p text:style-name="antwoord">Het opsporings- en vervolgingsbeleid inzake faillissementsfraude is opgenomen in de in antwoord 2 genoemde Aanwijzing en in
               de afspraken die het OM (periodiek) maakt met de politiekorpsen en de FIOD-ECD. Strafvorderlijk optreden is in beginsel complementair
               aan maatregelen die de curator kan nemen om de boedel te herstellen.
            </text:p>
      <text:p text:style-name="antwoord">In heb geen zicht op het aantal malversaties bij faillissementen waartegen niet langs deze sporen wordt opgetreden. </text:p>
      <text:h text:outline-level="2" text:style-name="stuktitel">Vraag 7
            </text:h>
      <text:p text:style-name="vraag">Waarom is er nog steeds geen oplossing voor het feit dat de faillissementsboedel vaak ontoereikend is om de curator uit te
               betalen, waardoor de curator vermoedens van onregelmatigheden niet nader uitzoekt of aangifte doet bij het OM? Wordt ook actief
               onderzoek verricht naar ondernemers die een faillissement zien naderen en bewust zorgen voor een kleine boedel zodat nader
               onderzocht achterwege blijft? Zo nee, waarom niet?
            </text:p>
      <text:h text:outline-level="2" text:style-name="stuktitel">Antwoord 7
            </text:h>
      <text:p text:style-name="antwoord">Er bestaat al vele jaren de mogelijkheid voor curatoren om een beroep te doen op de garantstellingsregeling die wordt uitgevoerd
               door het Ministerie van Veiligheid en Justitie. Deze regeling geeft curatoren onder voorwaarden de zekerheid dat zij betaald
               worden voor het verrichten van bepaalde handelingen als zij een lege boedel aantreffen. Het is niet aan de overheid om in
               alle gevallen garant te staan als de boedel leeg is.
            </text:p>
      <text:p text:style-name="antwoord">Noch curatoren, noch het OM hebben zicht op ondernemers die een faillissement zien naderen. Het is dan ook niet mogelijk preventief
               onderzoek te doen naar mogelijk nog te plegen faillissementsfraude.
            </text:p>
      <text:h text:outline-level="2" text:style-name="stuktitel">Vraag 8
            </text:h>
      <text:p text:style-name="vraag">Heeft de aanpak van faillissementsfraude prioriteit? Is het waar dat er een lijst bestaat met een rangorde in regio’s waarin
               faillissementsfraude aandacht krijgt, waarop bijvoorbeeld Drenthe onderaan staat?<text:span text:style-name="superscript"><text:note-ref text:reference-format="text" text:ref-name="ID-2010Z13858-d28e158" text:note-class="footnote">3</text:note-ref></text:span> Welke maatregelen gaat u nemen de aanpak van faillissementsfraude te verbeteren?
            </text:p>
      <text:h text:outline-level="2" text:style-name="stuktitel">Antwoord 8
            </text:h>
      <text:p text:style-name="antwoord">De bestrijding van faillissementsfraude heeft geen afzonderlijke prioriteit. In het kader van het Intensiveringsprogramma
               Finec worden kennis, aandacht en alertheid voor het bestrijden van financieel-economische criminaliteit versterkt. Dat komt
               ook ten goede aan het bestrijden van faillissementsfraude. Ik ben niet bekend met het bestaan van een lijst met een rangorde
               van regio’s. De in antwoord 2 genoemde Aanwijzing is leidend en geeft richting aan de opsporing en vervolging van faillissementsfraude.
               Daarbij bepaalt de aard van de zaak of en zo ja, op welk moment, opsporing aangewezen is en welke opsporingsinstantie daarmee
               moet worden bela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