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67</text:p>
      <text:p text:style-name="kamervragen">Vragen van het lid 
            Voordewind
            (ChristenUnie) aan de staatssecretaris van Onderwijs, Cultuur en Wetenschap over salarissen boven de balkenendenorm bij de
            publieke omroep (ingezonden 24 september 2010).
         </text:p>
      <text:p text:style-name="kamervragen">Antwoord van minister 
            Van Bijsterveldt-Vliegenthart
            (Onderwijs, Cultuur en Wetenschap) (ontvangen 3 november 2010).
         </text:p>
      <text:h text:outline-level="2" text:style-name="stuktitel">Vraag 1
            </text:h>
      <text:p text:style-name="vraag">Kunt u verklaren waarom na de motie Voordewind<text:note text:id="ID-2010Z13545-d28e82" text:note-class="footnote"><text:note-citation text:label="1">1</text:note-citation><text:note-body><text:p> Kamerstuk 31 804, nr 78.
               </text:p></text:note-body></text:note> er nog steeds salarissen bij de publieke omroepen worden uitgekeerd ver boven de balkenendenorm, zelfs van 450 000 euro per
               jaar? 
            </text:p>
      <text:h text:outline-level="2" text:style-name="stuktitel">Antwoord 1
            </text:h>
      <text:p text:style-name="antwoord">De motie Voordewind/Atsma hangt samen met een uitgebreid overleg in en met de Tweede Kamer over het al dan niet toestaan van
               een aantal uitzonderingen op het door de NPO vastgestelde maximale beloningsplafond van € 181 000. De uitkomst van dat overleg
               was dat de Tweede Kamer er mee in kon stemmen dat er in totaliteit voor 8 presentatoren/programmamakers (5 voor televisie
               en 3 voor radio) een uitzondering op grond van het BPPO kon worden toegestaan. Tijdens het overleg is ook duidelijk door de
               toenmalige minister van Onderwijs, Cultuur en Wetenschap gesteld dat het daarbij alleen om nieuwe overeenkomsten kon gaan.
            </text:p>
      <text:p text:style-name="antwoord">De verklaring dat er over de jaren 2009 en 2010 meer uitzonderingen zijn, is gelegen in het feit dat er sprake is van lopende
               overeenkomsten die (nog) niet opengebroken zijn. Het schema in de rapportage van de NPO laat zien dat er voor de jaren 2011
               en 2012 nog vijf lopende overeenkomsten zijn die boven het beloningsplafond uitkomen. De raad van bestuur van de NPO bevordert
               dat nog lopende overeenkomsten zo snel als mogelijk worden aangepast aan de systematiek van het BPPO.
            </text:p>
      <text:p text:style-name="antwoord">Ook over de hoogte van de beloning van de uitzonderingen is gesproken. In het overleg met de Tweede Kamer heeft de toenmalige
               minister opgemerkt: «Ik heb zojuist aangegeven dat ik denk dat het op de hele breedte een dempende werking moet hebben op
               de salarissen en dat de publieke omroep er verstandig aan doet om ook voor die enkele uitzondering die men wellicht maakt
               – nogmaals: het zijn er niet meer dan vijf voor alle omroepen bij elkaar – te bezien dat het bedrag niet hoger is dan redelijk.
               Ik vind alleen niet wij dat nu weer hier moeten gaan bepalen, …» (Handelingen II, 1 juli 2009, TK 102, p. 8120). In zijn brief van 16 september 2009 merkt de toenmalige minister op dat het uiteindelijk aan de raad van bestuur
               van de NPO is om (de hoogte van de beloning van) de uitzondering te bepalen. «Het feit dat omroepverenigingen het meerdere
               uit verenigingsgelden dienen te betalen, betekent dus niet dat ledenverenigingen zelfstandig over (de hoogte van) de uitzondering
               kunnen beslissen.» (Kamerstukken II, 2009/10, 31 804, nr. 80).
            </text:p>
      <text:h text:outline-level="2" text:style-name="stuktitel">Vraag 2
            </text:h>
      <text:p text:style-name="vraag">Hoe bent u van plan samen met de Nederlandse Publieke Omroep (NPO) de omzeiling van het Beloningskader presentatoren publieke
               omroep (BPPO) via de management-bv's tegen te gaan? Welke maatregelen wil het NPO hiervoor nemen?<text:note text:id="ID-2010Z13545-d28e103" text:note-class="footnote"><text:note-citation text:label="2">2</text:note-citation><text:note-body><text:p> Metro, 22 september 2010 en rapportage beloningskader Presentatoren Publieke Omroep, 21 september 2010.</text:p></text:note-body></text:note>
               
            </text:p>
      <text:h text:outline-level="2" text:style-name="stuktitel">Antwoord 2
            </text:h>
      <text:p text:style-name="antwoord">De raad van bestuur van de NPO geeft aan dat men voornemens is ook de zogenoemde management-BV’s onder het BPPO te gaan brengen.
               Men wil daartoe een regeling opnemen die vergelijkbaar is met het voorstel zoals dat wordt opgenomen in het wetsvoorstel Normering
               topinkomens.
            </text:p>
      <text:h text:outline-level="2" text:style-name="stuktitel">Vraag 3
            </text:h>
      <text:p text:style-name="vraag">Welke verklaring geeft het NPO voor het niet uit de verenigingsmiddelen betalen van het bedrag dat boven de balkenendenorm
               uitgaat?
            </text:p>
      <text:h text:outline-level="2" text:style-name="stuktitel">Antwoord 3
            </text:h>
      <text:p text:style-name="antwoord">De NPO geeft drie verklaringen:</text:p>
      <text:list text:style-name="list-style-1">
        <text:list-item>
          <text:p text:style-name="list.start">het vereiste geldt alleen voor overeenkomsten gesloten na 1 september 2009;
                  </text:p>
        </text:list-item>
        <text:list-item>
          <text:p text:style-name="list.cont">in bepaalde gevallen mag, conform het BPPO, een opslag worden gehanteerd;
                  </text:p>
        </text:list-item>
        <text:list-item>
          <text:p text:style-name="list.end">de taakomroepen beschikken niet over verenigingsmiddelen.
                  </text:p>
        </text:list-item>
      </text:list>
      <text:h text:outline-level="2" text:style-name="stuktitel">Vraag 4
            </text:h>
      <text:p text:style-name="vraag">Vindt u dit een plausibele verklaring? Zo ja waarom? Zo nee, bent u bereid, indien de omroepen conform de motie Voordewind,
               het meerdere boven de balkenendenorm niet uit de verenigingsgelden betalen, dit bedrag in mindering te brengen op de jaarlijkse
               omroepbijdrage van de overheid aan de desbetreffende omroep, in het verlengde van de maatregel die onlangs de minister van
               Buitenlandse Zaken toepaste bij een hulporganisatie?
            </text:p>
      <text:h text:outline-level="2" text:style-name="stuktitel">Antwoord 4
            </text:h>
      <text:p text:style-name="antwoord">Zoals ik in mijn brief van 21 september jl. aangaf vind ik dit een punt voor verbetering. De NPO geeft in de verklaring ook
               aan dat sommige omroepen op vrijwillige basis de splitsing reeds hebben aangebracht. Ik ben van mening dat in alle gevallen
               waar het ledenverenigingen betreft alleen het normbedrag van € 181 000 uit omroepmiddelen mag worden betaald. In lijn met
               de motie dient al het meerdere uit verenigingsmiddelen te worden opgebracht. Ik zal er bij de raad van bestuur van de NPO
               op aandringen dit eenduidig in het BPPO op te nemen en daarop toezicht te houden. Overigens is het aan de raad van bestuur
               toe te zien op de naleving van het beloningskader en daar eventueel (financiële) consequenties aan te verbi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