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40</text:p>
      <text:p text:style-name="kamervragen">Vragen van het lid 
            Gerbrands
            (PVV) aan de minister van Volksgezondheid, Welzijn en Sport over het bericht «Zorgpersoneel op dievenpad» (ingezonden 22 augustus
            2011).
         </text:p>
      <text:p text:style-name="kamervragen">Antwoord van minister 
            Rosenthal
            (Buitenlandse Zaken), mede namens de minister van Economische Zaken, Landbouw en Innovatie  (ontvangen 14 september 2011).
         </text:p>
      <text:h text:outline-level="2" text:style-name="stuktitel">Vraag 1
            </text:h>
      <text:p text:style-name="vraag">Bent u bekend met het bericht «Zorgpersoneel op dievenpad?<text:note text:id="ID-2011Z16271-d29e98" text:note-class="footnote"><text:note-citation text:label="1">1</text:note-citation><text:note-body><text:p>Telegraaf, 18 augustus 2011.</text:p></text:note-body></text:note>
               
            </text:p>
      <text:h text:outline-level="2" text:style-name="stuktitel">Antwoord 1
            </text:h>
      <text:p text:style-name="antwoord">Het bericht is mij bekend.</text:p>
      <text:h text:outline-level="2" text:style-name="stuktitel">Vraag 2
            </text:h>
      <text:p text:style-name="vraag">Klopt het dat tweederde van de diefstallen in ziekenhuizen door het eigen ziekenhuispersoneel gepleegd wordt? Is dit in verpleeghuizen
               ook het geval? Zo nee, hoe ligt de verhouding tussen diefstal door personeel en personen van buitenaf in verpleeghuizen?
            </text:p>
      <text:h text:outline-level="2" text:style-name="stuktitel">Antwoord 2
            </text:h>
      <text:p text:style-name="antwoord">Er zijn mij geen cijfers bekend over diefstal door personeel in ziekenhuizen en verpleeghuizen in Nederland. De bron die vermeld
               wordt in het artikel, het bedrijf Trigion Beveiliging, kon de cijfers uit het artikel desgevraagd niet bevestigen.
            </text:p>
      <text:h text:outline-level="2" text:style-name="stuktitel">Vraag 3
            </text:h>
      <text:p text:style-name="vraag">Deelt u de mening dat het van de zotte is dat onze ouderen bestolen worden door het personeel door wie zij verzorgd worden
               en zodoende moeten kunnen vertrouwen?
            </text:p>
      <text:h text:outline-level="2" text:style-name="stuktitel">Antwoord 3
            </text:h>
      <text:p text:style-name="antwoord">Zie mijn antwoord op vraag 6.</text:p>
      <text:h text:outline-level="2" text:style-name="stuktitel">Vraag 4
            </text:h>
      <text:p text:style-name="vraag">Deelt u de mening dat stelend personeel altijd op staande voet ontslagen moet worden? Zo ja, hoe wilt u dit vorm gaan geven?</text:p>
      <text:h text:outline-level="2" text:style-name="stuktitel">Antwoord 4
            </text:h>
      <text:p text:style-name="antwoord">Zie mijn antwoord op vraag 6.</text:p>
      <text:h text:outline-level="2" text:style-name="stuktitel">Vraag 5
            </text:h>
      <text:p text:style-name="vraag">Deelt u de mening dat stelend personeel, net als winkeldieven, altijd een proces verbaal en een geldboete ter hoogte van 151
               euro moeten krijgen?
            </text:p>
      <text:h text:outline-level="2" text:style-name="stuktitel">Antwoord 5
            </text:h>
      <text:p text:style-name="antwoord">Het bedrag van € 151 dat bij winkeldieven wordt geïnd naast een strafrechtelijke boete is een standaard schadevergoeding voor
               de tijd die een winkelier aan de aanhouding en afhandeling moet besteden. Zorginstellingen kunnen ook een schadevergoeding
               verhalen op de dader. Een standaardregeling voor zorginstellingen acht ik niet noodzakelijk.
            </text:p>
      <text:h text:outline-level="2" text:style-name="stuktitel">Vraag 6
            </text:h>
      <text:p text:style-name="vraag">Deelt u de mening dat dit personeel nooit meer werkzaam mag zijn in de zorg? Acht u de recent verplicht gestelde «Verklaring
               omtrent gedrag» voor zorgpersoneel voldoende om dit te garanderen?
            </text:p>
      <text:h text:outline-level="2" text:style-name="stuktitel">Antwoord 6
            </text:h>
      <text:p text:style-name="antwoord">Stelen van zorgcliënten is onacceptabel. Zorgpersoneel dat steelt van cliënten hoort niet werkzaam te zijn in de zorg. Het
               is evenwel aan zorginstellingen zelf om actie te ondernemen. Het ontslagrecht biedt voldoende mogelijkheden om stelend personeel
               te ontslaan. Voor nieuw aan te trekken personeel vind ik de verklaring omtrent gedrag een goed middel voor een werkgever om
               op de hoogte te raken van het relevante justitiële verleden van betrokkene. Daarom heb ik in de onlangs aan uw kamer verzonden
               nota van wijziging bij het wetsvoorstel wet cliëntenrechten zorg de verplichting voor een verklaring omtrent gedrag wettelijk
               verank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