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587</text:p>
      <text:p text:style-name="kamervragen">Vragen van de leden 
            Eijsink
            en 
            Bouwmeester
            (beiden PvdA) aan de ministers van Defensie en Volksgezondheid, Welzijn en Sport over de gevolgen van de voorgenomen bezuinigingen
            in de GGZ in relatie tot veteranenzorg (ingezonden 12 juli 2011).
         </text:p>
      <text:p text:style-name="kamervragen">Antwoord van minister 
            Hillen
            (Defensie), mede namens de minister van Volksgezondheid, Welzijn en Sport (ontvangen 9 september 2011).
         </text:p>
      <text:h text:outline-level="2" text:style-name="stuktitel">Vraag 1
            </text:h>
      <text:p text:style-name="vraag">Bent u bekend met de zorgen van de instellingen binnen het Landelijk Zorgsysteem Veteranen (LZV), zoals Centrum ’45, over
               de gevolgen van de voorgenomen bezuinigingen in de GGZ voor de zorg voor kwetsbare groepen, waaronder veteranen? Hoe beoordeelt
               u deze zorgen?
            </text:p>
      <text:h text:outline-level="2" text:style-name="stuktitel">Antwoord 1
            </text:h>
      <text:p text:style-name="antwoord">De zorgen van enkele instellingen binnen het Landelijk Zorgsysteem Veteranen (LZV) zijn mij bekend. Ik wil deze zorgen graag
               wegnemen. De overheid heeft een bijzondere zorgplicht voor veteranen die voortvloeit uit de bijzondere rechtspositie van militairen
               waardoor zij onder meer kunnen worden ingezet voor crisisbeheersingsoperaties. In het initiatiefwetsvoorstel Veteranenwet
               (Kamerstuk 32 414, nr. 3) is deze zorgplicht terecht opgenomen.
            </text:p>
      <text:h text:outline-level="2" text:style-name="stuktitel">Vraag 2 en 3
            </text:h>
      <text:p text:style-name="vraag">Deelt u de  mening dat de voorgenomen bezuinigingsmaatregelen, bijvoorbeeld het betalen voor de eigen dagbehandeling, er toe
               zullen leiden dat de groep «zorgmijders» onder veteranen groter wordt en de toegang tot adequate zorg kleiner? Zo nee, waarom
               niet?
            </text:p>
      <text:p text:style-name="vraag">Welke maatregelen gaat u nemen om te voorkomen dat de voorgenomen bezuinigingen in de GGZ er toe leiden dat veteranen zorg
               mijden en tussen wal en schip vallen, met alle individuele en maatschappelijke gevolgen van dien?
            </text:p>
      <text:h text:outline-level="2" text:style-name="stuktitel">Antwoord 2 en 3
            </text:h>
      <text:p text:style-name="antwoord">Er is geen aanleiding te veronderstellen dat veteranen met een dienstgerelateerde psychische aandoening tussen wal en schip
               zullen vallen of de zorg zullen mijden. Het LZV en als voorportaal daarvan het Centraal aanmeldpunt bij het Veteraneninstituut
               zijn opgericht om een laagdrempelige toegang tot de eerste- en tweedelijns geestelijke gezondheidszorg voor veteranen te verzekeren.
               De bezuinigingsmaatregelen waarover u bent geïnformeerd met de brief van de minister van Volksgezondheid, Welzijn en Sport
               van 26 juli jl. (Kamerstuk 25 424, nr. 130) brengen daar geen verandering in.
            </text:p>
      <text:h text:outline-level="2" text:style-name="stuktitel">Vraag 4
            </text:h>
      <text:p text:style-name="vraag">Bent u het er mee eens dat in lijn met uw toezegging tijdens de behandeling van de Defensiebegroting 2011, namelijk dat er
               niet bezuinigd zal worden op veteranenzorg, niet alleen de instellingen van het LZV moeten worden ontzien bij de voorgenomen
               bezuinigingen, maar ook dat er aan veteranen geen eigen bijdrage voor de zorg kan worden gevraagd? Zo nee, waarom niet?
            </text:p>
      <text:h text:outline-level="2" text:style-name="stuktitel">Antwoord 4
            </text:h>
      <text:p text:style-name="antwoord">Ten aanzien van de eigen bijdrage voor de geestelijke gezondheidszorg kan administratief geen onderscheid worden gemaakt tussen
               veteranen en andere mensen die geestelijke gezondheidszorg nodig hebben. Op grond van de militaire pensioenvoorschriften is
               het echter mogelijk oorlogs- en dienstslachtoffers die als gevolg van de uitoefening van de militaire dienst psychisch letsel
               hebben opgelopen, een tegemoetkoming te geven in de kosten die zijn gemaakt in verband met het letsel.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