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3300*"/>
    </style:style>
    <style:style style:family="table-column" style:name="table.1.col3">
      <style:table-column-properties style:rel-column-width="3300*"/>
    </style:style>
    <style:style style:family="table" style:name="table.2">
      <style:table-properties table:align="margins"/>
    </style:style>
    <style:style style:family="table-column" style:name="table.2.col1">
      <style:table-column-properties style:rel-column-width="3300*"/>
    </style:style>
    <style:style style:family="table-column" style:name="table.2.col2">
      <style:table-column-properties style:rel-column-width="3300*"/>
    </style:style>
    <style:style style:family="table-column" style:name="table.2.col3">
      <style:table-column-properties style:rel-column-width="3300*"/>
    </style:style>
  </office:automatic-styles>
  <office:body>
    <office:text>
      <text:p text:style-name="kamervraagnummer">3554</text:p>
      <text:p text:style-name="kamervragen">Vragen van het lid 
            Thieme
            (Partij voor de Dieren) aan de staatssecretaris van Economische Zaken, Landbouw en Innovatie en de minister van Infrastructuur
            en Milieu over de illegale dump van Nederlandse mest in Duitsland (ingezonden 14 juli 2011).
         </text:p>
      <text:p text:style-name="kamervragen">Antwoord van staatssecretaris 
            Bleker
            (Economische Zaken, Landbouw en Innovatie), mede namens de staatssecretaris van Infrastructuur en Milieu  (ontvangen 7 september
            2011).
         </text:p>
      <text:h text:outline-level="2" text:style-name="stuktitel">Vraag 1
            </text:h>
      <text:p text:style-name="vraag">Kent u het bericht «bang voor mestoverschot»?<text:note text:id="ID-2011Z15543-d29e98" text:note-class="footnote"><text:note-citation text:label="1">1</text:note-citation><text:note-body><text:p> De Twentse Courant Tubantia, Achterhoek Editie 13 juli 2011 pg 9 (en vervolg op); http://www.tctubantia.nl/regio/achterhoek/</text:p></text:note-body></text:note>
               
            </text:p>
      <text:h text:outline-level="2" text:style-name="stuktitel">Antwoord 1
            </text:h>
      <text:p text:style-name="antwoord">Ja.</text:p>
      <text:h text:outline-level="2" text:style-name="stuktitel">Vraag 2
            </text:h>
      <text:p text:style-name="vraag">Is het waar dat de opnamebereidheid van Duitsland om Nederlandse mest af te nemen taant, waardoor de kans op een onverwerkbaar
               groot Nederlands mestoverschot toeneemt?
            </text:p>
      <text:h text:outline-level="2" text:style-name="stuktitel">Antwoord 2
            </text:h>
      <text:p text:style-name="antwoord">Nee. Recente berichten in Duitse media wijzen er op dat er binnen de Duitse landbouw nog steeds ruim vraag is naar Nederlandse
               mest. Afzet buiten Nederland is binnen de geldende regels gewoon mogelijk.
            </text:p>
      <text:p text:style-name="antwoord">Overigens vervalt per 19 augustus 2011 de mogelijkheid om op grond van de Europese verordening dierlijke bijproducten (nr.
               (EG) 1069/2009 en (EU 142/2011) druksterilisatie te eisen van verwerkte mest. Daarmee komt per deze datum ook de druksterilisatie-eis
               van de Duitse deelstaten Nordrhein-Westfalen en Niedersachsen, waar ik uw Kamer in december 2010 over berichtte (Kamerstuk
               28 385, nr. 198), te vervallen.
            </text:p>
      <text:h text:outline-level="2" text:style-name="stuktitel">Vraag 3
            </text:h>
      <text:p text:style-name="vraag">Kunt u aangeven hoe groot de totale Nederlandse mestproductie was in 2009 en 2010 uitgesplitst per veehouderijtak?</text:p>
      <text:h text:outline-level="2" text:style-name="stuktitel">Antwoord 3
            </text:h>
      <text:p text:style-name="antwoord">In 2009 en 2010 werden in Nederland per diercategorie de volgende hoeveelheden mest geproduceerd, uitgedrukt in miljoenen
               kilogramme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ext:p text:style-name="Table_20_Heading_Right">2009</text:p>
            </table:table-cell>
            <table:table-cell office:value-type="string">
              <text:p text:style-name="Table_20_Heading_Right">2010 (voorlopige cijfers)</text:p>
            </table:table-cell>
          </table:table-row>
        </table:table-header-rows>
        <table:table-row>
          <table:table-cell office:value-type="string">
            <text:p text:style-name="Table_20_Contents_Left">Rundvee</text:p>
          </table:table-cell>
          <table:table-cell office:value-type="string">
            <text:p text:style-name="Table_20_Contents_Right">55 991</text:p>
          </table:table-cell>
          <table:table-cell office:value-type="string">
            <text:p text:style-name="Table_20_Contents_Right">55 888</text:p>
          </table:table-cell>
        </table:table-row>
        <table:table-row>
          <table:table-cell office:value-type="string">
            <text:p text:style-name="Table_20_Contents_Left">Varkens</text:p>
          </table:table-cell>
          <table:table-cell office:value-type="string">
            <text:p text:style-name="Table_20_Contents_Right">12 425</text:p>
          </table:table-cell>
          <table:table-cell office:value-type="string">
            <text:p text:style-name="Table_20_Contents_Right">12 428</text:p>
          </table:table-cell>
        </table:table-row>
        <table:table-row>
          <table:table-cell office:value-type="string">
            <text:p text:style-name="Table_20_Contents_Left">Pluimvee</text:p>
          </table:table-cell>
          <table:table-cell office:value-type="string">
            <text:p text:style-name="Table_20_Contents_Right">1 502</text:p>
          </table:table-cell>
          <table:table-cell office:value-type="string">
            <text:p text:style-name="Table_20_Contents_Right">1 548</text:p>
          </table:table-cell>
        </table:table-row>
        <table:table-row>
          <table:table-cell office:value-type="string">
            <text:p text:style-name="Table_20_Contents_Left">overige</text:p>
          </table:table-cell>
          <table:table-cell office:value-type="string">
            <text:p text:style-name="Table_20_Contents_Right">2 786</text:p>
          </table:table-cell>
          <table:table-cell office:value-type="string">
            <text:p text:style-name="Table_20_Contents_Right">2 821</text:p>
          </table:table-cell>
        </table:table-row>
      </table:table>
      <text:p/>
      <text:p text:style-name="bron">(bron: CBS Statline, http://statline.cbs.nl/statweb/)</text:p>
      <text:h text:outline-level="2" text:style-name="stuktitel">Vraag 4
            </text:h>
      <text:p text:style-name="vraag">Kunt u aangeven hoeveel er van die mest er in 2009 en 2010 naar het buitenland is geëxporteerd en kunt u dit uitsplitsen naar
               land?
            </text:p>
      <text:h text:outline-level="2" text:style-name="stuktitel">Antwoord 4
            </text:h>
      <text:p text:style-name="antwoord">In 2009 en 2010 zijn de volgende hoeveelheden mest geëxporteerd, uitgedrukt in miljoenen kilogrammen:</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Contents_Left">Totaal</text:p>
          </table:table-cell>
          <table:table-cell office:value-type="string">
            <text:p text:style-name="Table_20_Contents_Right">2 365</text:p>
          </table:table-cell>
          <table:table-cell office:value-type="string">
            <text:p text:style-name="Table_20_Contents_Right">2 066</text:p>
          </table:table-cell>
        </table:table-row>
        <table:table-row>
          <table:table-cell office:value-type="string">
            <text:p text:style-name="Table_20_Contents_Left">Duitsland</text:p>
          </table:table-cell>
          <table:table-cell office:value-type="string">
            <text:p text:style-name="Table_20_Contents_Right">1 926</text:p>
          </table:table-cell>
          <table:table-cell office:value-type="string">
            <text:p text:style-name="Table_20_Contents_Right">1 587</text:p>
          </table:table-cell>
        </table:table-row>
        <table:table-row>
          <table:table-cell office:value-type="string">
            <text:p text:style-name="Table_20_Contents_Left">België</text:p>
          </table:table-cell>
          <table:table-cell office:value-type="string">
            <text:p text:style-name="Table_20_Contents_Right">305</text:p>
          </table:table-cell>
          <table:table-cell office:value-type="string">
            <text:p text:style-name="Table_20_Contents_Right">332</text:p>
          </table:table-cell>
        </table:table-row>
        <table:table-row>
          <table:table-cell office:value-type="string">
            <text:p text:style-name="Table_20_Contents_Left">Frankrijk</text:p>
          </table:table-cell>
          <table:table-cell office:value-type="string">
            <text:p text:style-name="Table_20_Contents_Right">128</text:p>
          </table:table-cell>
          <table:table-cell office:value-type="string">
            <text:p text:style-name="Table_20_Contents_Right">140</text:p>
          </table:table-cell>
        </table:table-row>
        <table:table-row>
          <table:table-cell office:value-type="string">
            <text:p text:style-name="Table_20_Contents_Left">Overig</text:p>
          </table:table-cell>
          <table:table-cell office:value-type="string">
            <text:p text:style-name="Table_20_Contents_Right">6</text:p>
          </table:table-cell>
          <table:table-cell office:value-type="string">
            <text:p text:style-name="Table_20_Contents_Right">7</text:p>
          </table:table-cell>
        </table:table-row>
      </table:table>
      <text:p/>
      <text:p text:style-name="bron">(bron: DR-loket, http://www.hetlnvloket.nl)</text:p>
      <text:h text:outline-level="2" text:style-name="stuktitel">Vraag 5
            </text:h>
      <text:p text:style-name="vraag">Vindt u de mestproductie van de Nederlandse veehouderij, omgeslagen per Nederlandse burger, van een acceptabel niveau?</text:p>
      <text:h text:outline-level="2" text:style-name="stuktitel">Antwoord 5
            </text:h>
      <text:p text:style-name="antwoord">Of een bepaald niveau acceptabel is, hangt in mijn ogen niet af van aantallen kilogrammen, maar van de vraag of de mest verantwoord
               wordt afgezet en gebruikt. Het mestbeleid beoogt ervoor te zorgen dat dit op verantwoorde wijze gebeurt.
            </text:p>
      <text:h text:outline-level="2" text:style-name="stuktitel">Vraag 6
            </text:h>
      <text:p text:style-name="vraag">Hoe beoordeelt u in dit verband de uitspraken van oud-minister Veerman die bij zijn afscheid stelde «het systeem is vastgelopen,
               we importeren veevoer, we exporteren varkens en de rommel houden we hier»? Strookt deze uitspraak met het standpunt van de
               Nederlandse regering?
            </text:p>
      <text:h text:outline-level="2" text:style-name="stuktitel">Antwoord 6
            </text:h>
      <text:p text:style-name="antwoord">Toenmalig minister Veerman heeft deze uitspraak niet bij zijn afscheid in 2006 gedaan, maar in Milieudefensie Magazine in
               oktober 2003.
            </text:p>
      <text:p text:style-name="antwoord">Sindsdien is er geruime tijd verstreken. De overheid heeft in die periode flink inzet geleverd om te bewerkstelligen dat overbemesting
               in Nederland afneemt. Met succes, zoals ook blijkt uit de afname van verliezen van stikstof en fosfaat op landbouwgrond sinds
               2003<text:note text:id="ID-3554-d29e402" text:note-class="footnote"><text:note-citation text:label="2">2</text:note-citation><text:note-body><text:p> CBS statline, http:\\statline.cbs.nl, tabel Mineralen op landbouwgrond (bodembalansen).</text:p></text:note-body></text:note>. Ik zie de aangehaalde uitspraak als een oproep om zuinig en efficiënt met grondstoffen om te gaan en kringlopen te sluiten.
               Een dergelijke oproep strookt met het standpunt van de Nederlandse regering. Dat beleid is immers gericht op een verantwoord
               mestgebruik in Nederland.
            </text:p>
      <text:h text:outline-level="2" text:style-name="stuktitel">Vraag 7
            </text:h>
      <text:p text:style-name="vraag">Kunt u aangeven, in termen van verwerking, natuurdruk en milieudruk, wat de uitgaven van de Nederlandse overheid zijn van
               deze externaliteiten van de veehouderij, uitgesplitst naar veehouderijtak. Zo neen, bent u bereid onafhankelijk onderzoek
               te doen naar deze door de veehouderij veroorzaakte kosten?
            </text:p>
      <text:h text:outline-level="2" text:style-name="stuktitel">Antwoord 7
            </text:h>
      <text:p text:style-name="antwoord">Mestverwerking vindt binnen vigerende regelgeving plaats door bedrijven en gaat niet gepaard met kosten voor de overheid.
               Voor zover het gaat om maatschappelijke kosten gerelateerd aan natuur- en milieudruk in relatie tot de stikstofproblematiek
               verwijs ik naar de studie European Nitrogen Assessment en mijn recente reactie daarop (kamerstuk 30 654, nr. 95). Uit genoemde studie blijkt dat de meest efficiënte manier om schade als gevolg van stikstofemissies vanuit de landbouw
               tegen te gaan, bestaat uit het nemen van maatregelen die stikstofemissies voorkómen. Dat is ook de inzet van het mestbeleid.
               Gezien het feit dat dit rapport bevestigt dat we op de juiste weg zijn, zie ik geen nut of noodzaak om nader onderzoek naar
               dergelijke kosten te laten uitvoeren.
            </text:p>
      <text:h text:outline-level="2" text:style-name="stuktitel">Vraag 8
            </text:h>
      <text:p text:style-name="vraag">Nu is gebleken dat een jonge mestmakelaar tussen zijn 11e en 16e jaar zodanig veel wetsovertredingen kon begaan in de mestverwerking
               dat hem boetes van in totaal een miljoen euro werden opgelegd, kunt u aangeven wat sindsdien gedaan is in toezicht en handhaving
               om grootschalige ontduiking van mestwetgeving te voorkomen? Met welk resultaat?
            </text:p>
      <text:h text:outline-level="2" text:style-name="stuktitel">Antwoord 8
            </text:h>
      <text:p text:style-name="antwoord">Bij het toezicht op de naleving van mestregelgeving wordt gewerkt met aselecte en selecte controles. Risicogroepen krijgen
               door deze laatste controlevorm extra aandacht. Bij geconstateerde overtredingen wordt opgetreden door middel van bestuurs-
               en strafrechtelijke handhavingsinstrumenten. Dat deze aanpak succes heeft blijkt onder meer uit het feit dat grote overtreders
               aangepakt worden.
            </text:p>
      <text:p text:style-name="antwoord">Overigens hebben de geconstateerde overtredingen in de aangehaalde casus niets met mestverwerking van doen, maar met de verantwoording
               van mestaf- en aanvoer.
            </text:p>
      <text:h text:outline-level="2" text:style-name="stuktitel">Vraag 9 en 12
            </text:h>
      <text:p text:style-name="vraag">Bent u bereid een mestbelasting te overwegen om de externe kosten van de veehouderij aan de bron te compenseren? Zo ja, op
               welke termijn en op welke wijze? Zo neen, waarom niet?
            </text:p>
      <text:p text:style-name="vraag">Kunt u aangeven volgens welk tijdpad een drastische teruggang van de Nederlandse mestproductie bereikt zou kunnen worden vanuit
               uw beleidsperspectief?
            </text:p>
      <text:h text:outline-level="2" text:style-name="stuktitel">Antwoord 9 en 12
            </text:h>
      <text:p text:style-name="antwoord">In september zal ik uw Kamer mijn visie op het mestbeleid toezenden. Daarin zal ik aangeven hoe ik de toekomst van het mestbeleid
               zie.
            </text:p>
      <text:p text:style-name="antwoord">Zoals ik aangekondigd heb, zal ik in september mijn visie op het toekomstig mestbeleid aan uw Kamer doen toekomen.</text:p>
      <text:h text:outline-level="2" text:style-name="stuktitel">Vraag 10
            </text:h>
      <text:p text:style-name="vraag">Is het waar dat de grote populatie ganzen in ons land samenhangt met de grote mestproductie in de veehouderij en de eiwitrijkheid
               van het gras op Nederlandse graslanden? Zo neen, op welke gronden verschilt u van inzicht met ganzenonderzoeker Kleijn van
               Alterra<text:note text:id="ID-2011Z15543-d29e206" text:note-class="footnote"><text:note-citation text:label="3">3</text:note-citation><text:note-body><text:p> http://www.trouw.nl/tr/nl/4332/Groen/article/detail/1861090/2011/03/16/In-Nederland-is-het-gras-het-groenst.dhtml&gt;</text:p></text:note-body></text:note> op dit punt?
            </text:p>
      <text:h text:outline-level="2" text:style-name="stuktitel">Antwoord 10
            </text:h>
      <text:p text:style-name="antwoord">Ganzenexperts zijn van mening dat het aanbod aan eiwitrijk gras mede van invloed is op de groei van ganzenpopulatie. Daarbij
               is echter geen link met de mestproductie te leggen.
            </text:p>
      <text:h text:outline-level="2" text:style-name="stuktitel">Vraag 11
            </text:h>
      <text:p text:style-name="vraag">Kunt u aangeven welke maatregelen er genomen worden om het illegaal uitrijden van Nederlandse mest in binnen- en buitenland
               te voorkomen?
            </text:p>
      <text:h text:outline-level="2" text:style-name="stuktitel">Antwoord 11
            </text:h>
      <text:p text:style-name="antwoord">Voor de algemene aanpak van potentiële overtredingen van de mestregelgeving verwijs ik naar mijn antwoord onder 8. Daarnaast
               houd ik door middel van het begin dit jaar ingevoerde systeem Client mest export zicht op mesttransporten naar het buitenland.
               Met de Duitse deelstaten Nordrhein-Westfalen en Niedersachsen zijn inmiddels afspraken gemaakt over het uitwisselen van gegevens
               over grensoverschrijdende mesttransporten. Daardoor worden buitenlandse overheden in staat gesteld effectiever op te treden
               tegen eventuele illegale activiteiten van Nederlanders op hun grondgebied.
            </text:p>
      <text:p text:style-name="antwoord">Ik ben immers niet in staat om op te treden tegen illegaal gedrag daar waar Nederland geen rechtsmacht heeft.</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