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78</text:p>
      <text:p text:style-name="kamervragen">Vragen van het lid 
            Spekman
            (PvdA) aan de minister voor Immigratie en Asiel over de gevolgen van de omvorming van de asielzoekerscentra in Katwijk, Venlo
            en Gilze tot een opvanglocatie voor gezinnen van vreemdelingen (ingezonden 11 augustus 2011).
         </text:p>
      <text:p text:style-name="kamervragen">Mededeling van minister 
            Leers
            (Immigratie en Asiel) (ontvangen 1 september 2011).
         </text:p>
      <text:h text:outline-level="2" text:style-name="stuktitel">Vraag 1
            </text:h>
      <text:p text:style-name="vraag">Wat is de stand van zaken met betrekking tot het inrichten/omvormen van de asielzoekerscentra (AZC’s) in Katwijk, Venlo en
               Gilze tot opvanglocaties voor gezinnen met kinderen?
            </text:p>
      <text:h text:outline-level="2" text:style-name="stuktitel">Vraag 2
            </text:h>
      <text:p text:style-name="vraag">Hoeveel asielzoekers uit die drie AZC’s moeten als gevolg van deze omvorming/herinrichting gedwongen verhuizen naar een andere
               opvanglocatie?
            </text:p>
      <text:h text:outline-level="2" text:style-name="stuktitel">Vraag 3
            </text:h>
      <text:p text:style-name="vraag">Is gegarandeerd dat de gezinnen met kinderen die reeds in één van de drie betreffende AZC’s verblijven, niet onnodig worden
               verhuisd naar een andere locatie?
            </text:p>
      <text:h text:outline-level="2" text:style-name="stuktitel">Vraag 4
            </text:h>
      <text:p text:style-name="vraag">Op welke wijze worden de grootschalige omvormingen van de drie AZC’s uitgevoerd en gerealiseerd? Worden de huidige bewoners
               van de AZC’s tijdig geïnformeerd? In hoeverre wordt rekening gehouden met mogelijke gezondheidsproblemen van de huidige bewoners
               en wordt continuïteit van hun behandeling gegarandeerd? In hoeverre wordt rekening gehouden met asielzoekers die geworteld
               zijn in de buurt van één van de drie plaatsen en nu gedwongen moeten verhuizen? In hoeverre wordt rekening gehouden met het
               aantal verhuizingen die de asielzoekers reeds achter de rug hebben?
            </text:p>
      <text:h text:outline-level="2" text:style-name="stuktitel">Vraag 5
            </text:h>
      <text:p text:style-name="vraag">Deelt u de mening dat het tempo van de omvorming niet te hoog moet zijn, maar dat zorgvuldige voorbereiding, waarbij de menselijke
               maat voorop staat, het uitgangspunt moet zijn? Op welke wijze wordt dit ingevuld?
            </text:p>
      <text:h text:outline-level="2" text:style-name="stuktitel">Vraag 6
            </text:h>
      <text:p text:style-name="vraag">Deelt u de mening dat individuele bewoners die moeten verhuizen ruim van tevoren moeten worden ingelicht, zodat zij zich voldoende
               kunnen voorbereiden en zij tijdig afscheid kunnen nemen van mensen met wie zij contact hebben? Op welke wijze wordt dit ingevuld?
            </text:p>
      <text:h text:outline-level="2" text:style-name="kamervraagopmerking_kop">Mededeling
            </text:h>
      <text:p text:style-name="kamervraagopmerking">Naar aanleiding van de schriftelijke vragen van het kamerlid Spekman (PvdA) over de gevolgen van de omvorming van de asielzoekerscentra
               in Katwijk, Venlo en Gilze tot een opvanglocatie voor gezinnen van vreemdelingen, die werden ingezonden op 11 augustus 2011
               met kenmerk 2011Z16059,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