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03</text:p>
      <text:p text:style-name="kamervragen">Vragen van het lid 
            Ten Broeke
            (VVD) aan de minister van Defensie over de problemen met het infanteriegevechtsvoertuig CV-90 (ingezonden 16 juni 2011).
         </text:p>
      <text:p text:style-name="kamervragen">Antwoord van minister 
            Hillen
            (Defensie) (ontvangen 8 juli 2011).
         </text:p>
      <text:h text:outline-level="2" text:style-name="stuktitel">Vraag 1
            </text:h>
      <text:p text:style-name="vraag">Heeft u kennisgenomen van de bijdrage van het RTL nieuws over de problemen met het infanteriegevechtsvoertuig CV-90?<text:note text:id="ID-2011Z12978-d29e72" text:note-class="footnote"><text:note-citation text:label="1">1</text:note-citation><text:note-body><text:p> RTL nieuws van 19.30, 11 juni 2011 http://www.rtl.nl/xl/#/u/4677a2a0-ef33-4398-af34-d388996a52ec/</text:p></text:note-body></text:note>
               
            </text:p>
      <text:h text:outline-level="2" text:style-name="stuktitel">Antwoord 1
            </text:h>
      <text:p text:style-name="antwoord">Ja.</text:p>
      <text:h text:outline-level="2" text:style-name="stuktitel">Vraag 2
            </text:h>
      <text:p text:style-name="vraag">Is het waar dat, vanwege ontwerpfouten en snel versleten onderdelen, de CV-90’s snel defect raken? Zo ja, kunt u deze problemen
               verklaren? Deelt u de conclusie van het RTL nieuws dat de voertuigen «rammelen aan alle kanten»?
            </text:p>
      <text:h text:outline-level="2" text:style-name="stuktitel">Antwoord 2
            </text:h>
      <text:p text:style-name="antwoord">De ervaringen met de CV-90 zijn overwegend positief. Daarbij moeten twee kanttekeningen worden geplaatst. In de eerste plaats
               hebben zich bij een aantal voertuigen problemen voorgedaan die niet kunnen worden beschouwd als normale slijtage. Dit is overigens
               bij nieuw ontwikkeld materieel niet ongebruikelijk. Problemen die het gevolg zijn van ontwerp- of fabricagefouten worden verholpen
               door de leverancier en de reeds geleverde voertuigen worden gemodificeerd. Het aantal problemen met de CV-90 is tot nu toe
               te overzien en Defensie heeft een onverminderd vertrouwen in dit voertuig. In de tweede plaats wordt de inzetbaarheid van
               de CV-90 negatief beïnvloed door een tekort aan reservedelen. In het antwoord op de vragen 3 en 4 wordt hier nader op ingegaan.
            </text:p>
      <text:h text:outline-level="2" text:style-name="stuktitel">Vraag 3 en 4
            </text:h>
      <text:p text:style-name="vraag">Is het waar dat de inzetbaarheid van de CV-90 minder is dan de beoogde 70%, waardoor de CV-90 minder inzetbaar is en er minder
               mee geoefend kan worden? Is het voorts waar dat de inzetbaarheid zelfs onder de 50% ligt? Zo ja, welke gevolgen heeft dit
               voor het oefenprogramma met en de inzetbaarheid van de CV-90?
            </text:p>
      <text:p text:style-name="vraag">Kunt u exact uiteenzetten hoeveel CV-90’s er op dit moment niet inzetbaar zijn en niet kunnen worden ingezet? Wanneer verwacht
               u dat zij weer inzetbaar zijn?
            </text:p>
      <text:h text:outline-level="2" text:style-name="stuktitel">Antwoord 3 en 4
            </text:h>
      <text:p text:style-name="antwoord">In de afgelopen periode kampte Defensie met financiële tekorten voor de logistieke ondersteuning. Sommige reservedelen waren
               daardoor niet tijdig beschikbaar en dit resulteerde in een te lage inzetbaarheid van de CV-90. Het percentage volledig inzetbare
               CV-90’s ligt momenteel onder de 50 procent, terwijl dat zeker 70 procent zou moeten zijn. Een voertuig met een klein defect
               is weliswaar niet volledig inzetbaar, maar kan toch voor opleidingen en oefeningen bruikbaar zijn. Een defect aan het kanon,
               bijvoorbeeld, is geen beletsel voor oefeningen waarbij niet wordt geschoten.
            </text:p>
      <text:p text:style-name="antwoord">Als gevolg van de lagere inzetbaarheid moeten goede voertuigen veelvuldig worden uitgeleend aan bijvoorbeeld opleidingscentra
               om initiële opleidingen volledig te kunnen uitvoeren. Indien een uitgeleend voertuig uitvalt, moet de operationele eenheid
               in de meeste gevallen ook weer een vervanger leveren. Dit heeft tot gevolg dat oefenprogramma’s niet altijd volledig kunnen
               worden uitgevoerd.
            </text:p>
      <text:p text:style-name="antwoord">Vanaf begin 2012 zal de beschikbaarheid van reservedelen verbeteren. De verwachting is dat daarmee de inzetbaarheid van de
               voertuigen weer boven de beoogde 70 procent komt.
            </text:p>
      <text:h text:outline-level="2" text:style-name="stuktitel">Vraag 5 en 8
            </text:h>
      <text:p text:style-name="vraag">Kunt u toelichten wat voor gevolgen de problemen met de CV-90 hebben voor het onderhoud van het voertuig, inclusief de eventuele
               extra kosten die Defensie maakt? Kunt u uiteenzetten of deze gevolgen merkbaar zijn bij het onderhoud dat Defensie of het
               bedrijfsleven uitvoert aan de CV-90?
            </text:p>
      <text:p text:style-name="vraag">Bent u bereid de schade en extra kosten die zijn gemaakt door de ontwerpfouten en slechte onderdelen te verhalen op de fabrikant
               van de CV-90? Zo nee, waarom niet?
            </text:p>
      <text:h text:outline-level="2" text:style-name="stuktitel">Antwoord 5 en 8
            </text:h>
      <text:p text:style-name="antwoord">Het herstel van schade en de extra kosten door ontwerp- en fabricagefouten, ook als deze zich na enige tijd voordoen, vallen
               onder de garantie en zijn voor rekening van de fabrikant. Dit heeft geen gevolgen voor het onderhoud. Door het tekort aan
               reservedelen is er wel een achterstand in het onderhoud ontstaan die later moet worden weggewerkt.
            </text:p>
      <text:h text:outline-level="2" text:style-name="stuktitel">Vraag 6
            </text:h>
      <text:p text:style-name="vraag">Zijn de ontwerpfouten en problemen met de snelle slijtage van onderdelen verholpen bij de instroom van de overige CV-90 infanteriegevechtsvoertuigen
               die Defensie de aankomende jaren binnenkrijgt? Zo ja, kunt u dit toelichten? Zo nee, waarom niet?
            </text:p>
      <text:h text:outline-level="2" text:style-name="stuktitel">Antwoord 6
            </text:h>
      <text:p text:style-name="antwoord">In de tweede helft van dit jaar worden de laatste CV-90’s geleverd aan Defensie en in 2012 zullen alle voertuigen zijn gemodificeerd.</text:p>
      <text:h text:outline-level="2" text:style-name="stuktitel">Vraag 7
            </text:h>
      <text:p text:style-name="vraag">Verwacht u dat de inzetbaarheid van de CV-90 wordt verhoogd zodra deze door het bedrijfsleven worden onderhouden, net zoals
               eerder is gebleken met het onderhoud van de Bushmaster in Afghanistan? Zo ja, bent u bereid het onderhoud van de CV-90 zo
               spoedig mogelijk uit te besteden op basis van een instandhoudingscontract? Zo nee, waarom niet?
            </text:p>
      <text:h text:outline-level="2" text:style-name="stuktitel">Antwoord 7
            </text:h>
      <text:p text:style-name="antwoord">De problemen met de CV-90 worden voornamelijk veroorzaakt door een tekort aan reservedelen. De uitbesteding van het onderhoud
               van de CV-90 of delen daarvan zal niet op korte termijn tot een betere inzetbaarheid leiden omdat ook de industrie niet over
               deze reservedelen beschikt. Inmiddels is een groot aantal reservedelen besteld waarvan de levering begin 2012 aanvangt.
            </text:p>
      <text:p text:style-name="antwoord">Zoals onder meer uiteengezet in de brief van 16 juni jl. (Kamerstuk 32 710 X, nr. 6) onderzoekt Defensie de mogelijkheden voor uitbesteding van de instandhouding van de CV-90. Over de uitkomsten hiervan zult
               u later worden geïnform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