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45</text:p>
      <text:p text:style-name="kamervragen">Vragen van de leden 
            Koşer Kaya,
            
            
            Van der Ham
            en 
            Schouw
            (allen D66) aan de ministers van Sociale Zaken en Werkgelegenheid, van Onderwijs, Cultuur en Wetenschap en voor Immigratie
            en Asiel over de belemmeringen voor het lopen van stage door jongeren die wachten op een verblijfsvergunning (ingezonden 
            12 mei 2011).
         </text:p>
      <text:p text:style-name="kamervragen">Mededeling van minister 
            Kamp
            (Sociale Zaken en Werkgelegenheid) (ontvangen 16 juni 2011).
         </text:p>
      <text:h text:outline-level="2" text:style-name="stuktitel">Vraag 1
            </text:h>
      <text:p text:style-name="vraag">Wat is uw reactie op de column «De krampachtige Kamp»<text:note text:id="ID-2011Z09769-d29e104" text:note-class="footnote"><text:note-citation text:label="1">1</text:note-citation><text:note-body><text:p>de Volkskrant, 9 mei 2011: «De Krampachtige Kamp».</text:p></text:note-body></text:note> (in navolging van de uitzending van VaraOmbudsman<text:note text:id="ID-2011Z09769-d29e116" text:note-class="footnote"><text:note-citation text:label="2">2</text:note-citation><text:note-body><text:p>VaraOmbudsman, 3 december 2010.</text:p></text:note-body></text:note>, waarin wordt gesteld dat jongeren die regulier onderwijs volgen en die wachten op een verblijfsvergunning, door de huidige
               regelgeving belemmerd worden om stage te lopen, waardoor zij hun opleiding niet kunnen afronden?
            </text:p>
      <text:h text:outline-level="2" text:style-name="stuktitel">Vraag 2
            </text:h>
      <text:p text:style-name="vraag">Deelt u de mening dat zowel minder- als meerderjarige jongeren die in afwachting zijn van een verblijfsvergunning en regulier
               onderwijs in Nederland volgen, in de gelegenheid moeten worden gesteld om aan alle elementen van hun opleiding deel te nemen,
               waaronder ook de stage? Zo nee, waarom niet?
            </text:p>
      <text:h text:outline-level="2" text:style-name="stuktitel">Vraag 3
            </text:h>
      <text:p text:style-name="vraag">Hoe rijmt u deze belemmering met het Internationaal Verdrag Inzake de Rechten van het Kind, welke stelt dat ieder kind recht
               op onderwijs geniet?
            </text:p>
      <text:h text:outline-level="2" text:style-name="stuktitel">Vraag 4
            </text:h>
      <text:p text:style-name="vraag">Bent u voornemens de toezegging van het voorgaande kabinet gestand te doen en voor deze jongeren niet langer een tewerkstellingsvergunning
               als vereiste te stellen voor het volgen van een stage gedurende regulier vervolgonderwijs? Zo ja, wanneer kan de Kamer hiertoe
               een concreet voorstel tegemoet zien? Zo nee, waarom niet?
            </text:p>
      <text:h text:outline-level="2" text:style-name="stuktitel">Vraag 5
            </text:h>
      <text:p text:style-name="vraag">Kunt u zich herinneren dat tijdens de plenaire begrotingsbehandeling 2011 van Onderwijs, Cultuur en Wetenschap de Kamer is
               toegezegd dat het kabinet de mogelijkheden optimaal gaat benutten om dit probleem op te lossen? Kan de Kamer vóór het zomerreces
               een concreet voorstel tegemoet zien waarmee het probleem wordt opgelost?
            </text:p>
      <text:h text:outline-level="2" text:style-name="stuktitel">Vraag 6
            </text:h>
      <text:p text:style-name="vraag">Wilt u totdat u aan uw toezegging hebt voldaan de boetes voor bedrijven die jongeren in afwachting van hun verblijfsvergunning
               toch een stage aanbieden opschorten? Zo ja, hoe worden betrokkenen daarover geïnformeerd?
            </text:p>
      <text:h text:outline-level="2" text:style-name="kamervraagopmerking_kop">Mededeling
            </text:h>
      <text:p text:style-name="kamervraagopmerking">Hierbij deel ik u mede dat de beantwoording van de Kamervragen van de leden Koser Kaya, Van der Ham en Schouw (allen D66)
               over de belemmeringen voor het lopen van stage door jongeren die wachten op een verblijfsvergunning niet binnen de gestelde
               termijn van drie weken mogelijk is. Reden is dat nadere interdepartementale afstemming nodi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