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3</text:p>
      <text:p text:style-name="kamervragen">Vragen van de leden 
            Van Klaveren
            en 
            Wilders
            (beiden PVV) aan de minister van Binnenlandse Zaken en Koninkrijksrelaties over de financiering van een Amsterdamse moskee
            door het ministerie van Religieuze Zaken van Koeweit (ingezonden 29 maart 2011).
         </text:p>
      <text:p text:style-name="kamervragen">Antwoord van minister 
            Donner
            (Binnenlandse Zaken en Koninkrijksrelaties) (ontvangen 18 april 2011).
         </text:p>
      <text:h text:outline-level="2" text:style-name="stuktitel">Vraag 1
            </text:h>
      <text:p text:style-name="vraag">Bent u bekend met het artikel «Wilders is welkom»?<text:note text:id="ID-2011Z06470-d29e101" text:note-class="footnote"><text:note-citation text:label="1">1</text:note-citation><text:note-body><text:p>De Pers, 28 maart 2011.</text:p></text:note-body></text:note>
               
            </text:p>
      <text:h text:outline-level="2" text:style-name="stuktitel">Antwoord 1
            </text:h>
      <text:p text:style-name="antwoord">Ja</text:p>
      <text:h text:outline-level="2" text:style-name="stuktitel">Vraag 2 en 3
            </text:h>
      <text:p text:style-name="vraag">Deelt u de visie van de PVV dat het onwenselijk is dat het Koeweitse ministerie van Religieuze Zaken 1,3 miljoen bijdraagt
               aan de bouw van een Amsterdamse moskee? Zo neen, waarom niet?
            </text:p>
      <text:p text:style-name="vraag">In hoeverre deelt de minister de mening van de PVV dat financieringen van islamitische instellingen door overheden die de
               sharia als basis van nationale wetgeving kennen, zoals Koeweit, op alle mogelijke manieren moet worden tegengegaan?
            </text:p>
      <text:h text:outline-level="2" text:style-name="stuktitel">Antwoord 2 en 3
            </text:h>
      <text:p text:style-name="antwoord">De financiering van een op te richten bouwwerk is een zaak van de initiatiefnemer. Vanwege de grondwettelijke godsdienstvrijheid
               mengt de overheid in Nederland zich niet in de bekostiging van religieuze bouwwerken, zolang er geen vermoedens bestaan van
               illegale handelingen.
            </text:p>
      <text:p text:style-name="antwoord">De Tweede Kamer is per brief eerder geïnformeerd over de omgang met buitenlandse financiering aan moskeeën (TK 2008–2009,
               29 754 nr. 145), waarin onder andere is aangegeven dat de Nederlandse overheid een goed systeem kent voor toezicht-, handhaving- en sanctiemogelijkheden.
            </text:p>
      <text:h text:outline-level="2" text:style-name="stuktitel">Vraag 4
            </text:h>
      <text:p text:style-name="vraag">Welke maatregelen denkt u te gaan treffen om te voorkomen dat er ooit extremistische predikers zoals de Palestijnse Salah
               Soltan hun haatdragende en gewelddadige boodschap komen uitdragen in deze moskee?
            </text:p>
      <text:h text:outline-level="2" text:style-name="stuktitel">Antwoord 4
            </text:h>
      <text:p text:style-name="antwoord">In Nederland geldt de vrijheid van meningsuiting zolang de grenzen van de Nederlandse rechtsstaat worden gerespecteerd. Indien
               een vreemdeling daadwerkelijk aanzet tot geweld en een gevaar is voor de openbare orde, is het mogelijk de vreemdeling de
               toegang tot Nederland te ontzeggen.
            </text:p>
      <text:h text:outline-level="2" text:style-name="stuktitel">Vraag 5
            </text:h>
      <text:p text:style-name="vraag">Welke mogelijkheden ziet u om de bouw van de betreffende moskee tegen te gaan?</text:p>
      <text:h text:outline-level="2" text:style-name="stuktitel">Antwoord 5
            </text:h>
      <text:p text:style-name="antwoord">In Nederland is er vrijheid van godsdienst. Deze omvat het recht om een geloof uit te oefenen in een gebedshuis of vergelijkbare
               locatie. Een moskee kan niet worden tegengehouden, zo lang deze valt binnen de randvoorwaarden van wet- en regelgeving en
               van het bestemmingsplan en de welstand. Het al dan niet afgeven van een bouwvergunning behoort tot de bevoegdheid van de lokale
               overheid.
            </text:p>
      <text:h text:outline-level="2" text:style-name="stuktitel">Vraag 6
            </text:h>
      <text:p text:style-name="vraag">Deelt u de mening dat genoemde moskee niet welkom is in Nederland? Zo nee, waarom niet?</text:p>
      <text:h text:outline-level="2" text:style-name="stuktitel">Antwoord 6
            </text:h>
      <text:p text:style-name="antwoord">Zie antwoorden 2, 3 en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