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2059</text:p>
      <text:p text:style-name="kamervragen">Vragen van het lid 
            Omtzigt
            (CDA) aan de staatssecretaris van Financiën over de Wet op de Omzetbelasting (ingezonden 4 maart 2011).
         </text:p>
      <text:p text:style-name="kamervragen">Antwoord van staatssecretaris 
            Weekers
            (Financiën) (ontvangen 1 april 2011).
         </text:p>
      <text:h text:outline-level="2" text:style-name="stuktitel">Vraag 1
            </text:h>
      <text:p text:style-name="vraag">Herinnert u zich het wetsvoorstel dat ertoe strekte een drietal richtlijnen te implementeren in de Wet op de Omzetbelasting
               1968?<text:note text:id="ID-2011Z04388-d29e98" text:note-class="footnote"><text:note-citation text:label="1">1</text:note-citation><text:note-body><text:p>Kamerstukken II, 31 907.
               </text:p></text:note-body></text:note> Deelt u de mening dat het voor het Nederlandse bedrijfsleven van groot belang is dat de afhandeling van internationale BTW
               zo goed mogelijk verloopt?
            </text:p>
      <text:h text:outline-level="2" text:style-name="stuktitel">Antwoord 1
            </text:h>
      <text:p text:style-name="antwoord">Ja; ja.</text:p>
      <text:h text:outline-level="2" text:style-name="stuktitel">Vraag 2
            </text:h>
      <text:p text:style-name="vraag">In hoeverre heeft u met het bedrijfsleven overleg over de ervaringen met voornoemd wetsvoorstel? Wat zijn de ervaringen? Is
               er een bepaald informatieloket dat ondernemers kunnen raadplegen?
            </text:p>
      <text:h text:outline-level="2" text:style-name="stuktitel">Antwoord 2
            </text:h>
      <text:p text:style-name="antwoord">Voorafgaand aan en in de eerste periode na invoering van het wetsvoorstel is met het bedrijfsleven overleg gepleegd over uitvoeringsaspecten
               van het wetsvoorstel. Daarbij zijn naast het nieuwe elektronische proces voor BTW-teruggaaf geen bijzondere aandachtspunten
               naar voren gekomen. Ook is in overleg met de ondernemingsorganisaties voorlichting gegeven aan het bedrijfsleven. Informatie
               over de onderhavige wetgeving kan bij de Belastingdienst worden verkregen via de reguliere kanalen, zoals de internetsite
               van de Belastingdienst en Belastingtelefoon voor ondernemers. Daarnaast kunnen individuele ondernemers met meer specifieke
               vragen zich wenden tot de regio-eenheid van de Belastingdienst waar zij onder vallen.
            </text:p>
      <text:p text:style-name="antwoord">Waar het gaat om het nieuwe proces voor BTW-teruggaaf wordt, mede vanwege de in 2010 opgetreden opstartproblemen, regulier
               overleg gevoerd met de meest betrokken koepelorganisaties. De Tweede Kamer is hierover geïnformeerd in de zevende halfjaarsrapportage
               Belastingdienstaangeboden door de staatssecretaris van Financiën d.d. 23 december 2010 (Kamerstukken II, 31 066, nr. 98).
            </text:p>
      <text:h text:outline-level="2" text:style-name="stuktitel">Vraag 3
            </text:h>
      <text:p text:style-name="vraag">Bent u ervan op de hoogte dat op grond van de Europese BTW-richtlijn lidstaten voor Business to Business (B2B) een verleggingsregeling
               kunnen opnemen in hun nationale wetgeving, waardoor deze diensten op grond van een uitzonderingsregel zijn belast in het land
               waar de afnemer is gevestigd? Kunt u aangeven hoe een ondernemer hiermee moet omgaan? Moet een ondernemer voor iedere EU-lidstaat
               waar hij diensten verricht onderzoeken hoe de dienst aldaar in de heffing wordt betrokken? Wordt hierover in het BTW-Comité
               overleg gevoerd?
            </text:p>
      <text:h text:outline-level="2" text:style-name="stuktitel">Antwoord 3
            </text:h>
      <text:p text:style-name="antwoord">Ingevolge de Europese BTW-richtlijn geldt voor grensoverschrijdende business to business (B2B) diensten als hoofdregel dat
               deze altijd belastbaar zijn in de lidstaat van de afnemer. Daarbij moet de BTW over die dienst steeds worden afgedragen door
               die afnemer. Het gaat hierbij derhalve om een verlegging van de belastingschuld naar de afnemer en niet om een verlegging
               van de plaats van dienst. Met de verlegging van de belastingschuld wordt bereikt dat de ondernemer die de dienst verricht
               zelf geen aangifte behoeft te doen in een lidstaat waar hij niet voor de BTW is geregistreerd.
            </text:p>
      <text:p text:style-name="antwoord">Er zijn ook grensoverschrijdende B2B-diensten in de EU die niet onder bedoelde hoofdregel vallen. Het kan daarbij gaan om
               bijvoorbeeld schilderwerk dat een Nederlandse ondernemer verricht aan een pand in een andere lidstaat. In dit geval is de
               dienst  belast in de lidstaat waar dit pand staat.
            </text:p>
      <text:p text:style-name="antwoord">De richtlijn laat in het geval van deze niet-hoofdregel diensten de keuze aan de lidstaat waar die dienst wordt verricht,
               of zij voor dergelijke diensten ook een verleggingsregeling wil toepassen waardoor de afnemer, indien gevestigd in die lidstaat,
               de belasting moet voldoen in plaats van de dienstverrichter. Sommige lidstaten, waaronder Nederland, hebben er daarom voor
               gekozen ook voor niet-hoofdregel diensten de verleggingsregeling toe te passen, andere niet.
            </text:p>
      <text:p text:style-name="antwoord">Nederlandse ondernemers die niet-hoofdregel B2B-diensten verrichten in andere lidstaten moeten zich er van vergewissen of
               zij in die lidstaat zelf de BTW moeten voldoen dan wel dat hun afnemer daartoe gehouden is. De situatie kan zoals hiervoor
               aangegeven verschillen tussen de lidstaten, wat voortvloeit uit de huidige richtlijnbepalingen. Het BTW-Comité overlegt daarover
               niet omdat dit comité raadgevend is en zich in het bijzonder richt op de interpretatie van de bestaande communautaire BTW-regelgeving
               zoals vervat in de Europese BTW-richtlijn. De uitgangspunten die zijn vastgelegd in deze regelgeving en hun feitelijke gevolgen
               maken derhalve geen deel uit van de beraadslagingen in het BTW-Comité.
            </text:p>
      <text:h text:outline-level="2" text:style-name="stuktitel">Vraag 4
            </text:h>
      <text:p text:style-name="vraag">Bent u bekend met het feit dat – behalve het feit dat bovenstaande verleggingsregeling niet in iedere EU-lidstaat op dezelfde
               wijze wordt toegepast – ook op het gebied van de BTW-vrijstellingen verschillen tussen EU-lidstaten zitten? Kunt u aangeven
               hoe ondernemers hiermee omgaan, aangezien dit mede relevant is voor de listingsverplichting die geldt voor grensoverschrijdend
               dienstenverkeer binnen de EU?<text:note text:id="ID-2011Z04388-d29e144" text:note-class="footnote"><text:note-citation text:label="2">2</text:note-citation><text:note-body><text:p>Indien een dienst in een andere EU-lidstaat vrijgesteld, dan kan listing en een verwerking als intracommunautaire prestatie
                  in de Nederlandse aangifte BTW immers achterwege blijven.
               </text:p></text:note-body></text:note> Wordt hierover in het BTW-Comité overleg gevoerd?
            </text:p>
      <text:h text:outline-level="2" text:style-name="stuktitel">Antwoord 4
            </text:h>
      <text:p text:style-name="antwoord">Ja, de BTW-richtlijn kent verplichte en optionele vrijstellingen. Dientengevolge kiest de ene lidstaat wel voor invoering
               van een optionele vrijstelling en de ander niet. De verplichte vrijstellingen – het merendeel – gelden in alle lidstaten.
               Daarnaast kent de richtlijn ook nog een lijst met handelingen die lidstaten in afwijking van de richtlijn na toetreding tot
               de EU mogen blijven belasten of vrijstellen.
            </text:p>
      <text:p text:style-name="antwoord">Ondernemers die over de nationale grenzen handel drijven zullen zich doorgaans informeren of laten informeren over de (ondermeer
               fiscale) consequenties van hun handelen. Daar waar hun dienst onder de B2B-hoofdregel valt en de daarover verschuldigde BTW
               verlegd wordt naar de afnemer, is de ondernemer gehouden deze diensten per kwartaal te vermelden op de Opgaaf intracommunautaire
               prestaties (ICP). Vermelding kan achterwege blijven, als die dienst in het land van de afnemer is vrijgesteld.
            </text:p>
      <text:p text:style-name="antwoord">Tijdens de parlementaire behandeling van het toenmalige wetsvoorstel is reeds verwoord dat de Nederlandse ondernemer die dergelijke
               diensten verricht, zich zal moeten vergewissen of bedoelde diensten in de lidstaat van de afnemer vallen onder een vrijstelling
               of een nultarief (Tweede Kamer, vergaderjaar 2008–2009, 31 907, nr. 7, blz. 22 en Eerste Kamer, vergaderjaar 2009–2010, 31 907,
               C, onder 6).
            </text:p>
      <text:p text:style-name="antwoord">Eén van de mogelijkheden om advies in te winnen is om bij het aannemen van de opdracht – naast de gegevens van de afnemer
               die hij doorgaans nodig zal hebben – bij de afnemer tevens te informeren welk BTW-regime in dat land van toepassing is op
               deze dienst. De afnemer is immers ook gebaat bij een juiste listing.
            </text:p>
      <text:p text:style-name="antwoord">Het is evenwel mogelijk dat de desbetreffende ondernemer in uitzonderingsgevallen de hiervoor bedoelde zekerheid niet dan
               wel moeilijk kan verkrijgen. Wanneer de ondernemer naar het oordeel van de inspecteur in die situaties voldoende heeft geprobeerd
               die zekerheid te verkrijgen, is het in die gevallen toegestaan dat hij die dienst niet vermeldt in de lijst ICP wanneer die
               dienst bij verrichting in Nederland zou vallen onder een vrijstelling (dan wel onder een nultarief). Op dit punt mag van een
               zorgvuldig handelende ondernemer overigens worden verlangd dat hij bij de afnemer wel heeft geïnformeerd dat de dienst is
               vrijgesteld van BTW en op grond van welke bepaling dat zo is.
            </text:p>
      <text:p text:style-name="antwoord">Zoals hiervoor aangegeven richt het BTW-Comité zich in het bijzonder op de interpretatie van de bestaande communautaire BTW-regelgeving
               zoals vervat in de Europese BTW-richtlijn. De vaststelling van het al dan niet van toepassing zijn van een vrijstelling in
               een bepaald land is echter geen interpretatievraag waarover in het BTW-Comité wordt vergaderd.
            </text:p>
      <text:h text:outline-level="2" text:style-name="stuktitel">Vraag 5
            </text:h>
      <text:p text:style-name="vraag">Bent u bekend met de jurisprudentie<text:note text:id="ID-2011Z04388-d29e167" text:note-class="footnote"><text:note-citation text:label="3">3</text:note-citation><text:note-body><text:p>HvJ 22 april 2010, C-546/08 en C-539/08.</text:p></text:note-body></text:note> over de aftrek van voorbelasting in geval van zogeheten nummerverwerving, waaruit blijkt dat het terugvragen van BTW voor
               dergelijke verwervingen niet kan plaatsvinden op dezelfde BTW-aangifte als waarop dergelijke verwervingen worden aangegeven,
               en de onduidelijkheid in de literatuur over de vraag of dit ook geldt voor situaties waarin de vereenvoudigde ABC-regeling
               van toepassing is?<text:note text:id="ID-2011Z04388-d29e179" text:note-class="footnote"><text:note-citation text:label="4">4</text:note-citation><text:note-body><text:p>Zie «Facetten van nummerverwervingen» in BTW-Brief nr. 6/7, 2010 enerzijds en het artikel «Three is a crowd: Hof van Justitie
                  toont risico’s van ketentransacties» in BTW-bulletin nummer 10, oktober 2010, anderzijds.
               </text:p></text:note-body></text:note> Kunt u hierover duidelijkheid verschaffen?
            </text:p>
      <text:h text:outline-level="2" text:style-name="stuktitel">Antwoord 5
            </text:h>
      <text:p text:style-name="antwoord">Ja, die jurisprudentie en literatuur is mij bekend.</text:p>
      <text:p text:style-name="antwoord">In de zaak Facet, zaaknummer C-536/08 en C-539/08, heeft het Hof van Justitie uitspraak gedaan over het ontbreken van een
               onmiddellijk recht op aftrek voor de zogeheten nummerverwerving. Het gaat daarbij om de intracommunautaire verwerving van
               goederen onder het BTW-identificatienummer van een ondernemer in een andere lidstaat dan de lidstaat waar de goederen aan
               die ondernemer worden afgeleverd. In die gevallen bestaat alleen op verzoek recht op teruggaaf van omzetbelasting die voldaan
               is over de nummerverwerving als de ondernemer aantoont dat omzetbelasting is geheven over de verwerving van de goederen in
               de lidstaat waar de goederen aan hem zijn afgeleverd. Dit is wettelijk geregeld artikel 30, eerste lid, van de Wet op de omzetbelasting
               1968. De Hoge Raad twijfelde eraan of in die gevallen toch een onmiddellijk via de aangifte te verwezenlijken recht op aftrek
               bestond en de wettelijke procedure van artikel 30, eerste lid, van de Wet op de omzetbelasting 1968 strijdig is met de Europese
               btw-richtlijn. Het Hof van Justitie heeft geoordeeld dat de Nederlandse teruggaafprocedure voor nummerverwervingen richtlijnconform
               is en dus geen onmiddellijk recht op aftrek bestaat voor nummerverwervingen. Die procedure is ook nodig in het kader van het
               voorkomen van fraude.
            </text:p>
      <text:p text:style-name="antwoord">Hiermee heeft het Hof van Justitie echter nog geen uitspraak gedaan over het al dan niet bestaan van een onmiddellijk recht
               op aftrek voor de omzetbelasting die wordt voldaan over een intracommunautaire verwerving bij de toepassing van de vereenvoudigde
               ABC-levering. Wettelijk geldt daarvoor in artikel 30, tweede lid, van de Wet OB 1968 ook een aparte teruggaafprocedure. Daarbij
               moet de ondernemer aantonen dat hij de goederen heeft geleverd in de lidstaat van aankomst van de goederen. In de praktijk
               wordt wel soepel omgegaan met het vereiste van een apart teruggaafverzoek. Als voldaan is aan de materiële eis dat de ondernemer
               de goederen heeft geleverd in de lidstaat van aankomst van de goederen, wordt de omzetbelasting wel via de aangifte omzetbelasting
               als voorbelasting verrekend. Ik zal beoordelen in hoeverre het mogelijk is om voor deze gevallen te komen tot een wettelijke
               vereenvoudiging van deze teruggaafprocedure.
            </text:p>
      <text:h text:outline-level="2" text:style-name="stuktitel">Vraag 6
            </text:h>
      <text:p text:style-name="vraag">Bent u bekend met de onduidelijkheid die bestaat over de toepassing van de verleggingsregeling indien de ondernemer die de
               dienst verricht over een vaste inrichting beschikt in het land waar de dienst belast is?<text:note text:id="ID-2011Z04388-d29e202" text:note-class="footnote"><text:note-citation text:label="5">5</text:note-citation><text:note-body><text:p>«Enkele knelpunten in het Btw-pakket» in  BTW-bulletin nummer 11, november 2009.</text:p></text:note-body></text:note> Kunt u aangeven hoe hiermee moet worden omgegaan in de praktijk?
            </text:p>
      <text:h text:outline-level="2" text:style-name="stuktitel">Antwoord 6
            </text:h>
      <text:p text:style-name="antwoord">Er is in het gememoreerde artikel uit november 2009 inderdaad gesproken over onduidelijkheden die naar boven zouden kunnen
               komen na invoering van de nieuwe regelgeving in de gevallen waarin de ondernemer die de dienst verricht, beschikt over een
               vaste inrichting in de lidstaat waar die dienst belast is. Uit het overleg met het bedrijfsleven en de Belastingdienst is
               overigens niet naar voren gekomen dat er in de praktijk veel problemen zijn gerezen wat betreft de vaststelling of een zodanige
               vaste inrichting al dan niet betrokken is bij een grensoverschrijdende B2B-dienst.
            </text:p>
      <text:p text:style-name="antwoord">Naar aanleiding van de besprekingen in het BTW-Comité is er op dit punt overigens een richtsnoer afgegeven, dat, evenals een
               aantal andere richtsnoeren, inmiddels is verwerkt in de nieuwe Uitvoeringsverordening BTW. Deze uitvoeringsverordening, die
               rechtstreeks werkt, is tijdens de ECOFIN van 15 maart aanvaard, nadat daar eerder politieke overeenstemming over was bereikt.
            </text:p>
      <text:p text:style-name="antwoord">In de artikelen 53 en 54 van genoemde uitvoeringsverordening is nader aangegeven hoe om te gaan met de vraag of een vaste
               inrichting in de lidstaat van de afnemer al dan niet betrokken is bij een grensoverschrijdende B2B-dienst.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