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4</text:p>
      <text:p text:style-name="kamervragen">Vragen van de leden 
            van Veldhoven
            en 
            Dijkstra
            (beiden D66) aan de minister van Volksgezondheid, Welzijn en Sport over de besmetting van nVWA-medewerkers met Q- koorts (ingezonden
            17 januari 2011).
         </text:p>
      <text:p text:style-name="kamervragen">Antwoord van minister 
            Schippers
            (Volksgezondheid, Welzijn en Sport), mede namens de staatssecretaris van Economische Zaken, Landbouw en Innovatie (ontvangen
            1 april 2011) zie ook Aanhangsel Handelingen, vergaderjaar 2010–2011, nr. 1717.
         </text:p>
      <text:h text:outline-level="2" text:style-name="stuktitel">Vraag 1
            </text:h>
      <text:p text:style-name="vraag">Bent u bekend met het bericht «Medewerkers nVWA besmet met Q-koorts»?<text:note text:id="ID-2011Z00693-d28e101" text:note-class="footnote"><text:note-citation text:label="1">1</text:note-citation><text:note-body><text:p>ANP, 13 januari 2011.</text:p></text:note-body></text:note>
               
            </text:p>
      <text:h text:outline-level="2" text:style-name="stuktitel">Antwoord 1
            </text:h>
      <text:p text:style-name="antwoord">Ja.</text:p>
      <text:h text:outline-level="2" text:style-name="stuktitel">Vraag 2
            </text:h>
      <text:p text:style-name="vraag">Kunt u bevestigen dat meer dan 10% van de medewerkers die ingezet zijn bij de ruimingsacties naar aanleiding van de Q-koortsepidemie
               besmet zijn geraakt? Zo ja, was u hier al eerder mee bekend?
            </text:p>
      <text:h text:outline-level="2" text:style-name="stuktitel">Antwoord 2
            </text:h>
      <text:p text:style-name="antwoord">Ja, de Inspecteur-generaal van de nVWA heeft ons hiervan op de hoogte gesteld.</text:p>
      <text:h text:outline-level="2" text:style-name="stuktitel">Vraag 3
            </text:h>
      <text:p text:style-name="vraag">Kunt u aangeven welke voorzorgsmaatregelen genomen zijn om nVWA medewerkers te beschermen tegen mogelijke infectie met de
               Q-koorts? Hoe beoordeelt u de effectiviteit hiervan?
            </text:p>
      <text:h text:outline-level="2" text:style-name="stuktitel">Antwoord 3
            </text:h>
      <text:p text:style-name="antwoord">Er zijn diverse beschermende maatregelen genomen waaronder: beschermende kleding, omkleedinstructies, gezichtsmaskers, instructies
               over het wassen van de  handen en het gebruik van een douchewagen. Verder zijn zwangere vrouwen en mensen met bepaalde gezondheidsklachten,
               zoals hart- en vaatziekten en bepaalde chronische ziekten, uitgesloten van de werkzaamheden. De maatregelen zijn conform het
               Arbo- en Hygiëneprotocol van de nVWA en sluiten aan bij de aanbevelingen van het Kennissysteem Infectieziekten en Arbeid (KIZA)/Nederlands
               Centrum voor Beroepsziekten.
            </text:p>
      <text:h text:outline-level="2" text:style-name="stuktitel">Vraag 4
            </text:h>
      <text:p text:style-name="vraag">Welke stappen worden ondernomen om besmetting van medewerkers die bij dergelijke ruimingsactiviteiten in de toekomst betrokken
               zijn te voorkomen?
            </text:p>
      <text:h text:outline-level="2" text:style-name="stuktitel">Antwoord 4
            </text:h>
      <text:p text:style-name="antwoord">Voor elke dierziekte is bij de nVWA een passend protocol afgestemd met het RIVM.</text:p>
      <text:p text:style-name="antwoord">De werkzaamheden in tijden van crisis maken standaard deel uit van de opleiding, training en oefening van gespecialiseerde
               medewerkers van de nVWA.
            </text:p>
      <text:h text:outline-level="2" text:style-name="stuktitel">Vraag 5
            </text:h>
      <text:p text:style-name="vraag">Kunt u uiteenzetten hoe de nazorg voor nVWA-medewerkers wordt vormgegeven?</text:p>
      <text:h text:outline-level="2" text:style-name="stuktitel">Antwoord 5
            </text:h>
      <text:p text:style-name="antwoord">Medewerkers bij wie na hun werkzaamheden antistoffen in het bloed zijn aangetroffen worden medisch gevolgd door de Arbodienst.
               Besmettingen die leiden tot schade kunnen worden aangemerkt als beroepsincident in de zin van het ARAR. De werkgever (nVWA)
               kan aan deze medewerkers een schadeloosstelling bieden.
            </text:p>
      <text:h text:outline-level="2" text:style-name="stuktitel">Vraag 6
            </text:h>
      <text:p text:style-name="vraag">Zijn u cijfers bekend over de besmettingsrisico’s die andere mensen die wegens hun werkzaamheden in contact kwamen met Q-koortsgerelateerde
               bedrijven, zoals transporteurs of medisch personeel?
            </text:p>
      <text:h text:outline-level="2" text:style-name="stuktitel">Antwoord 6
            </text:h>
      <text:p text:style-name="antwoord">Alle personen die bij de ruimingen betrokken zijn geweest, zoals de taxateurs, scanners, transporteurs en de medewerkers van
               het destructiebedrijf (Rendac) is onderzoek aangeboden. Het besmettingspercentage onder Rendac medewerkers was lager (4 procent)
               dan onder nVWA medewer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