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58</text:p>
      <text:p text:style-name="kamervragen">Vragen van het lid 
            Klijnsma
            (PvdA) aan de staatssecretaris van Volksgezondheid, Welzijn en Sport over de ratificatie van het VN-verdrag voor de rechten
            van mensen met een beperking (ingezonden 31 maart 2011).
         </text:p>
      <text:p text:style-name="kamervragen">Antwoord van staatssecretaris 
            Veldhuijzen van Zanten-Hyllner
            (Volksgezondheid, Welzijn en Sport) (ontvangen  6 april 2011).
         </text:p>
      <text:h text:outline-level="2" text:style-name="stuktitel">Vraag 1
            </text:h>
      <text:p text:style-name="vraag">Bent u de hoogte van het feit dat er vandaag in Utrecht een Landelijke Manifestatie plaatsvindt over het VN-Verdrag voor de
               rechten van mensen met een beperking?
            </text:p>
      <text:h text:outline-level="2" text:style-name="stuktitel">Antwoord 1
            </text:h>
      <text:p text:style-name="antwoord">Ja, ik ben bekend met de werkconferentie «Tekenen en dan...?» die op 29 maart jl heeft plaats gevonden in Utrecht. Ik ga hier
               nader op in in mijn antwoordbrief aan de Commissie van VWS (Kamerstuk 24 170, nr. 122) die mij ook heeft gevraagd om een reactie met betrekking tot deze werkconferentie.
            </text:p>
      <text:h text:outline-level="2" text:style-name="stuktitel">Vraag 2
            </text:h>
      <text:p text:style-name="vraag">Gaat u dit verdrag ratificeren? Zo ja, wanneer?</text:p>
      <text:h text:outline-level="2" text:style-name="stuktitel">Antwoord 2
            </text:h>
      <text:p text:style-name="antwoord">In mijn antwoordbrief aan de commissie van VWS ga ik tevens in op het ratificatieproces van het VN-Verdrag. Kortheidshalve
               verwijs ik hiern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