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02</text:p>
      <text:p text:style-name="kamervragen">Vragen van het lid 
            Gerbrands
            (PVV) aan staatssecretaris van Economische Zaken, Landbouw en Innovatie over de BSE crisis (ingezonden 23 februari 2011)
         </text:p>
      <text:p text:style-name="kamervragen">Antwoord van staatssecretaris 
            Bleker
            (Economische Zaken, Landbouw en Innovatie) (ontvangen 22 maart 2011).
         </text:p>
      <text:h text:outline-level="2" text:style-name="stuktitel">Vraag 1
            </text:h>
      <text:p text:style-name="vraag">Bent u bekend met het artikel «BSE-bron diermeel toch weer in veevoer»?<text:note text:id="ID-2011Z03790-d29e89" text:note-class="footnote"><text:note-citation text:label="1">1</text:note-citation><text:note-body><text:p>http://www.trouw.nl/groen/nieuws/article3434501.ece/BSE-veroorzaker_diermeel_weer_</text:p><text:p>in_veevoer.html</text:p></text:note-body></text:note>
               
            </text:p>
      <text:h text:outline-level="2" text:style-name="stuktitel">Antwoord 1
            </text:h>
      <text:p text:style-name="antwoord">
               <text:span text:style-name="cur">Ja.</text:span>
               
            </text:p>
      <text:h text:outline-level="2" text:style-name="stuktitel">Vraag 2
            </text:h>
      <text:p text:style-name="vraag">Deelt u de mening dat de BSE-crisis één van de grootste landbouwcrises is uit de Neerlandse geschiedenis en dat veehouders
               zoveel mogelijk risico’s op nieuwe besmetting moeten kunnen uitsluiten?
            </text:p>
      <text:h text:outline-level="2" text:style-name="stuktitel">Antwoord 2
            </text:h>
      <text:p text:style-name="antwoord">Ja.</text:p>
      <text:h text:outline-level="2" text:style-name="stuktitel">Vraag 3
            </text:h>
      <text:p text:style-name="vraag">Mocht de Europese Commissie bezwijken onder de druk van Polen, beschikt Nederland dan over een ontsnappingsclausule om het
               verbod op diermeel in stand te houden? Zo ja, bent u bereid om dit ten uitvoer te brengen?
            </text:p>
      <text:h text:outline-level="2" text:style-name="stuktitel">Antwoord 3
            </text:h>
      <text:p text:style-name="antwoord">Er is geen sprake van dat de Europese Commissie zal bezwijken onder de druk van Polen.</text:p>
      <text:p text:style-name="antwoord">Anders dan de titel van het desbetreffende artikel vermeldt, is er geen sprake van dat diermeel, dat mogelijkerwijs BSE-prionen
               bevat, weer in diervoer verwerkt zal gaan worden. Het voorstel van Polen betrof uitsluitend de mogelijkheid om diermeel op
               basis van slachtafval van voor menselijke consumptie goedgekeurde varkens in pluimveevoeders te verwerken en vice versa.
            </text:p>
      <text:p text:style-name="antwoord">Dit beantwoordt aan het algemeen aanvaarde beginsel dat er geen diermelen afkomstig van herkauwers in diervoeders mogen worden
               verwerkt en dat dieren niet gedwongen mogen worden tot kannibalisme.
            </text:p>
      <text:p text:style-name="antwoord">Het Europese Voedselveiligheidsagentschap EFSA noemde het risico ervan verwaarloosbaar. Ik wil verwijzen naar mijn antwoorden
               van 7 december 2010 op inhoudelijke vragen uit de Eerste Kamer (EK, 32 570, nr. A).
            </text:p>
      <text:h text:outline-level="2" text:style-name="stuktitel">Vraag 4
            </text:h>
      <text:p text:style-name="vraag">Bent u bereid om bij de Europese Commissie de gevaren van dit mogelijke besluit uit te leggen, zodat Nederland niet onder
               druk komt te staan als omringende landen wel overgaan tot het voeren met diermeel?
            </text:p>
      <text:h text:outline-level="2" text:style-name="stuktitel">Antwoord 4
            </text:h>
      <text:p text:style-name="antwoord">Het eventuele gevaar zit in het mogelijke misbruik van niet toegestaan diermeel of eventuele verontreinigingen van diervoeders
               met resten van niet toegelaten diermeel. Daarop kon tot nu toe niet goed worden gecontroleerd, maar recent zijn vorderingen
               gemaakt bij de ontwikkeling van de noodzakelijke analysemethoden voor gebruiksklare diervoeders. Voor de Europese Commissie
               is daarmee in beginsel de weg vrij om veilig diermeel weer toe te laten onder gelijktijdige eerbiediging van het anti-kannibalisme
               beginsel.
            </text:p>
      <text:p text:style-name="antwoord">De PVV stelt tegenstander te zijn van het benutten van diermeel in diervoeders. Zoals ik in mijn antwoorden aan de Eerste
               Kamer aangaf, kent het benutten van diermeel echter vele voordelen. Gezien de grote hoeveelheden die het betreft, is het –
               mits omgeven door adequate waarborgen – een belangrijke stap in de verduurzaming van de Europese veehouder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