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52</text:p>
      <text:p text:style-name="kamervragen">Vragen van het lid 
            Van Bemmel
            (PVV) aan de minister van Economische Zaken, Landbouw en Innovatie over een woordvoerder van de NMA die openlijk twijfelt
            aan het nut van een onderzoek (ingezonden 15 maart 2011).
         </text:p>
      <text:p text:style-name="kamervragen">Antwoord van minister 
            Verhagen
            (Economische Zaken, Landbouw en Innovatie) (ontvangen 22 maart 2011) Zie ook Kamerstuk 24 036, nr. 386.
         </text:p>
      <text:h text:outline-level="2" text:style-name="stuktitel">Vraag 1
            </text:h>
      <text:p text:style-name="vraag">Heeft u kennisgenomen van het artikel op www.autointernationaal.nl waarbij een woordvoerder van de Nederlandse Mededingingsautoriteit
               (NMA) openlijk twijfelt aan het nut van een onderzoek naar de brandstofprijzen?<text:note text:id="ID-2011Z05130-d29e98" text:note-class="footnote"><text:note-citation text:label="1">1</text:note-citation><text:note-body><text:p>http://www.autointernationaal.nl/artikel.php?id=18056</text:p></text:note-body></text:note>
               
            </text:p>
      <text:h text:outline-level="2" text:style-name="stuktitel">Antwoord 1
            </text:h>
      <text:p text:style-name="antwoord">Ja, ik heb kennis genomen van het artikel.</text:p>
      <text:h text:outline-level="2" text:style-name="stuktitel">Vraag 2
            </text:h>
      <text:p text:style-name="vraag">Deelt u de mening dat dit een vooringenomen indruk maakt en dus wellicht een objectief onderzoek in de weg kan staan? Zo nee,
               waarom niet?
            </text:p>
      <text:h text:outline-level="2" text:style-name="stuktitel">Antwoord 2
            </text:h>
      <text:p text:style-name="antwoord">Nee. Uit het door u aangehaalde artikel kan niet worden opgemaakt dat (de woordvoerder van) de NMa twijfelt aan het nut van
               een onderzoek naar de brandstofprijs. Volgens het artikel heeft de woordvoerder van de NMa slechts bevestigd dat haar eerdere
               onderzoeken geen aanleiding geven tot nader onderzoek naar mogelijke overtredingen van de Mededingingswet.
            </text:p>
      <text:h text:outline-level="2" text:style-name="stuktitel">Vraag 3
            </text:h>
      <text:p text:style-name="vraag">Bent u ook van mening dat het wellicht beter is om het onderzoek te laten uitvoeren door een instantie die zich niet laat
               leiden door resultaten uit een (ver) verleden? Zo nee, waarom niet?
            </text:p>
      <text:h text:outline-level="2" text:style-name="stuktitel">Antwoord 3
            </text:h>
      <text:p text:style-name="antwoord">Ik heb besloten het onderzoek, in navolging van vergelijkbaar onderzoek uit 2009 naar de hoogte en totstandkoming van de benzineprijs,
               uit te laten voeren door een extern onderzoeksbureau. Ik heb overigens geen enkele aanleiding om te veronderstellen dat sprake
               is van enige vooringenomenheid bij de NMa over een onderzoek naar de brandstofprijs.
            </text:p>
      <text:h text:outline-level="2" text:style-name="stuktitel">Vraag 4
            </text:h>
      <text:p text:style-name="vraag">Deelt u de mening dat er haast gemaakt dient te worden met het onderzoek, gezien de recordsnelheid waarmee de brandstofprijzen
               nu worden verhoogd door de oliemaatschappijen, ondanks de aanwezigheid van zeer grote (goedkopere) olievoorraden? Zo nee,
               waarom niet?
            </text:p>
      <text:h text:outline-level="2" text:style-name="stuktitel">Antwoord 4
            </text:h>
      <text:p text:style-name="antwoord">Beide onderzoeken naar de benzinemarkt zijn inmiddels uitgezet bij externe onderzoeksbureaus. Ik zal uw Kamer voor 1 juni
               2011 informeren over de resultaten van het onderzoek naar de knelpunten bij het ontwikkelen van prijsvergelijkingsdiensten
               en streef ernaar uw Kamer kort na de zomer te informeren over de resultaten van het onderzoek naar de werking van de benzinemarkt
               en de opbouw van de brandstofprij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