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06</text:p>
      <text:p text:style-name="kamervragen">Vragen van het lid 
            Hachchi
            (D66) aan de ministers van Binnenlandse Zaken en Koninkrijksrelaties en van Economische Zaken, Landbouw en Innovatie over
            het bericht dat de postbezorging op de BES eilanden in gebreke blijft door onduidelijkheid over postcodes (ingezonden 15 februari
            2011).
         </text:p>
      <text:p text:style-name="kamervragen">Antwoord van staatssecretaris 
            Bleker
            (Economische Zaken, Landbouw en Innovatie), mede namens de minister van Binnenlandse Zaken en Koninkrijksrelaties (ontvangen
            14 maart 2011).
         </text:p>
      <text:h text:outline-level="2" text:style-name="stuktitel">Vraag 1
            </text:h>
      <text:p text:style-name="vraag">Kent u het bericht «Post voor BES-eilanden gaat zoek»?<text:note text:id="ID-2011Z03031-d28e98" text:note-class="footnote"><text:note-citation text:label="1">1</text:note-citation><text:note-body><text:p>De Stentor, «Post voor BES-eilanden gaat zoek», 9 februari 2011.</text:p></text:note-body></text:note>
               
            </text:p>
      <text:h text:outline-level="2" text:style-name="stuktitel">Antwoord 1
            </text:h>
      <text:p text:style-name="antwoord">Ja, het artikel is mij bekend.</text:p>
      <text:h text:outline-level="2" text:style-name="stuktitel">Vraag 2
            </text:h>
      <text:p text:style-name="vraag">Klopt het dat de BES-eilanden (nog) niet over een postcode beschikken die aansluit bij de nieuwe staatkundige verhouding die
               sinds 10 oktober 2010 is ingegaan?
            </text:p>
      <text:h text:outline-level="2" text:style-name="stuktitel">Antwoord 2
            </text:h>
      <text:p text:style-name="antwoord">Het klopt dat Caribisch Nederland niet beschikt over postcodes zoals deze in Nederland gebruikelijk zijn.</text:p>
      <text:p text:style-name="antwoord">Het invoeren van een postcode – gelijk aan de situatie in Nederland – is aan de concessiehouder voor de postlevering op Caribisch
               Nederland in casu Nieuwe Post.
            </text:p>
      <text:p text:style-name="antwoord">Begin dit jaar is er door mijn ministerie overleg gevoerd met Nieuwe Post om de kwaliteit van de postlevering op Caribisch
               Nederland te brengen op het niveau dat volgens de concessie is vereist. Daartoe zijn afspraken gemaakt die in de loop van
               2011 moeten leiden tot het vereiste kwaliteitsniveau. Bekeken zal worden of een mogelijke invoering van postcodes kan bijdragen
               aan de verbetering van de kwaliteit en welke kosten daaraan verbonden zijn. Tevens zal de bredere toepassing van de postcode
               (ander gebruik van postcodes dan voor postbezorging) ten behoeve van andere instanties daarbij worden betrokken. Nieuwe Post
               brengt nu een en ander in kaart.
            </text:p>
      <text:h text:outline-level="2" text:style-name="stuktitel">Vraag 3
            </text:h>
      <text:p text:style-name="vraag">Klopt het dat de adressering Caribisch Nederland (nog) niet herkenbaar is voor de postbezorgingbedrijven en daardoor leidt
               tot het niet of met ernstige vertraging bezorgd worden van de post?
            </text:p>
      <text:h text:outline-level="2" text:style-name="stuktitel">Antwoord 3
            </text:h>
      <text:p text:style-name="antwoord">De Universal Postal Union (UPU) is begin oktober 2010 door mijn ministerie geïnformeerd over de staatkundige wijzigingen van
               de Nederlandse Antillen en de nieuwe benaming voor Bonaire, Sint Eustatius en Saba. Binnen het (internationale) UPU Post Code
               Systeem staan op dit moment alleen Bonaire, Sint Eustatius en Saba aangeduid als BES (de internationale adressing code voor
               de eilanden). Ik zal de UPU het verzoek doen in dit code systeem de benaming «Caribisch Nederland/Dutch Caribbean» toe te
               voegen en deze additionele benaming wereldwijd onder de postbezorgingbedrijven bekend te maken.
            </text:p>
      <text:p text:style-name="antwoord">Er is nu sprake van een overgangssituatie waarin het mogelijk is dat er vertraging zal optreden met de bezorging van de post.</text:p>
      <text:p text:style-name="antwoord">Ik zal tevens Nieuwe Post N.V. verzoeken om hun internationale klanten over deze wijziging te informeren om er voor te zorgen
               dat deze wijziging in hun systemen wordt doorgevoerd.
            </text:p>
      <text:h text:outline-level="2" text:style-name="stuktitel">Vraag 4
            </text:h>
      <text:p text:style-name="vraag">Wat is uw oordeel over het niet tijdig kunnen voldoen aan sancties of betalingsverplichtingen aan de Nederlandse overheid
               als gevolg van vertraagde bezorging? Hoe gaat u deze problematiek oplossen?
            </text:p>
      <text:h text:outline-level="2" text:style-name="stuktitel">Antwoord 4
            </text:h>
      <text:p text:style-name="antwoord">Voor zover mij bekend heeft het door u geschetste probleem zich nog niet voorgedaan. Mocht dit probleem zich onverhoopt toch
               voordoen dan zal ik voor dat specifieke geval bezien of rekening moet worden gehouden met de omstandigheid van de vertraagde
               bezorging.
            </text:p>
      <text:p text:style-name="antwoord">Zoals aangegeven bij het antwoorden op de vragen twee en drie, zijn afspraken gemaakt om de kwaliteit van de postlevering
               te brengen op het niveau dat volgens de concessie is vereist en zullen de nodige stappen worden gezet om te komen tot bekendheid
               bij postleveringsbedrijven en klanten van de juiste adressering.
            </text:p>
      <text:h text:outline-level="2" text:style-name="stuktitel">Vraag 5
            </text:h>
      <text:p text:style-name="vraag">Ziet u mogelijkheden deze problematiek op korte termijn aan te pakken zodat de postbezorging op de eilanden weer op orde komt?
               Zo nee, waarom niet? Zo ja, welke stappen gaat u ondernemen?
            </text:p>
      <text:h text:outline-level="2" text:style-name="stuktitel">Antwoord 5
            </text:h>
      <text:p text:style-name="antwoord">Zoals aangegeven bij de antwoorden op de vragen drie en vier zal ik de UPU en de concessiehouder Nieuwe Post verzoeken meer
               bekendheid te geven aan de veranderde situatie met betrekking tot de BES-eilanden.
            </text:p>
      <text:p text:style-name="antwoord">In zijn algemeenheid wil ik opmerken dat de kwaliteit van de postvoorziening op Caribisch Nederland voor verbetering vatbaar
               is. Dat was ook al zo toen de Nederlandse Antillen nog bestonden. Zoals gezegd zullen daarvoor de nodige stappen door Nieuwe
               Post moeten worden gezet.
            </text:p>
      <text:h text:outline-level="2" text:style-name="stuktitel">Vraag 6
            </text:h>
      <text:p text:style-name="vraag">Zijn er andere praktische problemen voor de bevolking van de BES-eilanden die zich voordoen dan wel worden voorzien ten gevolge
               van de nieuwe bestuurlijke verhouding? Zo ja, wat doet zich voor en wat wordt hiertegen ondernomen?
            </text:p>
      <text:h text:outline-level="2" text:style-name="stuktitel">Antwoord 6
            </text:h>
      <text:p text:style-name="antwoord">Ik verwijs u hiervoor kortheidshalve naar de passage «Caribisch Nederland» in de brief van de minister van Binnenlandse Zaken
               en Koninkrijksrelaties (BZK) van 8 februari jl. (Kamerstuk 32 500 IV, nr. 30) waarin de minister van BZK ten aanzien hiervan een uiteenzetting g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