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0</text:p>
      <text:p text:style-name="kamervragen">Vragen van de leden 
            Knops
            (CDA) en 
            Spekman
            (PvdA) aan de ministers voor Immigratie en Asiel, van Veiligheid en Justitie en van Buitenlandse Zaken over rechterlijke uitspraken
            in Afghaanse asielzaken, die mede zijn gebaseerd op informatie op www.wikileaks.nl (ingezonden 21 december 2010).
         </text:p>
      <text:p text:style-name="kamervragen">Antwoord van minister 
            Rosenthal
            (Buitenlandse Zaken), mede namens de minister voor Immigratie en Asiel en de staatssecretaris van Veiligheid en Justitie (ontvangen
            14 maart 2011) Zie ook Aanhangsel Handelingen, vergaderjaar 2010–2011, nr. 1550.
         </text:p>
      <text:h text:outline-level="2" text:style-name="stuktitel">Vraag 1
            </text:h>
      <text:p text:style-name="vraag">Hebt u kennisgenomen van enkele recente rechterlijke uitspraken in Afghaanse asielzaken ten gevolge waarvan Afghaanse asielzoekers
               niet kunnen worden teruggestuurd?<text:note text:id="ID-2010Z20016-d28e101" text:note-class="footnote"><text:note-citation text:label="1">1</text:note-citation><text:note-body><text:p>Zie bijvoorbeeld uitspraken Rechtbank ’s-Gravenhage van 27 augustus 2010 en 6 oktober 2010 (LJN BN5485 respectievelijk LJN
                  BO03070).
               </text:p></text:note-body></text:note>
               
            </text:p>
      <text:h text:outline-level="2" text:style-name="stuktitel">Antwoord 1
            </text:h>
      <text:p text:style-name="antwoord">Ja.</text:p>
      <text:h text:outline-level="2" text:style-name="stuktitel">Vraag 2
            </text:h>
      <text:p text:style-name="vraag">Geven de verwijzingen in de bedoelde uitspraken naar informatie op WikiLeaks aanleiding tot de conclusie dat de ambtsberichten
               van het ministerie van Buitenlandse Zaken over Afghanistan zijn gebaseerd op onjuiste informatie?
            </text:p>
      <text:h text:outline-level="2" text:style-name="stuktitel">Antwoord 2
            </text:h>
      <text:p text:style-name="antwoord">Nee.</text:p>
      <text:p text:style-name="antwoord">In een aantal zaken oordeelt de rechter dat er geen grond bestaat voor het oordeel dat in het ambtsbericht Afghanistan van
               juli 2010 is uitgegaan van onjuiste gegevens m.b.t. de aantallen burgerslachtoffers in de periode juni-december 2009.
            </text:p>
      <text:p text:style-name="antwoord">In een aantal andere zaken heeft de rechtbank bepaald dat er een nieuw besluit genomen moet worden door de minister voor Immigratie
               en Asiel, met inachtneming van de uitspraak van de rechter. De rechter heeft daarbij overwogen dat de berichtgeving van Human
               Rights Watch (HRW) d.d. 26 juli 2010 aanleiding had behoren te zijn tot nader onderzoek door de minister voor Immigratie en
               Asiel alvorens tot afwijzing van de betrokken asielaanvragen te besluiten. In deze zaken is hoger beroep ingesteld door de
               minister voor Immigratie en Asiel. Op 31 januari 2011 heeft de Raad van State het hoger beroep op zitting behandeld. De Raad
               van State heeft hierover nog geen uitspraak gedaan.
            </text:p>
      <text:p text:style-name="antwoord">De Raad van State heeft wel in een aantal zaken waarbij de vreemdeling in hoger beroep is gegaan tegen de ongegrond verklaring
               van de rechtbank het hoger beroep met een verkorte motivering ongegrond verklaard<text:note text:id="ID-1800-d29e131" text:note-class="footnote"><text:note-citation text:label="2">2</text:note-citation><text:note-body><text:p> Zie o.a.: AbRS d.d. 16 december 2010, nr. 201010050/1 en AbRS d.d. 9 november 2010, nr. 201009176/1 (www.raadvanste.nl)</text:p></text:note-body></text:note>. In deze zaken is daarmee in rechte komen vast te staan dat de berichtgeving van HRW geen concrete aanknopingspunten vormt
               voor twijfel aan de informatie in het ambtsbericht Afghanistan van juli 2010 van het ministerie van Buitenlandse Zaken.
            </text:p>
      <text:h text:outline-level="2" text:style-name="stuktitel">Vraag 3
            </text:h>
      <text:p text:style-name="vraag">Gaat u ambtsberichten voortaan mede baseren op informatie op WikiLeaks?</text:p>
      <text:h text:outline-level="2" text:style-name="stuktitel">Antwoord 3
            </text:h>
      <text:p text:style-name="antwoord">Zoals gebruikelijk wordt in nieuw op te stellen ambtsberichten door het ministerie van Buitenlandse Zaken rekening gehouden
               met alle relevante nieuwe informatie, die beschikbaar is gekomen sinds publicatie van het laatste ambtsbericht. Gezien de
               aard van de berichten die op Wikileaks zijn gepubliceerd, is daarin opgenomen informatie niet op juistheid te toetsen en lenen
               deze berichten zich derhalve niet voor het gebruik als objectief bronnenmateriaal.
            </text:p>
      <text:h text:outline-level="2" text:style-name="stuktitel">Vraag 4
            </text:h>
      <text:p text:style-name="vraag">Welke gevolgen hebben de genoemde rechterlijke uitspraken voor het asiel- en terugkeerbeleid voor personen uit Afghanistan?</text:p>
      <text:h text:outline-level="2" text:style-name="stuktitel">Antwoord 4
            </text:h>
      <text:p text:style-name="antwoord">Zoals aangegeven in de beantwoording van vraag 2 bestaat er geen aanleiding om de juistheid van het beeld dat het ambtsbericht
               van juli 2010 schetst over de situatie in Afghanistan, in twijfel te trekken. De minister voor Immigratie en Asiel ziet dan
               ook geen aanleiding om de beleidsconclusies die hij op basis van dit ambtsbericht heeft getrokken, te herzien.
            </text:p>
      <text:h text:outline-level="2" text:style-name="stuktitel">Vraag 5
            </text:h>
      <text:p text:style-name="vraag">Welke gevolgen hebben de genoemde rechterlijke uitspraken voor de behandeling van lopende asielaanvragen, lopende asielberoepen
               en hoger beroepen van personen uit Afghanistan?
            </text:p>
      <text:h text:outline-level="2" text:style-name="stuktitel">Antwoord 5
            </text:h>
      <text:p text:style-name="antwoord">Zoals aangegeven in de beantwoording van vraag 2 is tegen de uitspraken van de rechtbank waarin het beroep van de asielzoeker
               gegrond is verklaard, door de minister voor Immigratie en Asiel hoger beroep ingesteld bij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