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59</text:p>
      <text:p text:style-name="kamervragen">Vragen van de leden 
            Eijsink
            (PvdA) en 
            Jasper van Dijk
            (SP) over de uitspraak van de Centrale Raad van Beroep in de zaak Spijkers (23 december 2010) (ingezonden 14 februari 2011).
         </text:p>
      <text:p text:style-name="kamervragen">Antwoord van minister 
            Hillen
            (Defensie) (ontvangen 10 maart 2011)
         </text:p>
      <text:h text:outline-level="2" text:style-name="stuktitel">Vraag 1, 2 en 3
            </text:h>
      <text:p text:style-name="vraag">Bent u bekend met de uitspraak van de Centrale Raad van Beroep in de zaak Spijkers op 23 december 2010?</text:p>
      <text:p text:style-name="vraag">Welke acties heeft u na de uitspraak ondernomen?</text:p>
      <text:p text:style-name="vraag">Is er vanuit uw ministerie contact opgenomen met de heer Spijkers? Zo ja, wat waren de uitkomsten van dit gesprek? Zo nee,
               waarom niet?
            </text:p>
      <text:h text:outline-level="2" text:style-name="stuktitel">Antwoord 1, 2 en 3
            </text:h>
      <text:p text:style-name="antwoord">In de uitspraak oordeelt de Centrale Raad van Beroep dat het ontslagbesluit en de uitkeringsregeling in stand blijven maar
               dat twee overwegingen bij de uitspraak van 1997 moeten worden aangepast. De Raad overweegt dat de bemoeienis van de heer Spijkers
               met de afwikkeling van het ongeval van de heer Ovaa een wezenlijke rol heeft gespeeld bij zijn ontslag en dat Defensie een
               overwegend aandeel heeft gehad in het ontstaan en voortbestaan van de verstoorde verhoudingen die de aanleiding waren voor
               het ontslag. De Raad baseert de herziening van zijn overwegingen op de in 2002 tussen Defensie en de heer Spijkers gesloten
               vaststellingsovereenkomst waarin is vastgelegd dat door Defensie jegens de heer Spijkers ernstig nalatig en onzorgvuldig is
               gehandeld, op de excuusbrief aan de heer Spijkers waarin dit evenzeer wordt erkend en op de rede van de staatssecretaris bij
               de uitreiking van de Koninklijke onderscheiding aan de heer Spijkers in 2003.
            </text:p>
      <text:p text:style-name="antwoord">Ter uitvoering van de vaststellingsovereenkomst heeft Defensie, aanvullend op de uitkeringsregeling, een vergoeding van € 1,6 miljoen
               voor alle geleden en nog te lijden materiële en immateriële schade aan de heer Spijkers betaald. Sinds 2008 zijn nog enige
               praktische problemen opgelost die de heer Spijkers ondervond na de vaststellingsovereenkomst. De uitspraak volgt datgene wat
               is vastgelegd in de vaststellingsovereenkomst en de nadien genomen acties. Er zijn na de uitspraak van de Centrale Raad van
               Beroep geen verdere acties ondernomen omdat het ontslagbesluit zelf en de daarbij getroffen uitkeringsregeling door de Raad
               in stand zijn gelaten.
            </text:p>
      <text:p text:style-name="antwoord">Naar aanleiding van de uitspraak van de Centrale Raad van Beroep en de herziene overwegingen heeft Defensie contact opgenomen
               met de FNV, die de heer Spijkers bijstaat. De FNV zal laten weten over welke onderwerpen nog overleg gewenst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