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9</text:p>
      <text:p text:style-name="kamervragen">Vragen van het lid 
            Dijkgraaf
            (SGP) aan de minister van Onderwijs, Cultuur en Wetenschap over het initiatief MEDIA &amp; COO (ingezonden 11 februari 2011).
         </text:p>
      <text:p text:style-name="kamervragen">Antwoord van minister 
            Van Bijsterveldt-Vliegenthart
            (Onderwijs, Cultuur en Wetenschap), mede namens de staatssecretaris van Veiligheid en Justitie (ontvangen 8 maart 2011).
         </text:p>
      <text:h text:outline-level="2" text:style-name="stuktitel">Vraag 1
            </text:h>
      <text:p text:style-name="vraag">Bent u bekend met het initiatief MEDIA &amp; COO van de organisatie OUDERS &amp; COO?<text:note text:id="ID-2011Z02792-d28e98" text:note-class="footnote"><text:note-citation text:label="1">1</text:note-citation><text:note-body><text:p>Persbericht OUDERS &amp; COO, 8 februari 2011.</text:p></text:note-body></text:note>
               
            </text:p>
      <text:h text:outline-level="2" text:style-name="stuktitel">Antwoord 1
            </text:h>
      <text:p text:style-name="antwoord">Ja.</text:p>
      <text:h text:outline-level="2" text:style-name="stuktitel">Vraag 2
            </text:h>
      <text:p text:style-name="vraag">In hoeverre herkent u zich in de conclusie van OUDERS &amp; COO dat de codeurs van Kijkwijzer in de loop der jaren soepeler met
               de checklist omgaan en dat het toezicht hierop gebrekkig is? Welke gevolgen verbindt u hieraan?
            </text:p>
      <text:h text:outline-level="2" text:style-name="stuktitel">Antwoord 2
            </text:h>
      <text:p text:style-name="antwoord">Hier herken ik mij niet in. Het Kijkwijzer systeem is gebaseerd op wetenschappelijke kennis, speelt in op nieuwe ontwikkelingen
               in het media-aanbod en houdt zorgvuldig rekening met de wensen van ouders en opvoeders. De kwaliteit van de Kijkwijzer classificaties
               van televisieprogramma’s en films wordt regelmatig gecontroleerd door medewerkers van het NICAM. Het Commissariaat voor de
               Media houdt metatoezicht op de wijze waarop omroepen en distributeurs de Kijkwijzer toepassen en brengt hierover jaarlijks
               zijn rapport uit. Over 2009 concludeerde het Commissariaat dat: «De classificaties betrouwbaar, valide, stabiel, consistent
               en nauwkeurig zijn en dat het NICAM zorgvuldig waakt over de betrouwbaarheid van het systeem».
            </text:p>
      <text:h text:outline-level="2" text:style-name="stuktitel">Vraag 3
            </text:h>
      <text:p text:style-name="vraag">Bent u ook van mening dat alternatieve beoordelingen naast de Kijkwijzer voor ouders verwarrend kunnen werken en dat zoveel
               mogelijk gestreefd moet worden naar eenduidigheid in de advisering? Bent u in dit licht bereid te bezien welke lessen getrokken
               kunnen worden uit het onderzoek van OUDERS &amp; COO, waaruit blijkt dat de Kijkwijzer in internationaal perspectief op diverse
               punten flink afwijkt?
            </text:p>
      <text:h text:outline-level="2" text:style-name="stuktitel">Antwoord 3
            </text:h>
      <text:p text:style-name="antwoord">Ik vind dat de Kijkwijzer de aangewezen methode is om ouders en opvoeders te informeren over mogelijke schadelijkheid van
               mediaproducties. Er kunnen uiteraard maatschappelijke initiatieven zijn die vanuit een eigen perspectief ouders informeren.
               Het is daarbij in het belang van ouders dat helder is waarop vergelijkingen zijn gebaseerd.
            </text:p>
      <text:p text:style-name="alineagroep">Ik deel de conclusie van Ouders &amp; COO niet dat Kijkwijzer in internationaal perspectief afwijkt. In het Duitse wetenschappelijke
                  tijdschrift TV-Diskurs wordt elk kwartaal een vergelijking van <text:span text:style-name="cur">Europese</text:span> filmclassificaties gepubliceerd. Daaruit blijkt stelselmatig dat de Kijkwijzer classificaties voor het overgrote deel in
                  lijn zijn met Duitsland, Engeland en Scandinavië.
               </text:p>
      <text:p text:style-name="alineagroep.end">Internationale vergelijkingen kunnen overigens niet zomaar gemaakt worden omdat de uitgangspunten niet altijd gelijk zijn.
                  Kijkwijzer waarschuwt voor mogelijke <text:span text:style-name="cur">schadelijkheid</text:span>, terwijl de classificaties van buitenlandse keuringen vaak een combinatie zijn van <text:span text:style-name="cur">schadelijkheid en geschiktheid</text:span>.
               </text:p>
      <text:h text:outline-level="2" text:style-name="stuktitel">Vraag 4
            </text:h>
      <text:p text:style-name="vraag">Hoe beoordeelt u het pleidooi voor een krachtige ouderorganisatie in medialand, die zich als een effectief tegenwicht in de
               markt kan opstellen? Op welke wijze wilt u naast voorlichting ook de positie van ouders als belangenbehartiger versterken?
            </text:p>
      <text:h text:outline-level="2" text:style-name="stuktitel">Antwoord 4
            </text:h>
      <text:p text:style-name="antwoord">Bij de Kijkwijzer zijn ouders vanaf de start betrokken via consumentenonderzoek en via de onafhankelijke Adviescommissie van
               het NICAM. Dat vind ik voor dit systeem afdoende. Verschillende vertegenwoordigers van ouderorganisaties zijn lid van deze
               commissie en hebben zo invloed op het systeem. Ouders &amp; Coo is in het verleden herhaaldelijk uitgenodigd om deel uit te maken
               van deze commissie maar kiest hier niet voor.
            </text:p>
      <text:h text:outline-level="2" text:style-name="stuktitel">Vraag 5
            </text:h>
      <text:p text:style-name="vraag">Heeft het Nederlands Instituut voor de Classificatie van Audiovisuele Media (NICAM) inmiddels besloten aan de Kijkwijzer een
               criterium voor hufterig gedrag toe te voegen, gelet op de mogelijke agressie die het gevolg is van bepaalde films?<text:note text:id="ID-2011Z02792-d28e154" text:note-class="footnote"><text:note-citation text:label="2">2</text:note-citation><text:note-body><text:p>De Pers, 28 januari 2011.</text:p></text:note-body></text:note> Zo nee, bent u bereid hierop bij het NICAM aan te dringen?
            </text:p>
      <text:h text:outline-level="2" text:style-name="stuktitel">Antwoord 5
            </text:h>
      <text:p text:style-name="antwoord">De huidige pictogrammen die waarschuwen voor geweld en ruw taalgebruik zijn ook van toepassing op «hufterig gedrag». Ik heb
               het NICAM gevraagd om nog eens na te gaan of hufterig gedrag in de codering voldoende zwaar wordt meegewogen. Het NICAM heeft
               aangegeven te zullen onderzoeken of er reden is om met de wetenschappers te bekijken of dit aanleiding geeft de criteria aan
               te passen. Dit eist zorgvuldigheid en dient – zoals het hele Kijkwijzer systeem – gebaseerd te zijn op feiten en wetenschappelijke
               inzichten.
            </text:p>
      <text:h text:outline-level="2" text:style-name="stuktitel">Vraag 6
            </text:h>
      <text:p text:style-name="vraag">Onderkent u dat voor de status van de Kijkwijzer van belang is dat de uitwerking en handhaving consequent ter hand worden
               genomen? Hoe is de coulanceregeling voor bioscopen om kinderen vanaf 14 jaar onder begeleiding toe te laten bij films die
               slechts voor 16-jarigen geschikt zijn te rijmen met de systematiek van de Kijkwijzer? Bent u van plan hier een eind aan te
               maken? Zo nee, waarom niet?
            </text:p>
      <text:h text:outline-level="2" text:style-name="stuktitel">Antwoord 6
            </text:h>
      <text:p text:style-name="antwoord">In 2010 hebben de daartoe aangewezen buitengewoon opsporingsambtenaren 946 controles uitgevoerd bij bioscopen, bibliotheken,
               videotheken en winkels in het kader van de handhaving van artikel 240a Sr. Er is drie maal proces-verbaal opgesteld. De coulanceregeling
               voor bioscopen is ingevoerd om ouders de gelegenheid te geven ook zelf in te schatten of hun kind voldoende «rijp» is om de
               film te zien. Zij kunnen immers bij vertoning van de film in de huiskamer dezelfde afweging maken. Na ruim een jaar ervaring
               met dit «parental guidance» systeem, dat ook in een aantal andere landen wordt toegepast, heeft de bioscoopbond te kennen
               gegeven dat het tot veel verwarring onder het publiek leidt. Veel bioscopen houden zich daarom liever strikt aan art. 240a
               Sr, ongeacht of het kind door zijn ouder(s) wordt begeleid. Binnenkort zal met de bioscoopbranche overlegd worden om in ieder
               geval bij het meest schadelijk te achten beeldmateriaal, met de classificatie 16 jaar, geen parental guidance meer toe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