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68</text:p>
      <text:p text:style-name="kamervragen">Vragen van de leden 
            Heijnen
            en 
            Jacobi
            (beiden PvdA) aan de ministers van Binnenlandse Zaken en Koninkrijksrelaties en van Volksgezondheid, Welzijn en Sport over
            de mogelijkheid om de woonplaats van de moeder als geboorteplaats te kiezen (ingezonden 10 februari 2011).
         </text:p>
      <text:p text:style-name="kamervragen">Antwoord van minister 
            Donner
            (Binnenlandse Zaken en Koninkrijksrelaties), mede namens de minister van Volksgezondheid, Welzijn en Sport en de staatssecretaris
            van Veiligheid en Milieu (ontvangen 4 maart 2011).
         </text:p>
      <text:h text:outline-level="2" text:style-name="stuktitel">Vraag 1
            </text:h>
      <text:p text:style-name="vraag">Heeft u kennisgenomen van het bericht «Terschelling wil geboortegrond in MCL»?<text:note text:id="ID-2011Z02678-d28e101" text:note-class="footnote"><text:note-citation text:label="1">1</text:note-citation><text:note-body><text:p>Leeuwarder Courant, 20 januari 2011.</text:p></text:note-body></text:note> Weet u ook van eerdere wensen van de gemeente Vlaardingen om een «kraamenclave» in het ziekenhuis van Schiedam te realiseren?
            </text:p>
      <text:h text:outline-level="2" text:style-name="stuktitel">Antwoord 1
            </text:h>
      <text:p text:style-name="antwoord">Ja.</text:p>
      <text:h text:outline-level="2" text:style-name="stuktitel">Vraag 2
            </text:h>
      <text:p text:style-name="vraag">Herkent u dat mensen een sterke emotionele band hebben met hun geboorteplaats? Begrijpt u het gevoel bij de Terschellingers
               en Vlielanders dat de echte eilander uitsterft doordat er geen geboorten meer plaats mogen vinden op deze eilanden?
            </text:p>
      <text:h text:outline-level="2" text:style-name="stuktitel">Antwoord 2
            </text:h>
      <text:p text:style-name="antwoord">Ik begrijp dat mensen een sterke emotionele band kunnen hebben met hun geboorteplaats of met de plaats waar hun ouders of
               familie geboren en getogen zijn. Anderzijds is ook te begrijpen dat de huisartsen op Terschelling met elkaar hebben afgesproken
               dat zij de zwangere vrouwen op het eiland adviseren om niet thuis te bevallen. Zij vinden dat zij geen verantwoorde zorg rond
               de bevalling kunnen leveren. De reisafstand vinden zij niet veilig in geval van nood. Er is geen verbod ingesteld, maar de
               huisartsen adviseren vrouwen om het niet te doen. Als een bevalling al te ver gevorderd is om naar het vaste land te gaan,
               bijvoorbeeld bij een baby die erg snel ter wereld komt, dan verleent de huisarts gewoon de benodigde zorg.
            </text:p>
      <text:p text:style-name="antwoord">De huisartsen op Terschelling geven aan dat de mensen teleurgesteld zijn maar het vanuit het beheersen van risico’s aangeven
               wel te begrijpen. Zwangere vrouwen willen graag dat hun kind op Terschelling geboren wordt, en hebben dit tot nu toe afgewogen
               tegen het risico dat zij mogelijk te laat in het ziekenhuis zijn in geval van nood.
            </text:p>
      <text:h text:outline-level="2" text:style-name="stuktitel">Vraag 3
            </text:h>
      <text:p text:style-name="vraag">Herkent u de trend dat er steeds meer geboortes in ziekenhuizen plaatsvinden en er in minder ziekenhuizen bevallen kan worden,
               waardoor geboortes zich in een kleiner aantal plaatsen concentreren?
            </text:p>
      <text:h text:outline-level="2" text:style-name="stuktitel">Antwoord 3
            </text:h>
      <text:p text:style-name="antwoord">De trend van thuis bevallen is inderdaad dalende. Er wordt steeds meer in geboortecentra of in ziekenhuizen bevallen. Ook
               zijn er ziekenhuizen die zich beraden of zij kunnen voldoen aan de door de stuurgroep Zwangerschap en geboorte gestelde kwaliteitsnormen
               en overwegen of zij nog wel kwalitatief goede acute verloskundige zorg kunnen blijven aanbieden. De IGZ zal voor de zomer
               de ziekenhuizen vragen om een plan van aanpak voor de inrichting van hun 24/7 acute verloskunde. Daarbij moet wel rekening
               gehouden worden met de bereikbaarheidsnorm van 45 minuten van acute zorg in ziekenhuizen.
            </text:p>
      <text:h text:outline-level="2" text:style-name="stuktitel">Vraag 4
            </text:h>
      <text:p text:style-name="vraag">Bent u bereid om mee te denken met de burgemeesters van Terschelling, Vlieland en Leeuwarden voor een oplossing om te voorkomen
               dat de eilander uitsterft? Zo nee, waarom niet? Zo ja, welke vorm zal uw aanbod hebben?
            </text:p>
      <text:h text:outline-level="2" text:style-name="stuktitel">Antwoord 4
            </text:h>
      <text:p text:style-name="antwoord">Ik ben bereid na te gaan of er mogelijkheden zijn om tot een oplossing te komen. Ik verwijs in dit verband naar de antwoorden
               bij de vragen 5, 6 en 7.
            </text:p>
      <text:h text:outline-level="2" text:style-name="stuktitel">Vraag 5
            </text:h>
      <text:p text:style-name="vraag">Acht u de suggestie in het artikel, om een stuk eilander geboortegrond in het ziekenhuis in Leeuwarden te creëren werkbaar?
               Zo nee, waarom niet? Zo ja, wilt u daaraan de nodige medewerking verlenen?
            </text:p>
      <text:h text:outline-level="2" text:style-name="stuktitel">Antwoord 5
            </text:h>
      <text:p text:style-name="antwoord">Nee, deze oplossing acht ik niet werkbaar. De Wet algemene regels herindeling (Wet arhi) geeft voorschriften ten aanzien van
               gemeentelijke indeling, dat wil zeggen: het instellen en opheffen van gemeenten alsmede wijziging van gemeentegrenzen die
               naar verwachting het inwonertal van tenminste een van de betrokken gemeenten met 10% of meer zal doen toenemen. Daar is hier
               geen sprake van. Ten eerste worden er geen gemeenten ingesteld of opgeheven en ten tweede betreft het geen 10% van de inwoners.
            </text:p>
      <text:p text:style-name="antwoord">De Wet arhi kent ook de grenscorrrectie: een wijziging van een gemeentegrens die naar verwachting het inwonertal van geen
               van de betrokken gemeenten met 10% of meer zal doen toenemen. Er is echter geen sprake van wijziging van de gemeentegrenzen
               tussen gemeenten. Het zou hier gaan om toedelen van een onderdeel van een gebouw, gelegen in gemeente A aan gemeente B. De
               Wet arhi gaat over grondgebieden en biedt derhalve geen basis voor de voorgestelde constructie.
            </text:p>
      <text:p text:style-name="antwoord">Van belang is verder nog dat in het regeerakkoord is afgesproken dat gemeentelijke herindelingen (en grenscorrecties) van
               onderop moeten plaatsvinden. Dat wil zeggen dat gemeenten zelf het initiatief moeten nemen tot een herindeling, (tenzij er
               bestuurlijke of financiële problemen zijn, dan kan de provincie een herindeling initiëren). In het eerdere geval waarin Vlaardingen
               de vraag stelde of een kraamkamer in Schiedam niet Vlaardings grondgebied zou kunnen worden, heeft Schiedam aangegeven daar
               niet voor te voelen. Kortom, een wijziging van de Wet arhi vind ik daarom niet toepasbaar. Het tast het karakter van deze
               wet te zeer aan.
            </text:p>
      <text:h text:outline-level="2" text:style-name="stuktitel">Vraag 6
            </text:h>
      <text:p text:style-name="vraag">Wilt u het voor nieuwe ouders mogelijk maken bij de geboorteaangifte de woonplaats van de ouders als geboorteplaats te kiezen,
               als de geboorte om medische redenen in een naburig ziekenhuis heeft plaatsgevonden? Zo nee, waarom niet? Zo ja, hoe wilt u
               dit regelen?
            </text:p>
      <text:h text:outline-level="2" text:style-name="stuktitel">Antwoord 6
            </text:h>
      <text:p text:style-name="antwoord">Het opnemen van de woonplaats van de moeder als de geboorteplaats van het kind, in plaats van het opnemen van de feitelijke
               geboorteplaats, is in strijd met het Burgerlijk Wetboek. In het geval dat de plaats van de geboorte bekend is, dient de akte
               van geboorte deze plaats te vermelden. De geboorte wordt vastgelegd in een akte van de burgerlijke stand, een terrein dat
               valt onder de verantwoordelijkheid van de Staatsecretaris van Veiligheid en Justitie. Deze zal op korte termijn advies vragen
               aan de Commissie van advies voor de zaken betreffende de burgerlijke staat en de nationaliteit over de vraag of zo ja en onder
               welke voorwaarden de mogelijkheid kan worden gecreëerd dat in de akte van geboorte de woonplaats van de moeder wordt vermeld
               indien deze niet is de plaats waar de geboorte feitelijk heeft plaatsgehad.
            </text:p>
      <text:h text:outline-level="2" text:style-name="stuktitel">Vraag 7
            </text:h>
      <text:p text:style-name="vraag">Biedt de modernisering van de gemeentelijke basisadministratie (GBA) de mogelijkheid om de oplossing, zoals in vraag 6 geformuleerd,
               daadwerkelijk te realiseren? Zo ja, bent u bereid dit in het moderniseringstraject mee te nemen, op een zodanige wijze dat
               verdere vertraging voorkomen wordt?
            </text:p>
      <text:h text:outline-level="2" text:style-name="stuktitel">Antwoord 7
            </text:h>
      <text:p text:style-name="antwoord">De inschrijving van een nieuwgeborene in de GBA volgt de geboorteakte zoals deze door de ambtenaar van de burgerlijke stand
               wordt opgemaakt. Deze akte is als brondocument immers leidend voor de GBA. De modernisering van de GBA brengt geen wijziging
               in dit uitgangspunt en staat derhalve niet in de weg aan de realisatie van een oplossing als genoemd in vraag 6.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