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0</text:p>
      <text:p text:style-name="kamervragen">Vragen van het lid 
            Recourt
            (PvdA) aan de minister van Veiligheid en Justitie over koperdieven die anoniem hun koper kunnen verkopen (ingezonden 13 januari
            2011).
         </text:p>
      <text:p text:style-name="kamervragen">Antwoord van minister 
            Opstelten
            (Veiligheid en Justitie) (ontvangen  3 maart 2011).
         </text:p>
      <text:h text:outline-level="2" text:style-name="stuktitel">Vraag 1
            </text:h>
      <text:p text:style-name="vraag">Heeft u kennisgenomen van de uitzending van Eénvandaag van maandag 10 januari 2011 en het artikel in de Volkskrant van zaterdag
               8 januari 2011 over koperdiefstal?
            </text:p>
      <text:h text:outline-level="2" text:style-name="stuktitel">Antwoord 1
            </text:h>
      <text:p text:style-name="antwoord">Ja.</text:p>
      <text:h text:outline-level="2" text:style-name="stuktitel">Vraag 2
            </text:h>
      <text:p text:style-name="vraag">Hoe groot is de (immateriële) schade die de maatschappij jaarlijks lijdt als gevolg van koperdiefstal?</text:p>
      <text:h text:outline-level="2" text:style-name="stuktitel">Antwoord 2
            </text:h>
      <text:p text:style-name="antwoord">Ik heb geen zicht op de totale omvang van de schade die jaarlijks wordt geleden als gevolg van koperdiefstal. Volgens ProRail
               bedragen de directe schade en kosten van het herstel van schade, als het gevolg is van koperknippen op het spoor, circa twee
               miljoen euro per jaar, de kosten van preventieve maatregelen circa één miljoen euro per jaar en de maatschappelijke schade
               door vertraging van reizigers en goederenvervoer bijna 4 miljoen euro per jaar.
            </text:p>
      <text:h text:outline-level="2" text:style-name="stuktitel">Vraag 3 en 4
            </text:h>
      <text:p text:style-name="vraag">Deelt u de mening dat koperdiefstal dusdanig omvangrijk is dat op zeer korte termijn actie ondernomen moet worden om de maatschappelijke
               gevolgen van koperdiefstal terug te dringen? Zo nee, waarom niet? Zo ja, deelt u de mening dat het invoeren van een legitimatieplicht
               voor verkopers van koper, analoog aan de regeling van pandjeshuizen, een goed begin is om koperdiefstal te bestrijden? Zo
               nee, waarom niet? Zo ja, bent u voornemens om een legitimatieplicht voor verkopers van koper op een zo kort mogelijke termijn
               in te voeren?
            </text:p>
      <text:p text:style-name="vraag">Op welke manier kan worden gerealiseerd dat alle opkopers van koper en andere niet edele metalen onder deze plicht vallen?</text:p>
      <text:h text:outline-level="2" text:style-name="stuktitel">Antwoord 3 en 4
            </text:h>
      <text:p text:style-name="antwoord">Hoewel de exacte omvang van de schade onbekend is, blijkt alleen al uit het incident met de trein in Zevenaar dat de gevolgen
               van koperdiefstal niet onderschat mogen worden. In overleg met de betrokken partijen ben ik gestart met het inventariseren
               van mogelijkheden om koperdiefstal preventief en repressief beter te bestrijden. Ook de in artikel 437, eerste lid, sub b,
               van het Wetboek van Strafrecht opgenomen verplichting voor opkopers die zich toeleggen op de handel in ongeregelde en gebruikte
               goederen om een opkoperregister bij te houden en identiteitsgegevens op te vragen, wordt hierbij betrokken. De genoemde verplichting
               geldt ook voor handelaren in tweedehands metalen. Ik zal uw Kamer zo snel mogelijk over te nemen maatregelen informeren, naar
               verwachting halverwege dit jaar.
            </text:p>
      <text:h text:outline-level="2" text:style-name="stuktitel">Vraag 5
            </text:h>
      <text:p text:style-name="vraag">Wat zou nog meer moeten gebeuren om te voorkomen dat koper gestolen wordt?</text:p>
      <text:h text:outline-level="2" text:style-name="stuktitel">Antwoord 5
            </text:h>
      <text:p text:style-name="antwoord">Ten einde de risico’s van koperdiefstal bij het treinspoor zoveel mogelijk te beperken, heeft ProRail reeds een pakket aan
               maatregelen genomen. Er is onder meer fors geïnvesteerd in betere afscherming van de spoorbaan, bewaking en surveillance,
               regelmatiger inspecties waardoor weggeknipte kabels eerder worden opgemerkt, toepassing van diefstalbeperkende kabelklemmen
               en gebruik van alternatieve materialen voor koper. Op eventuele aanvullende maatregelen kom ik terug in de hierboven toegezegde
               brief over de aanpak van koperdiefst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