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1</text:p>
      <text:p text:style-name="kamervragen">Vragen van de leden 
            Mulder
            en 
            Leegte
            (beiden VVD) aan de ministers van Infrastructuur en Milieu en van Volksgezondheid, Welzijn en Sport over de brand bij Moerdijk.
            (ingezonden 11 januari 2011).
         </text:p>
      <text:p text:style-name="kamervragen">Antwoord van staatssecretaris 
            Atsma
            (Infrastructuur en Milieu), mede namens de minister van Volksgezondheid, Welzijn en Sport (ontvangen 22 februari 2011).
         </text:p>
      <text:h text:outline-level="2" text:style-name="stuktitel">Vraag 1
            </text:h>
      <text:p text:style-name="vraag">Bent u bekend met artikel «Brand Moerdijk: brand meester»?<text:note text:id="ID-2011Z00248-d28e101" text:note-class="footnote"><text:note-citation text:label="1">1</text:note-citation><text:note-body><text:p>Financieel Dagblad, «Brand Moerdijk: brand meester», 6 januari 2011.</text:p></text:note-body></text:note>
               
            </text:p>
      <text:h text:outline-level="2" text:style-name="stuktitel">Antwoord 1
            </text:h>
      <text:p text:style-name="antwoord">Ja, ik ben bekend met het bewuste artikel in het Financieel Dagblad.</text:p>
      <text:h text:outline-level="2" text:style-name="stuktitel">Vraag 2
            </text:h>
      <text:p text:style-name="vraag">Kunt u aangeven wat de stank- en rookontwikkeling in de omgeving is geweest als gevolg van deze brand?</text:p>
      <text:h text:outline-level="2" text:style-name="stuktitel">Antwoord 2
            </text:h>
      <text:p text:style-name="antwoord">De brand ontwikkelde zich spoedig tot een zeer grote brand. In de directe omgeving benedenwinds, op het bedrijventerrein,
               was de stank- en rookontwikkeling het hevigst. Vanaf het bedrijventerrein steeg de rook door de grote hitte naar circa 500
               m hoogte (inversielaag) en verspreidde zich in noordelijke tot noordoostelijke richting over grote afstand. Bewoners in de
               benedenwindse zone tot 10 km typeerden de geur als een chemische verflucht (terpentineachtig) die irritatie veroorzaakte aan
               de luchtwegen. Op grotere afstand dan 10 km waren de stank en de rook ook waarneembaar, echter minder intens. Diverse klachten
               van blootstelling aan rook zijn gemeld in bijvoorbeeld Rotterdam, Dordrecht en Gouda. Ook op grotere afstand is geuroverlast
               gemeld, in de provincies Utrecht, Noord-Holland en Overijssel.
            </text:p>
      <text:h text:outline-level="2" text:style-name="stuktitel">Vraag 3
            </text:h>
      <text:p text:style-name="vraag">Welke onderzoeken worden op dit moment uitgevoerd naar de effecten van de brand op de volksgezondheid? Kunt u aangeven of
               deze onderzoeken op elkaar zijn afgestemd en wanneer de resultaten van deze onderzoeken verwacht kunnen worden?
            </text:p>
      <text:h text:outline-level="2" text:style-name="stuktitel">Antwoord 3
            </text:h>
      <text:p text:style-name="antwoord">Aan mensen die klachten of zorgen hebben in verband met de brand is het advies gegeven om contact op nemen met de huisarts
               of GGD. Dit advies blijft van kracht. Voorts wordt alle mensen die klachten of hinder hebben ondervonden tijdens of na de
               brand gevraagd een vragenlijst invullen. Deze vragenlijst werd verstrekt via GGD of behandelend arts en was tot 1 februari
               ook te downloaden van de website www.crisis.nl<text:note text:id="ID-1521-d29e161" text:note-class="footnote"><text:note-citation text:label="2">2</text:note-citation><text:note-body><text:p> De website www.crisis.nl is op 1 februari 2011 uit de lucht gehaald.</text:p></text:note-body></text:note>. De vragenlijst is bedoeld voor bewoners, hulpverleners, journalisten en medewerkers van bedrijven op het bedrijventerrein
               en mensen die tijdens de brand als passant in het gebied aanwezig waren. Werknemers van omliggende bedrijven konden zich tussen
               17 januari en 9 februari melden bij het Actiecentrum Bedrijfsgezondheidszorg dat is ingericht op het bedrijventerrein, waar
               zij de vragenlijst konden invullen. Daarnaast worden hulpverleners die zich hebben gemeld met klachten over enkele weken opnieuw
               benaderd om na te gaan of er zich mogelijk ook op termijn nog gezondheidsklachten zullen of kunnen voordoen.
            </text:p>
      <text:p text:style-name="antwoord">Alle vragenlijsten worden door het bureau Gezondheid Milieu en Veiligheid van de GGD in Tilburg verzameld. Op deze wijze worden
               door de GGD'en in samenwerking met het RIVM de gezondheidseffecten in de gaten gehouden en wordt bekeken of nadere acties
               nodig zijn. Vragenlijsten konden worden ingeleverd tot en met 2 februari. Na analyse van de antwoorden kan meer worden gezegd
               over nut en noodzaak van eventuele verdere activiteiten. De veiligheidsregio heeft met het RIVM en de GGD afgesproken dat
               voor de analyse, inclusief advies over het vervolgtraject, drie weken gereserveerd worden. Die termijn is nodig om een goede
               analyse te kunnen maken. Dat betekent dat een beslissing over vervolgstappen daarna genomen kan worden. Het eindrapport wordt
               begin maart verwacht. In het debat op 13 januari heeft de minister van VWS toegezegd na vier weken een beslissing over vervolgstappen
               te nemen naar aanleiding van het gezondheidsonderzoek. Omdat in de veiligheidregio andere termijnen zijn afgesproken, wordt
               die periode bijgesteld naar acht weken.
            </text:p>
      <text:h text:outline-level="2" text:style-name="stuktitel">Vraag 4
            </text:h>
      <text:p text:style-name="vraag">Welke onderzoeken worden op dit moment uitgevoerd naar de effecten van de brand op het milieu? Kunt u aangeven of deze onderzoeken
               op elkaar zijn afgestemd en wanneer de resultaten van deze onderzoeken verwacht kunnen worden?
            </text:p>
      <text:h text:outline-level="2" text:style-name="stuktitel">Antwoord 4
            </text:h>
      <text:p text:style-name="alineagroep">In de brief van 12 januari 2011 (Tweede Kamer, vergaderjaar 2010–2011, 26 956, nr. 75) informeerden wij uw kamer over de brand bij Chemie-Pack te Moerdijk. In deze brief zijn onder andere de onderzoeken die
                  over de effecten van de brand op het milieu zijn uitgevoerd, uitvoerig behandeld. Daarbij is ook ingegaan op de onderlinge
                  afstemming van de onderzoeken en de te verwachten tijdstippen van onderzoeksresultaten.
               </text:p>
      <text:p text:style-name="alineagroep.end">In de brief van 12 januari is onder meer ingegaan op de onderzoeksactiviteiten van het BOT-mi (Beleidsondersteunend Team milieu-incidenten)
                  en de Milieu Ongevallen Dienst (MOD) van het RIVM.
               </text:p>
      <text:p text:style-name="antwoord">Naar aanleiding van de brand in Moerdijk is vanuit de veiligheidsregio’s Midden- en West-Brabant en Zuid-Holland Zuid het
               BOT-mi verzocht te adviseren op te nemen maatregelen ter beperking van de gevolgen van het incident voor het milieu en de
               volksgezondheid. Tevens werd door tussenkomst van I&amp;M de Milieu Ongevallen Dienst (MOD) van het RIVM ingezet ter ondersteuning
               van de regionale brandweer van Zuid-Holland Zuid en overige betrokken diensten in het incident- en effectgebied.
            </text:p>
      <text:p text:style-name="antwoord">Bij de brief van 12 januari is een aantal op dat moment actuele rapportages als bijlage aan u aangeboden.</text:p>
      <text:p text:style-name="antwoord">Het BOT-mi is vanaf het begin van de brand bij Chemie-Pack in Moerdijk betrokken bij de advisering van de veiligheidsregio’s.
               Er zijn meerdere steeds geactualiseerde BOT-mi adviezen afgegeven met betrekking tot gezondheidsaspecten, behandeling van
               vee en gewassen en meer algemeen, het omgaan met de roetachtige depositie. In opdracht van Crisismanagement I&amp;M is ook de
               Milieu Ongevallen Dienst (MOD) ter plaatse gestuurd om, onder aansturing van de brandweer, metingen te verrichten naar onder
               andere de aard en samenstelling van de omgevingslucht en de depositie (neerslag), op verschillende plaatsen in het zogenoemde
               effectgebied.
            </text:p>
      <text:p text:style-name="antwoord">Ook daarna zijn de onderzoeksactiviteiten van BOT-mi, RIVM/MOD en andere onderzoeksdiensten voortgezet. Deze onderzoeken zijn
               vanuit een verschillende domeinen ingezet (zoals  volksgezondheid,  arbeidsveiligheid, voedselveiligheid, dierwelzijn, land-
               en tuinbouwproducten, oppervlaktewater, drinkwater en bodem).  Alle onderzoeksresultaten (tussentijdse en geconsolideerde
               rapportages) zijn door de Veiligheidsregio’s Midden West Brabant en Zuid Holland Zuid gepubliceerd  op www.crisis.nl.
            </text:p>
      <text:p text:style-name="antwoord">De verwachting is dat de Onderzoeksraad voor Veiligheid eveneens deze aspecten van de hulpverlening bij haar onderzoek zal
               betre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