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503</text:p>
      <text:p text:style-name="kamervragen">Vragen van het lid 
            Gesthuizen
            (SP) aan de minister van Veiligheid en Justitie over de alarmerende stijging van identiteitsfraude (ingezonden 13 januari
            2011).
         </text:p>
      <text:p text:style-name="kamervragen">Antwoord van minister 
            Opstelten
            (Veiligheid en Justitie), mede namens de minister van Binnenlandse Zaken en Koninkrijksrelaties (ontvangen 21 februari 2011).
         </text:p>
      <text:h text:outline-level="2" text:style-name="stuktitel">Vraag 1 en 2
            </text:h>
      <text:p text:style-name="vraag">Wat is uw reactie op het bericht «Alarmerende stijging van identiteitsfraude»?<text:note text:id="ID-2011Z00473-d28e82" text:note-class="footnote"><text:note-citation text:label="1">1</text:note-citation><text:note-body><text:p> Algemeen Dagblad, «Alarmerende stijging van identiteitsfraude», 12 januari 2010.</text:p></text:note-body></text:note>
               
            </text:p>
      <text:p text:style-name="vraag">Denkt u, net als de genoemde deskundigen, dat het aantal van 166 meldingen van identiteitsfraude sinds 1 maart 2010 slechts
               het topje van de ijsberg is? Heeft u enig idee van de werkelijke omvang van dit (vermoedelijk groeiende) probleem? Zo nee,
               ziet u aanleiding onderzoek te laten verrichten naar de werkelijke omvang van dit probleem?
            </text:p>
      <text:h text:outline-level="2" text:style-name="stuktitel">Antwoord 1 en 2
            </text:h>
      <text:p text:style-name="antwoord">De precieze omvang van het verschijnsel identiteitsfraude is niet bekend. Naast de meldingen die het Centraal Meldpunt Identiteitsfraude
               (CMI) ontvangt, komen aangiften en meldingen binnen bij de politie en bij bijvoorbeeld banken. Mijn ambtgenoot van Binnenlandse
               Zaken en Koninkrijksrelaties laat onderzoek doen naar de omvang van identiteitsfraude op basis van bestaande bronnen. Naar
               verwachting is dit onderzoek medio 2011 gereed.
            </text:p>
      <text:h text:outline-level="2" text:style-name="stuktitel">Vraag 3
            </text:h>
      <text:p text:style-name="vraag">Wat is uw reactie op het verwijt dat justitie laks te werk gaat ten aanzien van identiteitsfraude?</text:p>
      <text:h text:outline-level="2" text:style-name="stuktitel">Antwoord 3
            </text:h>
      <text:p text:style-name="antwoord">Ik deel deze mening niet. Zo heeft mijn departement in samenwerking met de politie en de Koninklijke marechaussee in 2010
               een handreiking identiteitsfraude voor de politie gemaakt (www.overheid.nl/identiteitsfraude/informatie-voor-de-politie).
               Dit is gebeurd omdat het belang wordt erkend dat de verschillende vormen van identiteitsfraude als strafbare handelingen herkend
               worden. Het doel van de handreiking is politiefunctionarissen te helpen bij het benutten van de bestaande wettelijke instrumenten
               bij het opnemen van de aangifte.
            </text:p>
      <text:p text:style-name="antwoord">Waar op basis van opportuniteits- en prioriteitsafwegingen mogelijk worden zaken door het Openbaar Ministerie opgepakt.</text:p>
      <text:p text:style-name="antwoord">Verder is het CMI ingesteld om ondermeer zoveel mogelijk te voorkomen dat slachtoffers van identiteitsfraude klem komen te
               zitten tussen overheidsinstanties, fouten niet hersteld worden en slachtoffers geconfronteerd blijven worden met de ongewenste
               gevolgen van identiteitsfraude (ik verwijs naar het antwoord op vragen van het lid Gesthuizen van uw Kamer, Kamerstukken II,
               2010–2011, Aanhangsel Handelingen, nr. 18).
            </text:p>
      <text:h text:outline-level="2" text:style-name="stuktitel">Vraag 4
            </text:h>
      <text:p text:style-name="vraag">Welke artikelen uit het Wetboek van Strafrecht kunnen een rol spelen bij de diverse vormen van identiteitsfraude? Volstaan
               deze artikelen naar uw mening om alle vormen van identiteitsfraude effectief aan te kunnen pakken? Zo nee, bent u bereid zo
               nodig aanvullende strafbepalingen voor te stellen?
            </text:p>
      <text:h text:outline-level="2" text:style-name="stuktitel">Antwoord 4
            </text:h>
      <text:p text:style-name="antwoord">Uiteenlopende artikelen van valsheid in geschrift tot witwassen kunnen van toepassing zijn. Voor een overzicht van relevante
               strafbepalingen verwijs ik naar de hiervoor genoemde handreiking voor de politie. Deze strafbepalingen zijn toereikend voor
               het bestrijden van identiteitsfraude, op enkele punten na. Die lacunes worden aangevuld. Op zeer korte termijn zal ik met
               het oog daarop een conceptwetsvoorstel, dat tot doel heeft fraude met identiteitsbewijzen strafrechtelijk beter te kunnen
               aanpakken, voor consultatie voorleggen aan onder meer de Nederlandse Vereniging voor Rechtspraak en het College van procureurs-generaal.
            </text:p>
      <text:h text:outline-level="2" text:style-name="stuktitel">Vraag 5
            </text:h>
      <text:p text:style-name="vraag">Welke maatregelen gaat u nemen om het groeiende probleem van identiteitsfraude beter aan te kunnen pakken?</text:p>
      <text:h text:outline-level="2" text:style-name="stuktitel">Antwoord 5
            </text:h>
      <text:p text:style-name="antwoord">Aangezien op dit moment niet bevestigd kan worden dat sprake is van een groei in het aantal gevallen van identiteitsfraude,
               bestaat er voor mij geen aanleiding om aanvullende maatregelen te nem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