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54</text:p>
      <text:p text:style-name="kamervragen">Vragen van het lid 
            Driessen
            (PVV) aan de minister van Buitenlandse Zaken over ICCO en Electronic Intifada (ingezonden 14 januari 2011).
         </text:p>
      <text:p text:style-name="kamervragen">Antwoord van minister 
            Rosenthal
            (Buitenlandse Zaken) (ontvangen 16 februari 2011).
         </text:p>
      <text:h text:outline-level="2" text:style-name="stuktitel">Vraag 1
            </text:h>
      <text:p text:style-name="vraag">Heeft u kennisgenomen van het bericht «ICCO negeert Rosenthal; zet omstreden beleid voort»?<text:note text:id="ID-2011Z00635-d28e98" text:note-class="footnote"><text:note-citation text:label="1">1</text:note-citation><text:note-body><text:p>http://www.elsevier.nl/web/Nieuws/Politiek/286494/ICCO-negeert-Rosenthal-zet-omstreden-beleid-voort.htm#</text:p></text:note-body></text:note>
               
            </text:p>
      <text:h text:outline-level="2" text:style-name="stuktitel">Antwoord 1
            </text:h>
      <text:p text:style-name="antwoord">Ja.</text:p>
      <text:h text:outline-level="2" text:style-name="stuktitel">Vraag 2
            </text:h>
      <text:p text:style-name="vraag">Accepteert u de keiharde weigering van ICCO haar beleid van haat tegen Israel aan te passen?</text:p>
      <text:h text:outline-level="2" text:style-name="stuktitel">Antwoord 2
            </text:h>
      <text:p text:style-name="antwoord">Ik heb ICCO in het overleg van 13 januari een uiteenzetting gegeven van het Nederlands buitenlands beleid waarbij onder meer
               de intensivering van de relaties met Israël centraal staat. ICCO en vergelijkbare organisaties zullen er rekening mee moeten
               houden dat financiering van activiteiten zoals het oproepen tot boycots, het terugtrekken van investeringen en het afroepen
               van sancties tegen Israël, niet past binnen het Nederlandse regeringsbeleid. Conform de bepaling in de subsidiebeschikking
               ben ik hierover met ICCO in overleg getreden. Het ministerie zal de komende tijd de vinger aan de pols houden en zo nodig
               overgaan tot het geven van nadere aanwijzingen binnen het kader van de geldende subsidiebeschikking. Een en ander zal in ieder
               geval worden meegewogen bij de beoordeling van eventuele toekomstige subsidieverzoeken van ICCO, zo is te verstaan gegeven.
            </text:p>
      <text:h text:outline-level="2" text:style-name="stuktitel">Vraag 3
            </text:h>
      <text:p text:style-name="vraag">Acht u het nog langer te accepteren dat de Nederlandse belastingbetaler haat tegen Israel moet financieren?</text:p>
      <text:h text:outline-level="2" text:style-name="stuktitel">Antwoord 3
            </text:h>
      <text:p text:style-name="antwoord">Uiteraard zijn uitspraken – indien gedaan – die aanzetten tot haat jegens Israël onacceptabel en onverenigbaar met het Nederlandse
               beleid. Deze komen niet voor financiering door de overheid in aanmerking.
            </text:p>
      <text:h text:outline-level="2" text:style-name="stuktitel">Vraag 4
            </text:h>
      <text:p text:style-name="vraag">Deelt u de mening dat ICCO nu onmiddellijk helemaal van het subsidie-infuus dient te worden losgemaakt?</text:p>
      <text:h text:outline-level="2" text:style-name="stuktitel">Antwoord 4
            </text:h>
      <text:p text:style-name="antwoord">Daarvoor bestaat nu geen aanknopingspunt. Ik heb aangegeven dat bij de beoordeling van eventuele toekomstige subsidieaanvragen
               de opstelling van ICCO zal worden meegewo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