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3</text:p>
      <text:p text:style-name="kamervragen">Vragen van het lid 
            Eijsink
            (PvdA) aan de minister van Defensie over het onderzoek van het Universitair Medisch Centrum (UMC) en de Militaire Geestelijke
            Gezondheidszorg naar posttraumatische stress bij soldaten (ingezonden 7 januari 2011).
         </text:p>
      <text:p text:style-name="kamervragen">Antwoord van minister 
            Hillen
            (Defensie) (ontvangen 14 februari 2011).
         </text:p>
      <text:h text:outline-level="2" text:style-name="stuktitel">Vraag 1
            </text:h>
      <text:p text:style-name="vraag">Kent u het onderzoek van het UMC Utrecht en de Militaire Geestelijke Gezondheidszorg naar posttraumatische stress bij soldaten
               na afloop van missies?<text:note text:id="ID-2011Z00120-d28e98" text:note-class="footnote"><text:note-citation text:label="1">1</text:note-citation><text:note-body><text:p>Gepresenteerd 4 januari 2011 alsmede gepubliceerd in American Journal of Psychiatry van januari 2011.</text:p></text:note-body></text:note>
               
            </text:p>
      <text:h text:outline-level="2" text:style-name="stuktitel">Antwoord 1
            </text:h>
      <text:p text:style-name="antwoord">Ja.</text:p>
      <text:h text:outline-level="2" text:style-name="stuktitel">Vraag 2 en 3
            </text:h>
      <text:p text:style-name="vraag">Hoe luidt uw inhoudelijke reactie op de uitkomst van dit onderzoek? Hoe oordeelt u over de cijfers die uit dit onderzoek naar
               voren komen? Bent u bereid uw reactie op korte termijn aan de Kamer te sturen?
            </text:p>
      <text:p text:style-name="vraag">Deelt u de mening dat de uitkomst van dit onderzoek dermate belangrijk is dat er concrete plannen gemaakt moeten worden ten
               behoeve van (ex-)soldaten om niet alleen zoveel mogelijk posttraumatische stress te voorkomen maar ook te behandelen? Zo nee, waarom niet?
            </text:p>
      <text:h text:outline-level="2" text:style-name="stuktitel">Antwoord 2 en 3
            </text:h>
      <text:p text:style-name="antwoord">De uitkomst van het onderzoek van het UMC is van belang omdat een relatie is gevonden tussen een verhoogd aantal stress-hormoonreceptoren
               <text:span text:style-name="cur">Glucocorticoid Receptor</text:span> en klachten van posttraumatische stress. De klachten kunnen worden afgeleid uit een vragenlijst die de deelnemers zelf hebben
               ingevuld. Door middel van klinische interviews moet vervolgens worden vastgesteld of er in deze gevallen inderdaad sprake
               is van het Posttraumatisch Stresssyndroom (PTSS). Bij onderzoeken met klinische interviews is het percentage met de formele
               diagnose PTSS over het algemeen lager dan bij onderzoeken met vragenlijsten.
            </text:p>
      <text:p text:style-name="antwoord">Op grond van het onderzoek van het UMC kan nog niet worden vastgesteld dat het aantal van deze stress-hormoonreceptoren een
               goede indicatie geeft van de gevoeligheid voor PTSS. Het is dan ook van belang dat aanvullend onderzoek wordt gedaan.
            </text:p>
      <text:h text:outline-level="2" text:style-name="stuktitel">Vraag 4, 5 en 6
            </text:h>
      <text:p text:style-name="vraag">Welke acties gaat u ondernemen richting de soldaten die deelnemen dan wel deelgenomen hebben aan de huidige missie in Afghanistan
               als gevolg van de uitkomst van dit onderzoek? Op welke wijze gaat u dit voor eerdere missies doen?
            </text:p>
      <text:p text:style-name="vraag">Bent u van plan bij te dragen aan de ontwikkeling van een instrument of methode die bij militairen kan bepalen of zij na afloop
               van hun missie extra begeleiding nodig hebben? Zo nee, waarom niet?
            </text:p>
      <text:p text:style-name="vraag">Deelt u de mening dat het van belang is de uitkomst van het onderzoek te betrekken zowel bij de werving en selectie alsmede
               bij de ROC opleiding Veiligheid en Vakmanschap? Zo ja, op welke wijze gaat u dit doen? Zo nee, waarom niet?
            </text:p>
      <text:h text:outline-level="2" text:style-name="stuktitel">Antwoord 4, 5 en 6
            </text:h>
      <text:p text:style-name="antwoord">In de Veteranennota 2009–2010 (Kamerstuk 30 139, nr. 75) is uiteengezet op welke wijze Defensie de uitgezonden militairen voorafgaande aan, tijdens en na hun uitzending begeleidt.
               Het doel van deze begeleiding is het tijdig onderkennen van onder meer posttraumatische stress. Onderzoek naar de relatie
               tussen het aantal van deze stress-hormoonreceptoren en klachten van posttraumatische stress kan in de toekomst wellicht bijdragen
               tot de ontwikkeling van een screeningsmethode om posttraumatische stress te voorkomen of vroegtijdig te onderkennen. Dit onderzoek
               wordt in samenwerking met de Militaire Geestelijke Gezondheidszorg uitgevo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