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26</text:p>
      <text:p text:style-name="kamervragen">Vragen van het lid 
            Biskop
            (CDA) aan de minister van Onderwijs, Cultuur en Wetenschap over het melden van spijbelen (ingezonden 6 december 2010).
         </text:p>
      <text:p text:style-name="kamervragen">Antwoord van minister 
            Van Bijsterveldt-Vliegenthart
            (Onderwijs, Cultuur en Wetenschap), mede namens de minister van Veiligheid en Justitie (ontvangen 7 februari 2011).
         </text:p>
      <text:h text:outline-level="2" text:style-name="stuktitel">Vraag 1
            </text:h>
      <text:p text:style-name="vraag">Bent u bekend met de berichten «Vrij spel voor spijbelende scholier» en «Rotterdam wil ouders van spijbelaars financieel raken»?<text:note text:id="ID-2010Z18557-d28e82" text:note-class="footnote"><text:note-citation text:label="1">1</text:note-citation><text:note-body><text:p> Parool, 29 november 2010: «Vrij spel voor spijbelende scholier» en Trouw, 1 december 2010: «Rotterdam wil ouders van spijbelaars
                  financieel raken».
               </text:p></text:note-body></text:note>
               
            </text:p>
      <text:h text:outline-level="2" text:style-name="stuktitel">Antwoord 1
            </text:h>
      <text:p text:style-name="antwoord">Ja.</text:p>
      <text:h text:outline-level="2" text:style-name="stuktitel">Vraag 2
            </text:h>
      <text:p text:style-name="vraag">Wat vindt u van de conclusie dat slechts één op de zeven mbo’s in Amsterdam spijbelen registreert en zo nodig aangifte doet
               bij de leerplichtambtenaar?
            </text:p>
      <text:h text:outline-level="2" text:style-name="stuktitel">Antwoord 2
            </text:h>
      <text:p text:style-name="antwoord">In Amsterdam melden slechts 9 van de 64 mbo-afdelingen hun spijbelaars bij Bureau Leerplicht Plus. Het registreren en het
               melden van spijbelen door een grote meerderheid van deze mbo-afdelingen moet dus beter. Het is de wettelijke verantwoordelijkheid
               van de gemeente de scholen hierop aan te spreken. Tot mijn genoegen doet Amsterdam dit ook, blijkens de brief van wethouder
               Asscher die in het aangehaalde Paroolbericht genoemd wordt. Het aanpakken van ongeoorloofd verzuim is essentieel in de strijd
               tegen schooluitval. Met name op de mbo-instellingen is de uitval nog te groot, dus juist deze instellingen moeten serieus
               aan de slag met het melden van verzuim.
            </text:p>
      <text:h text:outline-level="2" text:style-name="stuktitel">Vraag 3
            </text:h>
      <text:p text:style-name="vraag">Kunt u aangeven of Amsterdam hierin een uitzonderlijke positie inneemt of dat het melden van spijbelen in andere delen van
               het land ook minimaal gebeurt?
            </text:p>
      <text:h text:outline-level="2" text:style-name="stuktitel">Antwoord 3
            </text:h>
      <text:p text:style-name="antwoord">Op basis van het onderzoek van de Inspectie van het Onderwijs naar het melden van verzuim en voortijdig schoolverlaten van
               maart 2009, heb ik vastgesteld dat het melden van verzuim niet overal op tijd gebeurt en dat het toezicht op de naleving van
               de Leerplichtwet 1969 door scholen nu onvoldoende effectief is.<text:note text:id="ID-1326-d29e153" text:note-class="footnote"><text:note-citation text:label="2">2</text:note-citation><text:note-body><text:p> Tweede Kamer, vergaderjaar 2008–2009, 26 695, nr. 63.
               </text:p></text:note-body></text:note> De Inspectie van het Onderwijs heeft ook in 2010 onderzoek gedaan naar het verzuimbeleid op vo-scholen en mbo-instellingen.
               Ik zal u hierover verder informeren in de evaluatiebrief van het digitaal verzuimloket en stuur u dan ook het inspectieonderzoek
               toe. Ik ga in deze brief onder meer in op het meldgedrag van scholen en instellingen. Deze brief zal u een dezer dagen toekomen.
            </text:p>
      <text:h text:outline-level="2" text:style-name="stuktitel">Vraag 4
            </text:h>
      <text:p text:style-name="vraag">Hoe beziet u deze constatering in het licht van het Aanvalsplan Spijbelen van de CDA-fractie van een jaar geleden, waarin
               juist bijzondere aandacht werd gevraagd voor het melden van spijbelgedrag?
            </text:p>
      <text:h text:outline-level="2" text:style-name="stuktitel">Antwoord 4
            </text:h>
      <text:p text:style-name="antwoord">Het plan van de CDA-fractie onderstreept de noodzaak van het voorkomen van verzuim. Ik ben dan ook bijzonder gecharmeerd van
               het Aanvalsplan en de betrokkenheid van de CDA-fractie om verzuimmeldingen te verbeteren. Zoals ik in mijn voortgangsbrief
               schoolverzuim<text:note text:id="ID-1326-d29e179" text:note-class="footnote"><text:note-citation text:label="3">3</text:note-citation><text:note-body><text:p> Tweede kamer, vergaderjaar 2009–2010, 26 695, nr. 69.
               </text:p></text:note-body></text:note> heb aangegeven ben ik van mening dat de registratie van verzuim beter kan. Daarom is onder andere per 1 augustus 2009 het
               gebruik van het digitaal verzuimloket verplicht voor vo-scholen en mbo-instellingen. Circa 90 procent van de scholen en instellingen
               heeft op dit moment één of meer meldingen geplaatst in het digitaal verzuimloket (in maart 2010 was dit nog circa 75 procent).
               In mijn evaluatiebrief digitaal verzuimloket zal ik hier verder op in gaan.
            </text:p>
      <text:h text:outline-level="2" text:style-name="stuktitel">Vraag 5 en 6
            </text:h>
      <text:p text:style-name="vraag">Hoe beoordeelt u het voornemen van de gemeente Rotterdam om door middel van bestuurlijke boetes een lik-op-stuk-beleid te
               gaan voeren ten aanzien van spijbelen?
            </text:p>
      <text:p text:style-name="vraag">Acht u, net zoals de vereniging van leerplichtambtenaren Ingrado, een dergelijk beleid wenselijk en kan dit volgens de bestaande
               regelgeving? Zo nee, bent u bereid regelgeving aan te passen om zo’n bestuurlijke boete mogelijk te maken?
            </text:p>
      <text:h text:outline-level="2" text:style-name="stuktitel">Antwoord 5 en 6
            </text:h>
      <text:p text:style-name="antwoord">Ik ben positief over de actieve houding van de gemeente Rotterdam ten aanzien van het bestrijden van spijbelen. Het gebruik
               van de bestuurlijke boete gericht op ouders acht ik niet wenselijk. Ik geef de voorkeur aan het gebruik van de strafrechtelijke
               aanpak. De belangrijkste meerwaarde van de strafrechtelijke route is dat zij gericht is op het verhelpen van de oorzaak van
               het verzuim, zodat de leerling weer naar school gaat en uiteindelijk zijn of haar diploma behaalt.
            </text:p>
      <text:p text:style-name="antwoord">Om de bestaande mogelijkheden van het strafrecht zo goed mogelijk te benutten en een lik-op-stuk-beleid te voeren is de afgelopen
               periode op initiatief van het Openbaar Ministerie en Ingrado de strafrechtelijke aanpak verder aangescherpt en zijn procedures
               gestroomlijnd en geüniformeerd. Ouders, school en eventueel de leerplichtambtenaar worden geacht de lichtste zaken zelf af
               te doen. Sinds 1 januari 2010 behoort schoolverzuim tot de bij het OM gangbare Halt-waardige feiten. De interventie is bedoeld
               voor kinderen met matig verzuim, zonder aanwijsbare achtergrondproblematiek.
            </text:p>
      <text:p text:style-name="antwoord">In geval meer hulp en zorg nodig is kan doorverwezen worden naar Bureau Jeugdzorg. Tot slot kan het OM leerprojecten van maximaal
               60 uren voorschrijven aan kinderen met hardnekkig verzuim en/of hun ouders, waarbij tevens sprake is van het aanpakken van
               achtergrondproblematiek. De Raad voor de Kinderbescherming stelt de diagnose en bekijkt of er bijvoorbeeld (ook) een ondertoezichtstelling
               nodig is.<text:note text:id="ID-1326-d29e231" text:note-class="footnote"><text:note-citation text:label="4">4</text:note-citation><text:note-body><text:p> Tweede Kamer, vergaderjaar 2007–2008, 26 695, nr. 56.
               </text:p></text:note-body></text:note> De Handleiding Strafrechtelijke aanpak schoolverzuim bevat onder andere normen voor de doorlooptijden tussen het eerste verhoor
               van de leerplichtambtenaar en toezending van het proces verbaal aan het OM (vier weken) en tussen ontvangst van het OM en
               behandeling ter zitting door de rechter (twee maanden).<text:note text:id="ID-1326-d29e241" text:note-class="footnote"><text:note-citation text:label="5">5</text:note-citation><text:note-body><text:p> Tweede Kamer, vergaderjaar 2009–2010, 26 695, nr. 69.
               </text:p></text:note-body></text:note> Daarnaast zijn de boetebedragen voor verzuim per 1 januari 2011 met 15% verhoogd. Het boetebedrag voor luxe-verzuim is met
               50% verhoogd van € 50 naar € 75 per kind per dag.<text:note text:id="ID-1326-d29e251" text:note-class="footnote"><text:note-citation text:label="6">6</text:note-citation><text:note-body><text:p> 
                  Staatscourant, 21 december 2010, nr. 20479.
               </text:p></text:note-body></text:note>
               
            </text:p>
      <text:h text:outline-level="2" text:style-name="stuktitel">Vraag 7
            </text:h>
      <text:p text:style-name="vraag">Is het dreigement van de onderwijswethouder te Amsterdam om een boete te gaan heffen bij verzuim vergelijkbaar met het plan
               van Rotterdam? Zo ja, heeft u overleg met beide gemeenten? Zo nee, hoe beoordeelt u dan het heffen van boetes door de gemeente
               Amsterdam?
            </text:p>
      <text:h text:outline-level="2" text:style-name="stuktitel">Antwoord 7
            </text:h>
      <text:p text:style-name="antwoord">De plannen hebben betrekking op verschillende mogelijkheden om verzuim tegen te gaan. De gemeente Amsterdam heeft het voornemen
               tot een bestuurlijke boete richting de school, terwijl de gemeente Rotterdam een bestuurlijke boete overweegt richting de
               ouders. De gemeente Amsterdam heeft voor dit jaar nieuwe controles aangekondigd waarbij scholen die verzuim nog steeds onvoldoende
               registeren en melden worden gerapporteerd aan de Inspectie van het Onderwijs. Deze intentie is geheel in lijn met mijn wetsvoorstel
               tot wijziging van de Leerplichtwet 1969 waarmee de Minister de mogelijkheid krijgt een bestuurlijke boete op te leggen indien
               de school de Leerplichtwet niet naleeft. Daarnaast beoogt het voorstel het toezicht op naleving van de Leerplichtwet te versterken
               door het toezicht op de scholen te beleggen bij de inspectie. Het wetsvoorstel is op dit moment aanhangig in uw Kamer.
            </text:p>
      <text:h text:outline-level="2" text:style-name="stuktitel">Vraag 8
            </text:h>
      <text:p text:style-name="vraag">Indien het voeren van een lik-op-stuk-beleid door middel van bestuurlijke boetes bij spijbelen mogelijk is dan wel wordt,
               bent u voornemens dat in het hele land in te voeren?  
            </text:p>
      <text:h text:outline-level="2" text:style-name="stuktitel">Antwoord 8
            </text:h>
      <text:p text:style-name="antwoord">In aanvulling op mijn antwoord op vragen 5 en 6 kan ik u zeggen dat ik niet voornemens ben landelijk een bestuurlijke boete
               in te voeren gericht op ouders. Ik geef de voorkeur aan de huidige strafrechtelijke aanpak omdat deze weg voldoende mogelijkheden
               biedt om afhankelijk van de achtergrond van het verzuim passende maatregelen te treff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