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303</text:p>
      <text:p text:style-name="kamervragen">Vragen van het lid 
            Van Veldhoven
            (D66) aan de staatssecretaris van Economische Zaken, Landbouw en Innovatie over de uitspraken van de staatssecretaris over
            de Ecologische Hoofdstructuur (EHS) (ingezonden 22 november 2010).
         </text:p>
      <text:p text:style-name="kamervragen">Antwoord van staatssecretaris 
            Bleker
            (Economische Zaken, Landbouw en Innovatie) (ontvangen 4 februari 2011).
         </text:p>
      <text:h text:outline-level="2" text:style-name="stuktitel">Vraag 1
            </text:h>
      <text:p text:style-name="vraag">Bent u bekend met de in het Agrarisch Dagblad en door het ANP geciteerde cijfers over de mogelijke realisatie van de oorspronkelijke
               doelstellingen van de Ecologische Hoofdstructuur en het verkopen van natuurgrond<text:note text:id="ID-2010Z17317-d28e82" text:note-class="footnote"><text:note-citation text:label="1">1</text:note-citation><text:note-body><text:p> Agrarisch dagblad , «Over vier maanden duidelijkheid EHS», 16 november 2010.</text:p></text:note-body></text:note>
               <text:note text:id="ID-2010Z17317-d28e90" text:note-class="footnote"><text:note-citation text:label="2">2</text:note-citation><text:note-body><text:p> Agrarisch dagblad «Bleker: natuurgrond verkopen», 16 november 2010.</text:p></text:note-body></text:note>
               <text:note text:id="ID-2010Z17317-d28e98" text:note-class="footnote"><text:note-citation text:label="3">3</text:note-citation><text:note-body><text:p> ANP «Kabinet verlaagt doelstellingen EHS», 15 november 2010.</text:p></text:note-body></text:note>
               
            </text:p>
      <text:h text:outline-level="2" text:style-name="stuktitel">Antwoord 1
            </text:h>
      <text:p text:style-name="antwoord">Ja.</text:p>
      <text:h text:outline-level="2" text:style-name="stuktitel">Vraag 2
            </text:h>
      <text:p text:style-name="vraag">Kunt u aangeven wat precies bedoeld wordt met de begrippen «85 procent van de Ecologische Hoofdstructuur doelstelling» in
               de berichtgeving van het ANP en de «90 tot 92 procent van de oorspronkelijke plannen» die genoemd wordt in de artikelen van
               het Agrarisch Dagblad? Betreft dit de kwalitatieve of de kwantitatieve doelen van het groot project Ecologische Hoofdstructuur?
               Zijn inmiddels verworven ruilgronden in het genoemde percentage meegenomen? Is het genoemde percentage in- of exclusief de
               robuuste verbindingszones?
            </text:p>
      <text:h text:outline-level="2" text:style-name="stuktitel">Antwoord 2
            </text:h>
      <text:p text:style-name="antwoord">In het Regeerakkoord is bepaald dat in 2018 de herijkte EHS af is. Op dit moment is al zo’n 613 000 ha. van de oorspronkelijke
               728 500 ha. van de EHS gerealiseerd. Dat is ongeveer 85%.
            </text:p>
      <text:p text:style-name="antwoord">Het door mij genoemde percentage van 90–92% is een schatting, mede gebaseerd op de door het Kabinet ter beschikking te stellen
               financiële middelen. Forse ombuigingen zijn noodzakelijk en dus ook op het gebied van natuur. De verworven ruilgronden zijn
               in deze laatstgenoemde percentages meegenomen. Omdat het kabinet de robuuste verbindingszones heeft geschrapt, zijn zij geen
               onderdeel van de schatting. Zoals ik u ook in het WGO Natuur van 8 november 2010 heb aangegeven, streven wij ernaar om met de beschikbare middelen de
               herijkte EHS af te ronden. Het Kabinet zet vooral in op beheer en de kwaliteit van het bestaande.
            </text:p>
      <text:p text:style-name="antwoord">De doelstelling van het Kabinet is met de schaarse middelen op een verstandige manier de oorspronkelijke doelstelling van
               de EHS-gebieden realiseren, vooral naar kwaliteit en minder naar kwantiteit. Hiermee is het stelsel van ecosystemen gewaarborgd.
               Ik redeneer dus meer vanuit de kwaliteit van systemen dan vanuit aantallen hectares.
            </text:p>
      <text:h text:outline-level="2" text:style-name="stuktitel">Vraag 3
            </text:h>
      <text:p text:style-name="vraag">Kunt u aangeven welke biodiversiteitdoelen verloren zouden gaan als 8–10 procent van de oorspronkelijk te realiseren Ecologische
               Hoofdstructuur geschrapt wordt? Bent u bereid te laten onderzoeken voor welke in 1982 voorkomende soorten geen gunstige randvoorwaarden
               voor instandhouding te garanderen zijn, zonder het voltooien van de Ecologische Hoofdstructuur?
            </text:p>
      <text:h text:outline-level="2" text:style-name="stuktitel">Antwoord 3
            </text:h>
      <text:p text:style-name="antwoord">De herijking van de EHS is er juist op gericht om binnen de nieuwe kaders de internationale biodiversiteitsdoelen te halen.
               Er is op dit moment geen aanleiding voor het door u genoemde onderzoek. Ik ga ervan uit dat de doelen gerealiseerd worden.
               We zullen moeten zorgen voor oplossingen die slimmer en goedkoper zijn.
            </text:p>
      <text:h text:outline-level="2" text:style-name="stuktitel">Vraag 4
            </text:h>
      <text:p text:style-name="vraag">Heeft u uw uitspraken over een mogelijke afname van 8–10 procent in het uiteindelijk te realiseren oppervlak van de Ecologische
               Hoofdstructuur, als invulling van de bezuinigingen, gebaseerd op berekeningen? Zo ja, kunt u die berekeningen openbaar maken
               en aangeven wat de marge van onzekerheid is bij het vaststellen van dit getal? 
            </text:p>
      <text:h text:outline-level="2" text:style-name="stuktitel">Antwoord 4
            </text:h>
      <text:p text:style-name="antwoord">Zie antwoorden op vragen 2 en 3.</text:p>
      <text:h text:outline-level="2" text:style-name="stuktitel">Vraag 7
            </text:h>
      <text:p text:style-name="vraag">Kunt u aangeven wat de gevolgen zijn voor de instandhoudingsdoelen van reeds aangewezen Natura 2000 gebieden, door het schrappen
               van de Robuuste Verbindingszones? Bent u bereid op korte termijn onderzoek te doen naar het risico dat deze doelen niet haalbaar
               zijn mits het schrappen van de Robuuste Verbindingszones leidt tot geïsoleerde en dus minder gezonde populaties?
            </text:p>
      <text:h text:outline-level="2" text:style-name="stuktitel">Antwoord 7
            </text:h>
      <text:p text:style-name="antwoord">Mijn prioriteiten voor de EHS liggen bij het nakomen van de internationale verplichtingen, in het bijzonder bij de realisatie
               van Natura 2000. Dit zal ook tot uitdrukking komen bij de herijking van de EHS. Zie ook mijn antwoord op vraag 3.
            </text:p>
      <text:h text:outline-level="2" text:style-name="stuktitel">Vraag 8
            </text:h>
      <text:p text:style-name="vraag">Kunt u aangeven of er ecologische argumenten ten grondslag liggen aan het afstappen van de in de Agenda Vitaal Platteland,
               als «een onlosmakelijk onderdeel» van de Ecologische Hoofdstructuur omschreven Robuuste Verbindingszones?
            </text:p>
      <text:h text:outline-level="2" text:style-name="stuktitel">Antwoord 8
            </text:h>
      <text:p text:style-name="antwoord">Ik leg de prioriteit bij het realiseren van de gebieden zelf. Daar ligt de essentie van de Ecologische Hoofdstructuur. De
               Robuuste Verbindingszones waren onevenredig duur en zijn daarom bij de noodzakelijke ombuigingen geschrapt.
            </text:p>
      <text:h text:outline-level="2" text:style-name="stuktitel">Vraag 9
            </text:h>
      <text:p text:style-name="vraag">Bent u van mening dat de huidige begrenzing van de Ecologische Hoofdstructuur door de provincies op plaatsen leidt tot onvoldoende
               ruimtelijke samenhang van natuurgebieden? Zo ja, om welke gebieden gaat het?
            </text:p>
      <text:h text:outline-level="2" text:style-name="stuktitel">Antwoord 9
            </text:h>
      <text:p text:style-name="antwoord">Met de huidige «Spelregels EHS» hebben de provincies al een instrument in handen waarmee zij de noodzakelijke ruimtelijke
               samenhang kunnen versterken. Als gevolg van de herijking van de EHS kunnen herbegrenzingen nodig blijken.
            </text:p>
      <text:h text:outline-level="2" text:style-name="stuktitel">Vraag 10
            </text:h>
      <text:p text:style-name="vraag">Bent u bereid deze vragen te beantwoorden voordat de stemmingen plaatsvinden over de moties bij de begroting van het ministerie
               van Economische Zaken, Landbouw en Innovatie?
            </text:p>
      <text:h text:outline-level="2" text:style-name="stuktitel">Antwoord 10
            </text:h>
      <text:p text:style-name="antwoord">Dit is niet meer van toepass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