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8</text:p>
      <text:p text:style-name="kamervragen">Vragen van het lid 
            Voortman
            (GroenLinks) aan de minister en staatssecretaris van Volksgezondheid, Welzijn en Sport over zelfstandigen zonder personeel
            (zzp’ers) in de zorg die niet aan de slag komen (ingezonden 3 december 2010).
         </text:p>
      <text:p text:style-name="kamervragen">Antwoord van staatssecretaris 
            Veldhuijzen van Zanten-Hyllner
            (Volksgezondheid, Welzijn en Sport) (ontvangen 2 februari 2011).
         </text:p>
      <text:h text:outline-level="2" text:style-name="stuktitel">Vraag 1
            </text:h>
      <text:p text:style-name="vraag">Bent u bekend met de berichtgeving over de vijf- tot tienduizend zelfstandige verpleegkundigen en verzorgenden in de gezondheidszorg
               die als gevolg van financiële en juridische barrières aan de zijlijn staan?<text:note text:id="ID-2010Z18484-d28e82" text:note-class="footnote"><text:note-citation text:label="1">1</text:note-citation><text:note-body><text:p> http://www.skipr.nl/actueel/id6161-duizenden-zzpers-in-de-zorg-staan-aan-de-zijlijn.html en http://www.dezorgprofessional.nl/nieuws/?berichtid=4</text:p></text:note-body></text:note>
               
            </text:p>
      <text:h text:outline-level="2" text:style-name="stuktitel">Antwoord 1
            </text:h>
      <text:p text:style-name="antwoord">Ja. Er wordt echter geen objectieve bron voor de onderbouwing van de stelling genoemd.</text:p>
      <text:h text:outline-level="2" text:style-name="stuktitel">Vraag 2
            </text:h>
      <text:p text:style-name="vraag">Kunt u aangeven hoeveel zelfstandige verpleegkundigen en verzorgenden in de zorg werkzaam zijn, in welke sectoren binnen zorg
               de zij werken en uit welke financieringsstromen zij bekostigd worden?
            </text:p>
      <text:h text:outline-level="2" text:style-name="stuktitel">Antwoord 2
            </text:h>
      <text:p text:style-name="antwoord">Een bron voor globale informatie is het onderzoek van het EIM samen met Bureau Bartels van 10 oktober 2008 dat in een Algemeen
               Overleg op 12 februari 2009 met uw Kamer is besproken. Meer gedetailleerde informatie is niet beschikbaar.
            </text:p>
      <text:p text:style-name="antwoord">Onderzoekstechnisch is die ook moeilijk te verkrijgen omdat de aantallen in de zorg werkzame zzp-ers relatief gering zijn
               vergeleken bij de aantallen werknemers in loondienst.
            </text:p>
      <text:h text:outline-level="2" text:style-name="stuktitel">Vraag 3, 4
            </text:h>
      <text:p text:style-name="vraag">Wat is uw mening over de inzet van zelfstandige verpleegkundigen en verzorgenden en de waarde van deze zzp’ers voor de zorg
               in Nederland?<text:note text:id="ID-2010Z18484-d28e114" text:note-class="footnote"><text:note-citation text:label="2">2</text:note-citation><text:note-body><text:p> zzp: zelfstandige zonder personeel.</text:p></text:note-body></text:note>
               
            </text:p>
      <text:p text:style-name="vraag">Deelt u de mening dat voorkomen moet worden dat zelfstandige verpleegkundigen en verzorgenden de zorg verlaten? Welke problemen
               voorziet u wanneer inderdaad vijf- tot tienduizend zelfstandige verpleegkundigen en verzorgenden de zorg verlaten? 
            </text:p>
      <text:h text:outline-level="2" text:style-name="stuktitel">Antwoord 3, 4
            </text:h>
      <text:p text:style-name="antwoord">Ik zie niet graag verpleegkundigen en verzorgenden de zorg verlaten, of ze nu werknemer zijn of zelfstandige. De zelfstandig
               verpleegkundigen en verzorgenden zijn vaak actief op het terrein van intensieve, al dan niet palliatieve, zorg. Zij leveren
               daarin een belangrijk aandeel, dat daar moeilijk gemist kan worden. In een brief van mijn ambtsvoorganger aan uw Kamer (TK
               2008–2009, 26 631, nr. 302) heeft zij de randvoorwaarden opgesomd voor de inzet van zzp-ers in het VWS-veld. Kort: de kwaliteit van de zorg blijft minstens
               gelijk, de kosten van de zorg stijgen niet en de transparantie van de geleverde zorgprestaties blijft gelijk. Daarnaast moeten
               zowel de zorgvrager als de zorgverlener zich bewust zijn van de consequenties van hun keuze voor een zzp-er. Ik ben het daar
               mee eens. Verder ik ben van mening dat indien iemand in de zorg wil werken, dit hem/haar mogelijk gemaakt moet worden.
            </text:p>
      <text:h text:outline-level="2" text:style-name="stuktitel">Vraag 5
            </text:h>
      <text:p text:style-name="vraag">Wat is uw reactie op de constatering dat door de PGB-stop veel zelfstandige verpleegkundigen en verzorgenden in de problemen
               zijn gekomen?<text:note text:id="ID-2010Z18484-d28e146" text:note-class="footnote"><text:note-citation text:label="3">3</text:note-citation><text:note-body><text:p> PGB: persoonsgebonden budget.</text:p></text:note-body></text:note>
               
            </text:p>
      <text:h text:outline-level="2" text:style-name="stuktitel">Antwoord 5
            </text:h>
      <text:p text:style-name="antwoord">De PGB-stop, die ik gelukkig inmiddels heb kunnen opheffen, betrof alleen nieuwe aanvragen. De bestaande PGB’s bleven intact
               zodat de zelfstandigen voor deze PGB-houders konden blijven werken. Zoals hiervoor aangegeven, werken veel zelfstandigen in
               de palliatieve zorg. Deze categorie was uitgesloten van de PGB-stop.
            </text:p>
      <text:h text:outline-level="2" text:style-name="stuktitel">Vraag 6
            </text:h>
      <text:p text:style-name="vraag">Op welke wijze besteedt u aandacht aan de positie van zelfstandige verpleegkundigen en verzorgenden bij wijzigingen van beleid,
               zoals bijvoorbeeld de in de zomer van 2010 doorgevoerde PGB-stop?
            </text:p>
      <text:h text:outline-level="2" text:style-name="stuktitel">Antwoord 6
            </text:h>
      <text:p text:style-name="antwoord">Bij een beslissing tot wijziging van beleid neem ik uiteraard alle relevante aspecten in ogenschouw. Zeker de arbeidsmarkt
               voor verpleegkundigen en verzorgenden, waar we 12 000 mensen meer willen hebben. In het geval van de PGB-stop moesten echter
               financiële aspecten prevaleren boven het arbeidsmarkt-aspect.
            </text:p>
      <text:h text:outline-level="2" text:style-name="stuktitel">Vraag 7
            </text:h>
      <text:p text:style-name="vraag">Op welke manier komen de investeringen die ertoe moeten leiden dat er meer mensen in de zorg aan de slag kunnen ten goede
               aan zelfstandige verpleegkundigen en verzorgenden? 
            </text:p>
      <text:h text:outline-level="2" text:style-name="stuktitel">Antwoord 7
            </text:h>
      <text:p text:style-name="antwoord">In de ouderenzorg worden investeringen gedaan ten behoeve van het personeel, vooral bekostigd uit de tarieven. De vormgeving
               van de arbeidsrelatie, werken in dienstverband of als zelfstandige, al dan niet in opdracht van een zorgaanbieder, is echter
               de keus van de professional zelf. Bij een werknemer is het tarief van de werkgever waar die investeringen uit moeten worden
               gedekt. Bij een zzp-er is het de zzp-er zelf die beslissingsbevoegd is hoe hij zijn inkomsten uit de tarieven besteedt.
            </text:p>
      <text:h text:outline-level="2" text:style-name="stuktitel">Vraag 8
            </text:h>
      <text:p text:style-name="vraag">Welke maatregelen kunt u verder nemen en bent u bereid te nemen om de positie van zelfstandige verpleegkundigen en verzorgenden
               te verbeteren? 
            </text:p>
      <text:h text:outline-level="2" text:style-name="stuktitel">Antwoord 8
            </text:h>
      <text:p text:style-name="antwoord">Een maatregel die al was aangekondigd en die nu nader wordt uitgewerkt, is het mogelijk maken van contractering door zelfstandigen
               in AWBZ. De huidige problemen waarmee zelfstandigen worden geconfronteerd, met name in hun relatie met hun opdrachtgever (de
               zorgaanbieder/contractant met het zorgkantoor) zijn vooral fiscaal van aard.
            </text:p>
      <text:h text:outline-level="2" text:style-name="stuktitel">Vraag 9
            </text:h>
      <text:p text:style-name="vraag">In hoeverre geven de financieringsstromen van de Zorgverzekeringswet en de AWBZ ruimte voor de inzet van zelfstandige verpleegkundigen
               en verzorgenden? Welke maatregelen neemt u om ervoor te zorgen dat de inzet van zelfstandige verpleegkundigen en verzorgenden
               ook uit deze financieringsstromen ruimte gegeven kan worden? 
            </text:p>
      <text:h text:outline-level="2" text:style-name="stuktitel">Antwoord 9
            </text:h>
      <text:p text:style-name="antwoord">De Zorgverzekeringswet kent geen juridische belemmeringen voor de inzet van zelfstandigen. In de wijze van financiering, bijvoorbeeld
               door middel van dbc’s, ligt wel een drempel voor de inzet van zelfstandigen. De medisch specialistische zorg is omschreven
               in dbc’s en deze zorg wordt door verzekeraars bij diverse zorgaanbieders zoals ziekenhuizen of zelfstandige behandelcentra
               ingekocht. De zorgaanbieders kunnen bijvoorbeeld in het kader van medisch specialistische zorg in de thuissituatie gebruik
               maken van zelfstandige verpleegkundigen. Het is aan de zorgaanbieder hoe zij deze zorg vormgeven en of zij hierbij gebruik
               willen maken van hun eigen personeel of zelfstandige verpleegkundigen inzetten.
            </text:p>
      <text:p text:style-name="antwoord">In de AWBZ is het thans mogelijk om als zelfstandige te werken voor PGB-houders en als opdrachtnemer van een zorgaanbieder
               die een contract met het zorgkantoor heeft voor levering van zorg in natura. De huidige vormgeving van het werken als opdrachtnemer
               is echter vaak dusdanig dat Belastingdienst en UWV constateren dat feitelijk sprake is van een dienstverband. Dit laatste
               is aanleiding tot het wijzigen van het Besluit zorgaanspraken AWBZ zodat zelfstandig zorgverleners direct kunnen contracteren
               met het zorgkantoor/concessiehouder uitvoering AWBZ.
            </text:p>
      <text:h text:outline-level="2" text:style-name="stuktitel">Vraag 10
            </text:h>
      <text:p text:style-name="vraag">Welke stappen zijn reeds genomen na de toezegging van minister Klink in het algemeen overleg van 15 april 2010 om het Besluit
               zorgaanspraken AWBZ zo te wijzigen dat zorgkantoren ook rechtstreeks zelfstandig verpleegkundigen en verzorgenden kunnen contracteren?
               
            </text:p>
      <text:h text:outline-level="2" text:style-name="stuktitel">Antwoord 10
            </text:h>
      <text:p text:style-name="antwoord">In zijn brief van 16 augustus 2010 aan uw Kamer (TK 2009–2010, 30 597, nr. 155) heeft de minister van VWS uiteengezet wat naast de wijziging van het Besluit Zorgaanspraken AWBZ nodig is voor de implementatie
               van deze wijziging. Daaraan wordt op dit moment gewerkt met als insteek dat de wijziging per 1 januari 2012 geëffectueerd
               wordt. Ter aanvulling op deze activiteiten onderzoek ik op dit moment met de betrokkenen of het mogelijk is om, vooruitlopend
               op de wijziging van de regelgeving, een experiment met contractering van zelfstandigen uit te vo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