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9</text:p>
      <text:p text:style-name="kamervragen">Vragen van het lid 
            Spekman
            (PvdA) aan de minister voor Immigratie en Asiel over de legeskosten voor het aanvragen voor een vervangend verblijfsdocument
            voor een vreemdeling (ingezonden 3 november 2010).
         </text:p>
      <text:p text:style-name="kamervragen">Antwoord van minister 
            Leers
            (Immigratie en Asiel) (ontvangen  27 januari 2011).
         </text:p>
      <text:h text:outline-level="2" text:style-name="stuktitel">Vraag 1
            </text:h>
      <text:p text:style-name="vraag">Is het legestarief voor het aanvragen van een vervangend verblijfsdocument voor vreemdelingen met een verblijfsvergunning
               regulier vanwege diefstal of vermissing per 15 oktober 2010 verhoogd van 100 euro naar 250 euro?<text:note text:id="ID-2010Z15785-d28e82" text:note-class="footnote"><text:note-citation text:label="1">1</text:note-citation><text:note-body><text:p> http://www.ind.nl/nl/inbedrijf/actueel/Leges_vervanging_documenten_per_15–10_fors_omhoog.asp</text:p></text:note-body></text:note>
               
            </text:p>
      <text:h text:outline-level="2" text:style-name="stuktitel">Antwoord 1
            </text:h>
      <text:p text:style-name="antwoord">Ja.</text:p>
      <text:h text:outline-level="2" text:style-name="stuktitel">Vraag 2, 3 en 4
            </text:h>
      <text:p text:style-name="vraag">Deelt u de mening dat deze verhoging exorbitant is, en bovendien vreemdelingen onevenredig benadeelt ten opzichte van Nederlanders,
               aangezien de gemiddelde extra kosten voor het aanvragen van een vervangend identiteitsbewijs wegens vermissing of diefstal
               voor hen slechts tussen de 14 en 30 euro is?
            </text:p>
      <text:p text:style-name="vraag">Hoe kan het dat de kostprijs van een vreemdelingendocument blijkbaar 250 euro bedraagt en die van een Nederlands identiteitsdocument
               42,85 euro?
            </text:p>
      <text:p text:style-name="vraag">Deelt u de mening dat dit verschil in legeskosten voor vergelijkbare documenten tussen vreemdelingen en Nederlanders op gespannen
               voet staat met het gelijkheidsbeginsel?
            </text:p>
      <text:h text:outline-level="2" text:style-name="stuktitel">Antwoord 2, 3 en 4
            </text:h>
      <text:p text:style-name="antwoord">Ik acht deze verhoging niet exorbitant. Uitgangspunt in het regeerakkoord is het kostendekkend maken van de leges. Dit betekent
               overigens niet dat in alle gevallen de hoogte van de leges gelijk is aan de kostprijs. Binnen een legeskolom bestaat de mogelijkheid
               om onderscheid te maken tussen de verschillende leges, waarbij sommige leges hoger en andere leges lager dan de kostprijs
               kunnen zijn. Aspecten als draagkracht kunnen hierbij een rol spelen. Uitgangspunt vormt de kostendekkendheid van het geheel
               van de leges in de desbetreffende kolom.
            </text:p>
      <text:p text:style-name="antwoord">De kostprijs van een vervangend vreemdelingendocument bedraagt € 228. De kostprijs van een vervangend Nederlands identiteitsdocument
               bedraagt € 42,85. De kosten van een vervangend vreemdelingendocument zijn hoger dan de kostprijs van een Nederlands reisdocument,
               omdat bij verlies of diefstal van een vreemdelingendocument een aantal handelingen verricht moeten worden, die bij verlies
               of diefstal van een Nederlands reisdocument niet plaatsvinden. In de eerste plaats moet de IND bij verlies of diefstal van
               een vreemdelingendocument opnieuw toetsen of de vreemdeling aan de voorwaarden voor verblijf voldoet. De IND dient daarnaast
               na te gaan of het vermiste vreemdelingendocument nog steeds geldig is. Dit is van belang om misbruik van het vermiste of gestolen
               document tegen te gaan. In dat kader dient ook onderzocht te worden of er antecedenten zijn op het terrein van de openbare
               orde. Voor zover relevant voor de aanvraag zal verder moeten worden nagegaan of de huwelijkse staat van de aanvrager gewijzigd
               is.
            </text:p>
      <text:p text:style-name="antwoord">Aangezien de kostprijs voor het vervaardigen en uitreiken van een vervangend vreemdelingendocument aanzienlijk hoger is dan
               die van een Nederlands reisdocument, deel ik de mening niet dat het verschil in legeskosten op gespannen voet staat met het
               gelijkheidsbeginsel.
            </text:p>
      <text:h text:outline-level="2" text:style-name="stuktitel">Vraag 5
            </text:h>
      <text:p text:style-name="vraag">Hoe verhoudt de betreffende verhoging van leges zich tot uitspraken van de voormalige staatssecretaris van Binnenlandse Zaken,
               mevrouw Bijleveld, dat zij een eind wilde maken aan de extra vermissingskosten voor een identiteitsdocument?<text:note text:id="ID-2010Z15785-d28e136" text:note-class="footnote"><text:note-citation text:label="2">2</text:note-citation><text:note-body><text:p> http://www.binnenlandsbestuur.nl/geen-extra-kosten-meer-voor-gestolen-paspoort.145676.lynkx</text:p></text:note-body></text:note>
               
            </text:p>
      <text:h text:outline-level="2" text:style-name="stuktitel">Antwoord 5
            </text:h>
      <text:p text:style-name="antwoord">De voormalige staatssecretaris van Binnenlandse Zaken en Koninkrijksrelaties heeft in reactie op vragen van het televisieprogramma
               TROS Regelrecht aangegeven, dat zij de suggestie in overweging wilde nemen om mensen die buiten hun eigen schuld een Nederlands
               reisdocument verliezen, vrij te stellen van het betalen van vermissingleges, indien deze extra leges geen grondslag hebben
               in door de vermissing extra te verrichten werkzaamheden.
            </text:p>
      <text:p text:style-name="antwoord">Zoals ik in antwoord 4 heb aangegeven, is er een onderscheid tussen het vervaardigen en uitreiken van een vreemdelingendocument
               en dat van een Nederlands reisdocument. Ik ben dan ook van mening dat beide zaken niet op een gelijke wijze hoeven te worden
               behandeld.
            </text:p>
      <text:p text:style-name="antwoord">Zoals in mijn antwoord op de vragen 2, 3 en 4 aangegeven zijn er aan het verstrekken van een nieuw vreemdelingendocument de
               nodige kosten verbonden. Ik realiseer mij dat het voor degene, die zijn verblijfsdocument door verlies of diefstal is kwijtgeraakt,
               plezierig zou zijn wanneer deze kosten zouden worden gedragen door de Staat en voor deze aanvraag geen kosten in rekening
               zouden worden gebracht. Anderzijds zou door geen kosten in rekening te brengen afbreuk worden gedaan aan de verantwoordelijkheid
               van de betrokken burger zelf de financiële consequenties te dragen voor verlies of diefstal van het betrokken document. Daarbij
               acht ook ik het niet onredelijk bij het vaststellen van de hoogte van de leges de kostprijs leidend te laten zijn.
            </text:p>
      <text:h text:outline-level="2" text:style-name="stuktitel">Vraag 6
            </text:h>
      <text:p text:style-name="vraag">Bent u bereid deze betreffende legesverhoging, in elk geval voor een groot deel, terug te draaien? Zo nee, waarom niet?</text:p>
      <text:h text:outline-level="2" text:style-name="stuktitel">Antwoord 6
            </text:h>
      <text:p text:style-name="antwoord">Nee. De argumenten hiervoor heb ik in mijn antwoorden op uw voorgaande vragen geg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