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8</text:p>
      <text:p text:style-name="kamervragen">Vragen van de leden 
            Pechtold
            (D66), 
            Cohen
            (PvdA), 
            Roemer
            (SP), 
            Halsema
            (Groenlinks), 
            Rouvoet
            (ChristenUnie) en 
            Thieme
            (PvdD) aan de minister voor Immigratie en Asiel over afrekenbare en controleerbare kabinetsdoelen over vermindering asiel
            instroom (ingezonden 13 december 2010).
         </text:p>
      <text:p text:style-name="kamervragen">Antwoord van minister 
            Leers
            (Immigratie en Asiel) (ontvangen 31 januari 2011).
         </text:p>
      <text:h text:outline-level="2" text:style-name="stuktitel">Vraag 1
            </text:h>
      <text:p text:style-name="vraag">Klopt het dat het kabinet «door realisering van het gehele pakket aan maatregelen op het gebied van asiel en migratie feitelijk
               een zeer substantiële daling van de instroom» wil bewerkstelligen?<text:note text:id="ID-2010Z19235-d28e118" text:note-class="footnote"><text:note-citation text:label="1">1</text:note-citation><text:note-body><text:p>Pagina 21 Regeerakkoord + pagina 10 Financiële bijlage.</text:p></text:note-body></text:note>
               
            </text:p>
      <text:h text:outline-level="2" text:style-name="stuktitel">Antwoord 1
            </text:h>
      <text:p text:style-name="antwoord">Ja.</text:p>
      <text:h text:outline-level="2" text:style-name="stuktitel">Vraag 2, 3, 4, 7 en 8
            </text:h>
      <text:p text:style-name="vraag">Klopt het dat het kabinet streeft naar een kwart minder asiel instroom in 2015? Zo nee, wat is dan de kabinetsdoelstelling?<text:note text:id="ID-2010Z19235-d28e141" text:note-class="footnote"><text:note-citation text:label="2">2</text:note-citation><text:note-body><text:p>Persconferentie presentatie regeer- en gedoogakkoord, 30 september 2010.</text:p></text:note-body></text:note>
               
            </text:p>
      <text:p text:style-name="vraag">Klopt het dat het kabinet streeft naar 30% minder reguliere instroom in 2015? Zo nee, wat is dan de kabinetsdoelstelling?<text:span text:style-name="superscript"><text:note-ref text:reference-format="text" text:ref-name="ID-2010Z19235-d28e141" text:note-class="footnote">2</text:note-ref></text:span>
               
            </text:p>
      <text:p text:style-name="vraag">Klopt het dat het kabinet streeft naar 50% minder instroom van niet-westerse allochtonen in 2015?<text:span text:style-name="superscript"><text:note-ref text:reference-format="text" text:ref-name="ID-2010Z19235-d28e118" text:note-class="footnote">1</text:note-ref></text:span> Zo nee, wat is dan de kabinetsdoelstelling?
            </text:p>
      <text:p text:style-name="vraag">Kunt u voor de afzonderlijke maatregelen, zoals genoemd in het regeerakkoord, aangeven wat het verwachte effect is op de drie
               genoemde doelstellingen zoals genoemd in vraag 2, 3 en 4?
            </text:p>
      <text:p text:style-name="vraag">Wat maakt dat het gehele pakket aan maatregelen tot een feitelijke daling van de instroom zal leiden?</text:p>
      <text:h text:outline-level="2" text:style-name="stuktitel">Antwoord 2, 3, 4, 7 en 8
            </text:h>
      <text:p text:style-name="antwoord">Met de maatregelen in het regeerakkoord legt het kabinet een ambitieus pakket neer dat is gericht op ombuiging, beheersing
               en vermindering van de immigratie. Het effect van de gecombineerde maatregelen zal zeer substantieel zijn, zo schat dit kabinet
               in. Daarbij geldt uiteraard een voorbehoud: de omvang van immigratie bepalen we niet alleen in Nederland. Migratie is van
               een groot aantal gecombineerde factoren afhankelijk met als gevolg dat een kwantitatieve meerjarige voorspelling niet goed
               mogelijk is.
            </text:p>
      <text:h text:outline-level="2" text:style-name="stuktitel">Vraag 5
            </text:h>
      <text:p text:style-name="vraag">Wat zijn voor de doelstellingen bedoeld in vraag 3, 4 en 5 de instroomcijfers over 2010?</text:p>
      <text:h text:outline-level="2" text:style-name="stuktitel">Antwoord 5
            </text:h>
      <text:p text:style-name="antwoord">De instroomgegevens over het jaar 2010 zijn voor asiel circa 15 150 waarvan 13 600 niet-westers. Voor de reguliere instroom
               2010 betrof het circa 55 980 ingediende aanvragen voor een verblijfsvergunning regulier, waarvan 36 860 niet-westers.
            </text:p>
      <text:h text:outline-level="2" text:style-name="stuktitel">Vraag 6
            </text:h>
      <text:p text:style-name="vraag">Wat zijn de tussendoelen voor deze doelstelling over 2011, 2012, 2013, 2014 en 2015?</text:p>
      <text:h text:outline-level="2" text:style-name="stuktitel">Antwoord 6
            </text:h>
      <text:p text:style-name="antwoord">Er zijn geen tussendoelen vastgesteld, anders dan de in de financiële paragraaf van het regeerakkoord opgenomen jaarlijks
               te besparen en te investeren bedragen.
            </text:p>
      <text:h text:outline-level="2" text:style-name="stuktitel">Vraag 9
            </text:h>
      <text:p text:style-name="vraag">Welke effect- en prestatie-indicatoren worden hiervoor gehanteerd?</text:p>
      <text:h text:outline-level="2" text:style-name="stuktitel">Antwoord 9
            </text:h>
      <text:p text:style-name="antwoord">De ontwikkeling van de instroom op asiel en reguliere migratie wordt gehanteerd als voornaamste effectindicator. Daarbij moet
               steeds worden benadrukt dat het niet reëel wordt geacht om maatregelen direct te vertalen naar getalsmatige (instroom-)cijfers
               in verband met de, zoals hiervoor bij de beantwoording van de vragen 2, 3, 4, 7 en 8 aangegeven, beperkte mogelijkheden om
               de instroom zelfstandig te bepalen.
            </text:p>
      <text:h text:outline-level="2" text:style-name="stuktitel">Vraag 10
            </text:h>
      <text:p text:style-name="vraag">Op welke manier en wanneer gaat het kabinet jaarlijks verantwoording afleggen?</text:p>
      <text:h text:outline-level="2" text:style-name="stuktitel">Antwoord 10
            </text:h>
      <text:p text:style-name="antwoord">De ontwikkeling van de instroom op asiel en reguliere migratie wordt periodiek twee maal per jaar aan de Tweede Kamer gemeld
               in de Rapportage Vreemdelingenketen. Daarnaast worden in de begroting- en verantwoordingstukken de ramingen en realisatieaantallen
               per jaar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