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58</text:p>
      <text:p text:style-name="kamervragen">Vragen van het lid 
            Van der Steur
            (VVD) aan de minister van Justitie over het leggen van conservatoir beslag (ingezonden 26 juli 2010).
         </text:p>
      <text:p text:style-name="kamervragen">Antwoord van minister 
            Hirsch Ballin
            (Justitie) (ontvangen 24 augustus 2010). Zie ook Aanhangsel Handelingen, vergaderjaar 2009–2010, nr. 3088.
         </text:p>
      <text:h text:outline-level="2" text:style-name="stuktitel">Vraag 1
            </text:h>
      <text:p text:style-name="vraag">Hebt u kennis genomen van het artikel «Ons beslagrecht beloont de brutaalste»?<text:note text:id="ID-2010Z11243-d28e82" text:note-class="footnote"><text:note-citation text:label="1">1</text:note-citation><text:note-body><text:p> NRC Handelsblad, 22 juli 2010, blz. 7.</text:p></text:note-body></text:note>
               
            </text:p>
      <text:h text:outline-level="2" text:style-name="stuktitel">Antwoord 1
            </text:h>
      <text:p text:style-name="antwoord">Ja.</text:p>
      <text:h text:outline-level="2" text:style-name="stuktitel">Vraag 2
            </text:h>
      <text:p text:style-name="vraag">Deelt u de daarin verwoorde meningen dat de voorstellen van de onderzoekscommissie van de Raad voor de Rechtspraak tot wijziging
               van het beslagrecht niet ver genoeg gaan, en dat ons beslagrecht meer in overeenstemming zou moeten worden gebracht met het
               beslagrecht in de ons omringende landen?  
            </text:p>
      <text:h text:outline-level="2" text:style-name="stuktitel">Antwoord 2
            </text:h>
      <text:p text:style-name="antwoord">Het betreft hier een onderzoek dat de Universiteit Utrecht in opdracht van de Raad voor de rechtspraak heeft gedaan naar de
               vraag of de belangen van de partijen die betrokken zijn bij een conservatoir beslag op een evenwichtige manier worden gewaarborgd.
               Het conservatoir beslag is bedoeld als middel om vooruitlopend op een procedure activa veilig te stellen die anders wellicht
               aan het verhaal van de eiser onttrokken zouden kunnen worden gedurende die procedure. Er vindt vooraf een rechterlijke toetsing
               plaats omdat de gevolgen voor de beslagene ingrijpend kunnen zijn. De rechter is hierbij echter uitsluitend aangewezen op
               de informatie van de kant van de beslaglegger. Deze eenzijdigheid wordt in enige mate gecompenseerd door de mogelijkheid om
               via een kort geding opheffing te krijgen van een beslag, en met een risicoaansprakelijkheid van de beslaglegger in geval van
               een onterecht gelegd beslag.
            </text:p>
      <text:p text:style-name="antwoord">Het onderzoek is aanleiding geweest voor het Landelijk Overleg Voorzitters van de Civiele sectoren om, kort na de presentatie
               in mei 2010, een werkgroep in te stellen die zich buigt over de mogelijkheid om via een wijziging van de zogenaamde beslagsyllabus
               het rechterlijk beleid aan te passen, bijvoorbeeld ten aanzien van de substantiërings- en bewijsplicht in het beslagrekest.
               Ik acht het een goede zaak dat de aanbevelingen uit het onderzoek direct weerklank in de rechtspraktijk hebben gevonden, en
               wil de bevindingen van deze werkgroep eerst afwachten alvorens een standpunt te bepa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