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2</text:p>
      <text:p text:style-name="kamervragen">Vragen van de leden 
            Eijsink
            (PvdA), 
            Jasper van Dijk
            (SP) en 
            El Fassed
            (GroenLinks) aan de minister van Defensie over de blootstelling van militairen aan mangaan en andere schadelijke metalen in
            zand van zandstormen in onder meer Irak en Afghanistan (ingezonden 6 juli 2010).
         </text:p>
      <text:p text:style-name="kamervragen">Antwoord van minister 
            Van Middelkoop
            (Defensie) (ontvangen 18 augustus 2010). 
         </text:p>
      <text:h text:outline-level="2" text:style-name="stuktitel">Vraag 1
            </text:h>
      <text:p text:style-name="vraag">Bent u bekend met het Amerikaanse rapport «Traumatic Brain Injury (TBI) Care in the «Department of Defense» van het Defense
               and Veterans Brain Injury Center (DVBIC)» van september 2009 over de herkenning en het voorkomen van TBI bij militairen en
               veteranen ten gevolge van met name hun inzet in Afghanistan?  
            </text:p>
      <text:h text:outline-level="2" text:style-name="stuktitel">Antwoord 1
            </text:h>
      <text:p text:style-name="antwoord">Ja.</text:p>
      <text:h text:outline-level="2" text:style-name="stuktitel">Vraag 2
            </text:h>
      <text:p text:style-name="vraag">Bent u bekend met de bevindingen van d.d. 25 juni 2010 onderzoeker Palur G. Gunasekar van het Navy Environmental Health Effects
               Laboratory ten aanzien van de gezondheidseffecten van mangaan en andere metalen in zand van zandstormen in met name Afghanistan?<text:note text:id="ID-2010Z10594-d28e99" text:note-class="footnote"><text:note-citation text:label="1">1</text:note-citation><text:note-body><text:p> http://www.politicsdaily.com/2010/06/25/toxic-sand-another-enemy-in-afghanistan/print/</text:p></text:note-body></text:note>
               
            </text:p>
      <text:h text:outline-level="2" text:style-name="stuktitel">Antwoord 2
            </text:h>
      <text:p text:style-name="antwoord">Ja.</text:p>
      <text:h text:outline-level="2" text:style-name="stuktitel">Vraag 3 en 4
            </text:h>
      <text:p text:style-name="vraag">Wat is uw oordeel over beide rapporten? Onderschrijft u de conclusies van de rapporten dat mangaan en andere metalen in het
               zand van zandstormen in Afghanistan en Irak nadelige gevolgen kunnen hebben voor de gezondheid van militairen die in deze
               landen werkzaam zijn (geweest)? Zo nee, waarom niet?
            </text:p>
      <text:p text:style-name="vraag">Bent u bereid uw appreciatie van de conclusies uit de beide rapporten naar de Kamer sturen?</text:p>
      <text:h text:outline-level="2" text:style-name="stuktitel">Antwoord 3 en 4
            </text:h>
      <text:p text:style-name="antwoord">Het rapport Traumatic Brain Injury (TBI) Care in the Department of Defense geeft een overzicht van de belangrijkste Amerikaanse
               bevindingen ten aanzien van het voorkomen, diagnosticeren, behandelen, de preventie en het in kaart brengen van alle vormen
               van TBI onder Amerikaanse militairen. Het begrip TBI (traumatisch hersenletsel) wordt breed gedefinieerd zodat allerlei vormen
               van herkenbaar letsel (matig, ernstig en penetrerend) eronder vallen, zo ook het nieuwe concept van mild traumatisch hersenletsel
               (mTBI). 
            </text:p>
      <text:p text:style-name="antwoord">Defensie neemt de mogelijk niet direct herkenbare effecten van explosies serieus. Daarom is besloten onderzoek te verrichten
               onder de Nederlandse militairen die in de nabijheid van een explosie zijn geweest dan wel een harde klap tegen het hoofd hebben
               gehad en daarbij niet direct herkenbaar gewond zijn geraakt. Sinds november 2009 wordt alle Nederlandse militairen in Uruzgan
               die dit hebben meegemaakt verzocht de MACE (Militaire Acute Concussie Evaluatie) vragenlijst in te vullen. Deze vragenlijst
               wordt ook in de Verenigde Staten gehanteerd en test op aandacht, concentratie en geheugenstoornissen die zouden kunnen duiden
               op mTBI. Na terugkeer worden deze personen opnieuw opgeroepen voor een <text:span text:style-name="cur">screening</text:span> en zo nodig voor een nader geneeskundig onderzoek. Ook de groep mensen die voor november 2009 in Uruzgan zijn geweest en
               die een explosie van nabij hebben meegemaakt, zal in de gelegenheid gesteld worden om een onderzoek te ondergaan om te bezien
               of een dergelijke gebeurtenis nadelige effecten op hun gezondheid heeft gehad. 
            </text:p>
      <text:p text:style-name="antwoord">Het is wachten op de officiële publicatie van Palur G. Gunasekar over de gezondheidseffecten van mangaan en andere metalen
               in het stof van zandstormen. De aanwezigheid van zware metalen heeft over het algemeen een geologische oorsprong. Lokaal kunnen
               milieufactoren zoals industriële (verbrandings)processen invloed hebben op het gehalte aan zware metalen in het (fijne) stof.
               Gezondheidsklachten ten gevolge van metalen die zich bevinden in stof zijn tot dusverre niet in wetenschappelijk onderzoek
               beschreven. 
            </text:p>
      <text:p text:style-name="antwoord">Op basis van Nederlands onderzoek in Irak (2003) en Afghanistan (2005, 2006, 2009) werden alleen voor lood, zink en ijzer
               incidentele overschrijdingen van de grenswaarden vastgesteld. Er was geen aanleiding om metingen naar mangaan te doen. Andere
               onderzoeken wijzen uit dat de grenswaarde voor mangaan incidenteel wordt overschreden. Deze grenswaarden zijn echter jaargemiddelden,
               waarbij de incidentele overschrijdingen geen aanleiding hebben gevormd om te spreken van een verhoogd risico.
            </text:p>
      <text:p text:style-name="antwoord">Incidentele normoverschrijding voor enkele metalen komt in specifieke situaties voor. Maatregelen die zijn genomen om de blootstelling
               zoveel mogelijk te beperken zijn het rekening houden met industriële (verbrandings)activiteiten bij het bepalen van de locatie
               van een militaire basis, terughoudende inzet van personeel tijdens zandstormen en het gebruik van mondkapjes. In het uitzendgebied
               wordt voorlichting gegeven over stofblootstelling en zijn mondkapjes beschikbaar. Op basis van de verschillende beschikbare
               metingen alsmede de genomen maatregelen mag geconcludeerd worden dat het risico op toxische effecten door zware metalen verwaarloosbaar
               is. De maatregelen werden reeds gemeld aan de Tweede Kamer (vergaderjaar 2009–2010, aanhangsel 1601).
            </text:p>
      <text:p text:style-name="antwoord">Wanneer de definitieve onderzoeksresultaten van het Navy Environmental Health Effects Laboratory zijn gepubliceerd worden
               deze samen met de overige beschikbare onderzoeksgegevens in beschouwing genomen. Als de bevindingen consequenties hebben voor
               de inschatting van gezondheidsrisico’s voor militairen in het uitzendgebied zal een appreciatie naar de Tweede Kamer worden
               gestuurd. 
            </text:p>
      <text:h text:outline-level="2" text:style-name="stuktitel">Vraag 5
            </text:h>
      <text:p text:style-name="vraag">Hoeveel Nederlandse militairen hebben na een uitzending naar Afghanistan en/of Irak gezondheidsproblemen gekregen, zoals geheugenverlies
               en ademhalingsproblemen, die gerelateerd zouden kunnen zijn aan de blootstelling aan mangaan en andere schadelijke metalen
               (zoals magnesium, ijzer, aluminium en chroom) in het missiegebied? Welke stappen worden door Defensie gezet om de oorzaken
               van hun klachten te achterhalen en de militairen de zorg te bieden die zij nodig hebben?
            </text:p>
      <text:h text:outline-level="2" text:style-name="stuktitel">Antwoord 5
            </text:h>
      <text:p text:style-name="antwoord">Militairen in uitzendgebieden zoals Afghanistan en Irak worden blootgesteld aan hogere concentraties fijnstof dan in Nederland.
               Dit is voor het ministerie van Defensie een blijvend aandachtspunt. Het risico van stofblootstellingen is tijdens verschillende
               uitzendingen onderzocht. Op basis van de huidige gegevens mag geconcludeerd worden dat bij de gemeten concentraties fijnstof
               en metalen geen onherstelbare gezondheidsklachten te verwachten zijn. Wel kunnen kortdurende gezondheidseffecten optreden,
               zoals hoesten en soms kortademigheid. Militairen in het uitzendgebied met gezondheidsklachten kunnen terecht bij de militair
               arts. Door metingen in het uitzendgebied wordt de stofblootstelling in kaart gebracht. Er zijn geen klachten gerapporteerd
               die gerelateerd worden aan een mogelijke blootstelling aan metalen als onderdeel van stof. 
            </text:p>
      <text:h text:outline-level="2" text:style-name="stuktitel">Vraag 6
            </text:h>
      <text:p text:style-name="vraag">Bent u bereid, mede in het licht van de nieuwe bevindingen, de militairen die met schadelijke stoffen in aanmerking zijn gekomen
               in het missiegebied, of die gezondheidsklachten hebben die gerelateerd kunnen worden aan de blootstelling aan schadelijke
               stoffen, te registreren? Zo nee, waarom niet?
            </text:p>
      <text:h text:outline-level="2" text:style-name="stuktitel">Antwoord 6
            </text:h>
      <text:p text:style-name="antwoord">Alle uitzendingen worden zowel in het personeelsdossier als in het medisch dossier van militairen vastgelegd. Als militairen
               gezondheidsklachten hebben en daarbij een relatie met stofbelasting aannemelijk is, zal dit in het medisch dossier gedocumenteerd
               worden. 
            </text:p>
      <text:h text:outline-level="2" text:style-name="stuktitel">Vraag 7
            </text:h>
      <text:p text:style-name="vraag">Bent u bereid, in het licht van de conclusies uit de rapporten, als minister van Defensie zelf of in NAVO-verband onderzoek
               te (laten) verrichten naar de mogelijke gevolgen van metalen in het zand van Afghanistan en Irak voor de gezondheid van Nederlandse
               militairen? Zo nee, waarom niet? Zo ja, op welke wijze zult u dergelijk onderzoek tot stand helpen brengen?
            </text:p>
      <text:h text:outline-level="2" text:style-name="stuktitel">Antwoord 7
            </text:h>
      <text:p text:style-name="antwoord">De blootstelling aan fijnstof is en blijft een aandachtspunt voor het Ministerie van Defensie. Het ministerie verricht net
               als andere NAVO landen metingen in het uitzendgebied. Gegevens en resultaten worden tussen de landen uitgewisseld. 
            </text:p>
      <text:p text:style-name="antwoord">Referenties</text:p>
      <text:p text:style-name="antwoord">Desert Research Institute, Final report, Department of Defense Enhanced Particulate Matter Surveillance Programm; February
               2008. 
            </text:p>
      <text:p text:style-name="antwoord">Tweede Kamer, vergaderjaar 2009–2010, aanhangsel 160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