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5</text:p>
      <text:p text:style-name="kamervragen">Vragen van het lid 
            Van Gerven
            (SP) aan de minister van Volksgezondheid, Welzijn en Sport over sluikreclame/informatie gericht op kinderen (ingezonden 7 april
            2010).
         </text:p>
      <text:p text:style-name="kamervragen">Antwoord van minister 
            Klink
            (Volksgezondheid, Welzijn en Sport) (ontvangen 22 april 2010).
         </text:p>
      <text:h text:outline-level="2" text:style-name="stuktitel">Vraag 1
            </text:h>
      <text:p text:style-name="vraag">Wat is uw mening over
               marketingactiviteiten voor het ADHD-medicijn Concerta via het
               marketingbureau Kostzewa in samenwerking met Hilah Productions in
               opdracht van Janssen-Cilag, de producent van
               Concerta?<text:note text:id="ID-2010Z06144-d27e82" text:note-class="footnote"><text:note-citation text:label="1">1</text:note-citation><text:note-body><text:p>Trouw, 3 april 2010: «Fabrikant maakt sluikreclame
                  voor ADHD-medicijn»
               </text:p></text:note-body></text:note>
               
            </text:p>
      <text:h text:outline-level="2" text:style-name="stuktitel">Antwoord 1
            </text:h>
      <text:p text:style-name="antwoord">Ik heb kennis genomen van deze activiteiten in opdracht van Janssen-Cilag. De beoordeling of deze activiteiten binnen de wet-
               en regelgeving t.a.v. dit onderwerp vallen laat ik aan de toezichthoudende instellingen (Inspectie voor de Gezondheidszorg
               (IGZ), CGR, en KOAG/KAG); hen heb ik ingelicht over deze casus, en zij zullen de casus conform hun samenwerkingsafspraken
               opnemen. In algemene zin kan ik zeggen dat marketingactiviteiten niet mogen leiden tot onnodig geneesmiddelengebruik. Of daarvan
               hier sprake is, kan ik eerst na het onderzoek concluderen. Overigens heb ik van de firma Janssen-Cilag begrepen dat zij zich
               distantiëren van de manier waarop het marketingbureau de opdracht heeft omschreven.
            </text:p>
      <text:h text:outline-level="2" text:style-name="stuktitel">Vraag 2
            </text:h>
      <text:p text:style-name="vraag">Bent u bereid de
               Stichting Code Publieksreclame voor Geneesmiddelen (CGR) of liever de
               Inspectie onderzoek te laten doen naar een (inmiddels verwijderde)
               presentatie van Kostzewa marketing waarin dit bureau uitlegde hoe
               schijnbaar neutrale voorlichting over ADHD werd gebruikt voor marketing
               van het middel van Janssen-Cilag en dat dit ook leidde tot een
               significante
               omzetstijging?<text:note text:id="ID-2010Z06144-d27e103" text:note-class="footnote"><text:note-citation text:label="2">2</text:note-citation><text:note-body><text:p>Blink mediacases, onderhands aan bewindspersoon
                  verstrekt
               </text:p></text:note-body></text:note>
               
            </text:p>
      <text:h text:outline-level="2" text:style-name="stuktitel">Antwoord 2
            </text:h>
      <text:p text:style-name="antwoord">Deze melding is bij Inspectie, CGR en KOAG/KAG onder de aandacht gebracht. Ik vertrouw erop dat deze melding door deze drie
               partijen conform hun samenwerkingsafspraken zal worden opgepakt.
            </text:p>
      <text:h text:outline-level="2" text:style-name="stuktitel">Vraag 3
            </text:h>
      <text:p text:style-name="vraag">Hoe beoordeelt u
               stellingen als «hoe communiceer je subtiel en doeltreffend het
               middel Concerta» door het
               marketingbureau?<text:span text:style-name="superscript"><text:note-ref text:reference-format="text" text:ref-name="ID-2010Z06144-d27e103" text:note-class="footnote">2</text:note-ref></text:span></text:p>
      <text:h text:outline-level="2" text:style-name="stuktitel">Antwoord 3
            </text:h>
      <text:p text:style-name="antwoord">Zie antwoord op vraag 4.</text:p>
      <text:h text:outline-level="2" text:style-name="stuktitel">Vraag 4
            </text:h>
      <text:p text:style-name="vraag">Deelt u de mening dat,
               indien informatie tot doel heeft de omzet te verhogen, dit gedefinieerd
               moet worden als sluikreclame, en dus is
               verboden?
            </text:p>
      <text:h text:outline-level="2" text:style-name="stuktitel">Antwoord 4
            </text:h>
      <text:p text:style-name="antwoord">Wat kwalijk zou zijn, is als bedrijven activiteiten ontplooien die aanzetten tot het onnodig gebruik van geneesmiddelen. In
               hoofdstuk 9 van de Geneesmiddelenwet is neergelegd wat er met betrekking tot publieksreclame voor geneesmiddelen wel en niet
               mag. Op het moment dat men buiten de regels treedt zal er door Inspectie, CGR en KOAG/KAG conform hun samenwerkingsafspraken
               worden opgetreden.
            </text:p>
      <text:h text:outline-level="2" text:style-name="stuktitel">Vraag 5
            </text:h>
      <text:p text:style-name="vraag">Deelt u de mening dat
               de grens tussen informatie en marketing een grijs gebied is, en dat,
               ook als niet direct wordt verwezen naar een geneesmiddel of
               vergunninghouder<text:note text:id="ID-2010Z06144-d27e157" text:note-class="footnote"><text:note-citation text:label="3">3</text:note-citation><text:note-body><text:p>Aanhangsel Handelingen, vergaderjaar 2008–2009, nr.
                  3019</text:p></text:note-body></text:note>
               , op een subtiele manier sluipreclame bedreven kan worden? Zo ja, bent u
               bereid deze casus goed te laten onderzoeken, zodat ook voor andere
               fabrikanten en marketingbureau’s duidelijk wordt waar de grenzen
               liggen?
            </text:p>
      <text:h text:outline-level="2" text:style-name="stuktitel">Antwoord 5
            </text:h>
      <text:p text:style-name="antwoord">Het is toegestaan om informatie over gezondheid en ziekte te verspreiden. Soms wordt dit gezien als reclame. Volgens een uitspraak
               van het Gerechtshof Arnhem uit 2003 kan in zijn algemeenheid worden gezegd dat wanneer een tot het publiek gerichte uiting
               uitsluitend informatie bevat over een ziekte, zonder dat direct en/of indirect naar een geneesmiddel en/of een vergunninghouder
               wordt verwezen, deze uiting in beginsel niet als reclame kan worden aangemerkt. Deze informatie is dan niet verboden en wordt
               als gezondheidsinformatie aangemerkt. 
            </text:p>
      <text:p text:style-name="antwoord">In een brief aan uw Kamer (TK, vergaderjaar 2009–2010, 29 477, nr. 105) heb ik u mijn visie op symptoomreclame gegeven. Het is moeilijk om een eenduidige scheidslijn aan te brengen tussen informatie
               en reclame, terwijl, zoals uw vraag ook illustreert, er wel behoefte is aan meer eenduidigheid. Ik vind het daarom een goede
               zaak dat de verschillende instanties die hiermee van doen hebben met elkaar in overleg zijn gegaan om te bezien of, en zo
               ja hoe nadere verduidelijking en aanscherping van regels en normering mogelijk is. 
            </text:p>
      <text:h text:outline-level="2" text:style-name="stuktitel">Vraag 6
            </text:h>
      <text:p text:style-name="vraag">Deelt u de mening
               dat leveren van spreekbeurtenteksten aan kinderen van 6 tot 16
               jaar door Janssen Cilag, ontwikkeld door Hilah
               Productions<text:note text:id="ID-2010Z06144-d27e178" text:note-class="footnote"><text:note-citation text:label="4">4</text:note-citation><text:note-body><text:p>Spreekbeurten voor kinderen, onderhands aan bewindspersoon
                  verstrekt.
               </text:p><text:p>Concept catalog, onderhands aan
                  bewindspersoon verstrekt.
               </text:p></text:note-body></text:note>
               , waarin verwezen wordt naar een pil om je rustig te maken, niet
               geoorloofde beïnvloeding van kinderen is? Zo ja, wat gaat u
               hieraan doen?
            </text:p>
      <text:h text:outline-level="2" text:style-name="stuktitel">Antwoord 6
            </text:h>
      <text:p text:style-name="antwoord">Zoals ik reeds eerder schreef is het geven van informatie over gezondheid en ziekte geoorloofd, mits dat gebeurt binnen de
               regels die daarvoor gelden. Met het geven van dergelijke informatie aan kinderen is extra zorgvuldigheid geboden. Of met het
               leveren van deze spreekbeurtteksten door Janssen-Cilag buiten de regels is getreden, zal beoordeeld moeten worden binnen de
               structuur die bestaat voor het toezicht op geneesmiddelenreclame.
            </text:p>
      <text:h text:outline-level="2" text:style-name="stuktitel">Vraag 7
            </text:h>
      <text:p text:style-name="vraag">Kent u de brochure
               Perspectief van Janssen-Cilag waarin medicatie als eerste wordt
               genoemd, onder meer
               Concerta?<text:note text:id="ID-2010Z06144-d27e199" text:note-class="footnote"><text:note-citation text:label="5">5</text:note-citation><text:note-body><text:p>Jensen-Cilag over ADHD bij volwassenen, onderhands aan
                  bewindspersoon verstrekt
               </text:p></text:note-body></text:note>
               Zo ja, hoe wordt deze verspreid? Is dit voorgelegd aan de CGR en zo
               niet, bent u bereid dit alsnog te
               doen?
            </text:p>
      <text:h text:outline-level="2" text:style-name="stuktitel">Antwoord 7
            </text:h>
      <text:p text:style-name="antwoord">Ja, ik ken de brochure Perspectief van Janssen-Cilag. De brochure bestaat uit een deel voor beroepsbeoefenaren, en een deel
               voor het algemeen publiek, en wordt op aanvraag door Janssen-Cilag per post verstuurd naar psychiaters en kinderartsen. Ook
               geïnteresseerde individuen kunnen daarnaast de brochure aanvragen. Uit informatie van Janssen-Cilag vernam ik dat de brochure
               niet is voorgelegd aan de CGR. In een eventueel onderzoek naar deze casus door de zelfregulerende instanties zal deze brochure
               vanzelfsprekend ook worden meegenomen.
            </text:p>
      <text:h text:outline-level="2" text:style-name="stuktitel">Vraag 8
            </text:h>
      <text:p text:style-name="vraag">Kent u de site
               www.pharmamarketeer.nl en een recent artikel over marketing bij
               ADHD (31 maart) waarin gewezen wordt op de mogelijkheden van hyves
               en twitter? Zo ja, vindt u het een gewenste ontwikkeling als
               «informatie» richting kinderen vanuit de industrie of
               marketingbureau’s haar weg
               vindt?<text:note text:id="ID-2010Z06144-d27e220" text:note-class="footnote"><text:note-citation text:label="6">6</text:note-citation><text:note-body><text:p>Marketing bij ADHD veelomvattend, onderhands aan
                  bewindspersoon verstrekt
               </text:p></text:note-body></text:note>
               
            </text:p>
      <text:p text:style-name="vraag">Concept catalog, onderhands aan bewindspersoon
               verstrekt
            </text:p>
      <text:h text:outline-level="2" text:style-name="stuktitel">Antwoord 8
            </text:h>
      <text:p text:style-name="antwoord">Ja, ik ken de website en het artikel. Zoals ik in het antwoord op vraag 5 al meldde is het toegestaan om informatie over gezondheid
               en ziekte te verspreiden. Deze informatievoorziening moet op een afgewogen manier plaatsvinden. Wanneer verwezen wordt naar
               behandelopties, ligt het voor de hand om hiervoor aan te sluiten bij de door de beroepsgroep gehanteerde richtlijnen. En wanneer
               de informatievoorziening zich richt op kinderen, is extra zorgvuldigheid 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