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text:p>
      <text:p text:style-name="kamervragen">Vragen van het lid Ten Hoeve  (Onafhankelijke Senaatsfractie) op 15 februari 2011 medegedeeld aan de staatssecretaris van
            Onderwijs, Cultuur en Wetenschap.
         </text:p>
      <text:p text:style-name="kamervragen">Antwoorden van de heer 
            Zijlstra
            (staatssecretaris van Onderwijs, Cultuur en Wetenschap) (ontvangen 10 maart 2011).
         </text:p>
      <text:h text:outline-level="2" text:style-name="stuktitel">Vraag 1
            </text:h>
      <text:p text:style-name="vraag">Is het juist dat het overleg over beleid voor de culturele sector gevoerd zal worden met alleen de negen grote steden?</text:p>
      <text:h text:outline-level="2" text:style-name="stuktitel">Antwoord 1
            </text:h>
      <text:p text:style-name="antwoord">Nee, dit is niet juist. Er wordt overleg gepleegd met de G9, landsdelen en met IPO en VNG.</text:p>
      <text:h text:outline-level="2" text:style-name="stuktitel">Vraag 2
            </text:h>
      <text:p text:style-name="vraag">Is het juist dat naar aanleiding van dit overleg ook de invulling van de door de regering voorgenomen bezuinigingen moet plaats
               vinden?
            </text:p>
      <text:h text:outline-level="2" text:style-name="stuktitel">Antwoord 2
            </text:h>
      <text:p text:style-name="antwoord">Nee, deze overleggen zijn om informatie uit te wisselen. De Raad voor Cultuur komt met een advies over de invulling van de
               voorgenomen bezuinigingen.
            </text:p>
      <text:h text:outline-level="2" text:style-name="stuktitel">Vraag 3
            </text:h>
      <text:p text:style-name="vraag">Is de staatssecretaris ook van mening dat een groot deel van de culturele instellingen en het culturele aanbod in de provincie
               Friesland direct te maken heeft met de taalsituatie in de provincie? Als de staatssecretaris meent dat dit niet zo is, hoe
               ziet hij dat dan wel?
            </text:p>
      <text:h text:outline-level="2" text:style-name="stuktitel">Antwoord 3
            </text:h>
      <text:p text:style-name="antwoord">Nee. Uitgangspunt bij de culturele Rijksgesubsidieerde instellingen is kwaliteit en hun betekenis voor de Nederlandse basisinfrastructuur.</text:p>
      <text:h text:outline-level="2" text:style-name="stuktitel">Vraag 4
            </text:h>
      <text:p text:style-name="vraag">Is de staatssecretaris ook van mening dat alles wat met de positie van de Friese taal, en daarmee ook met de positie van de
               Friese minderheid te maken heeft alleen maar zinvol met de instanties in Friesland besproken kan worden? En dat de belangen
               die met de taal te maken hebben, niet behartigd kunnen worden door andere dan Friese instanties? Als de staatsecretaris meent
               dat dit niet zo is, hoe ziet hij dat dan wel?
            </text:p>
      <text:h text:outline-level="2" text:style-name="stuktitel">Antwoord 4
            </text:h>
      <text:p text:style-name="antwoord">Er is een bestuursakkoord Friese taal en cultuur waarin afspraken zijn gemaakt tussen het Rijk en de provincie met betrekking
               tot de Friese taal en cultuur. Deze bestuursafspraak Friese taal en cultuur 2011 is geldig tot 31 december 2011. Hoe en of
               de in deze bestuursafspraak gemaakte afspraken na deze datum worden voortgezet wordt nu bezien mede in het kader van het vervolg
               op het bestuursakkoord 20082011. In dit bestuursakkoord werd afgesproken dat de Minister van Binnenlandse Zaken en Koninkrijksrelaties
               concrete voorstellen doet om rijkstaken en -bevoegdheden op het terrein van de Friese taal zoveel mogelijk naar de provincie
               Fryslân te decentraliseren.
            </text:p>
      <text:h text:outline-level="2" text:style-name="stuktitel">Vraag 5
            </text:h>
      <text:p text:style-name="vraag">Is de staatssecretaris bereid om over zaken die de Friese cultuur, de Friese instellingen en het Friese culturele aanbod betreffen,
               overleg te voeren met de provincie Friesland en eventueel de Friese gemeenten in plaats van bijvoorbeeld de gemeente Groningen?
            </text:p>
      <text:h text:outline-level="2" text:style-name="stuktitel">Antwoord 5
            </text:h>
      <text:p text:style-name="antwoord">Ja, ik ben bereid om met de provincie Fryslân overleg te voeren, bijvoorbeeld via het overleg met landsdeel Noo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Eerste Kamer<text:tab/><text:tab/>E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