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350*"/>
    </style:style>
    <style:style style:family="table-column" style:name="table1.tg1.col4">
      <style:table-column-properties style:rel-column-width="1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vv-2013-11-28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Staten-Generaal</text:p>
          </table:table-cell>
          <table:covered-table-cell/>
          <table:table-cell office:value-type="string" table:number-columns-spanned="1" table:style-name="parlementair.kopcel2">
            <text:p text:style-name="kamernummer">1/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3-201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3 december 2013</text:p>
          </table:table-cell>
          <table:covered-table-cell/>
        </table:table-row>
      </table:table>
      <text:p text:style-name="agenda-uitgifte">Opgesteld 28 november 2013</text:p>
      <text:h text:style-name="ifm_p_font.bold_mt.5.08mm_page.keep-with-next_ifm" text:outline-level="2">VERENIGDE VERGADERING IN DE RIDDERZAAL OM 17.0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1. Behandeling van de volgende wetsvoorstellen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00 010 (R2011)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Benoeming van een regent voor het geval van erfopvolging door de Koning die niet de leeftijd van achttien jaar heeft bereik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00 01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Bepaling van de jaarlijkse uitkering aan de regen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00 01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Regeling van het ouderlijk gezag over de minderjarige Koning en het toezicht daarop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3-201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3-201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enigde Vergadering van 3 december 2013</dc:title>
    <meta:user-defined meta:name="OVERHEIDop.ParlID/DC.identifier">ag-vv-2013-11-28</meta:user-defined>
    <meta:user-defined meta:name="OVERHEIDop.Parlementair/DC.type">Agenda</meta:user-defined>
    <meta:user-defined meta:name="OVERHEIDop.vergaderjaar">2013-2014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enigde Vergadering van 3 december 2013</meta:user-defined>
    <meta:user-defined meta:name="DCTERMS.W3CDTF/DCTERMS.available">2019-03-29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00010</meta:user-defined>
    <meta:user-defined meta:name="OVERHEIDop.behandeldDossier">00011</meta:user-defined>
    <meta:user-defined meta:name="OVERHEIDop.behandeldDossier">00012</meta:user-defined>
    <meta:user-defined meta:name="DCTERMS.W3CDTF/DCTERMS.issued">2013-11-28</meta:user-defined>
    <meta:user-defined meta:name="OVERHEIDop.versieInformatie"/>
  </office:meta>
</office:document-meta>
</file>