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4700*"/>
    </style:style>
    <style:style style:family="table-column" style:name="table8.tg1.col4">
      <style:table-column-properties style:rel-column-width="3050*"/>
    </style:style>
    <style:style style:family="table-column" style:name="table8.tg1.col5">
      <style:table-column-properties style:rel-column-width="37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24-10-18</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4-202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8 oktober 2024</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2 okto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23 okto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4 okto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6 629, nr. 2</text:p>
          </table:table-cell>
          <table:table-cell table:style-name="table.cell.top.pleft.pright">
            <text:p text:style-name="text.cell.8.5.left"/>
          </table:table-cell>
          <table:table-cell table:style-name="table.cell.top.pleft.pright">
            <text:p text:style-name="text.cell.8.5.left">Brief van de vaste commissie voor Justitie en Veiligheid over het opmaken van een voordracht van drie kandidaten ter vervulling van een vacature van raadsheer in buitengewone dienst van de Hoge Raa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niet schriftelijk te stemmen en de voordracht conform het voorstel van de vaste commissie voor Justitie en Veiligheid als volgt vast te stel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Dhr. mr. B.P.M. van Ravel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Mw. dr. mr. drs. W. den Ou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Dhr. mr. J.F. de Groo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tweeminutendebat Ruimtelijke ordening</text:p>
          </table:table-cell>
        </table:table-row>
        <table:table-row>
          <table:table-cell table:style-name="table.cell.top">
            <text:p text:style-name="ifm_p_font.bold_ifm">34 682, nr. 199</text:p>
          </table:table-cell>
          <table:table-cell table:style-name="table.cell.top.pleft.pright">
            <text:p text:style-name="text.cell.8.5.left"/>
          </table:table-cell>
          <table:table-cell table:style-name="table.cell.top.pleft.pright">
            <text:p text:style-name="text.cell.8.5.left">– de motie-Mooiman over onderzoek naar de effecten van specifieke varianten met grotere aantallen woningen die uitgezonderd kunnen worden van de Ladder voor duurzame verstedelijking</text:p>
          </table:table-cell>
        </table:table-row>
        <table:table-row>
          <table:table-cell table:style-name="table.cell.top">
            <text:p text:style-name="ifm_p_font.bold_ifm">34 682, nr. 200</text:p>
          </table:table-cell>
          <table:table-cell table:style-name="table.cell.top.pleft.pright">
            <text:p text:style-name="text.cell.8.5.left"/>
          </table:table-cell>
          <table:table-cell table:style-name="table.cell.top.pleft.pright">
            <text:p text:style-name="text.cell.8.5.left">– de motie-Beckerman over een nieuw instrumentarium uitwerken om leegstand aan te pakken en daarin een leegstandboete naar Vlaams model meenemen</text:p>
          </table:table-cell>
        </table:table-row>
        <table:table-row>
          <table:table-cell table:style-name="table.cell.top">
            <text:p text:style-name="ifm_p_font.bold_ifm">34 682, nr. 201</text:p>
          </table:table-cell>
          <table:table-cell table:style-name="table.cell.top.pleft.pright">
            <text:p text:style-name="text.cell.8.5.left"/>
          </table:table-cell>
          <table:table-cell table:style-name="table.cell.top.pleft.pright">
            <text:p text:style-name="text.cell.8.5.left">– de motie-Gabriëls over in de Nota Ruimte met een duidelijk prioriteringskader komen voor landgebruik van vrijkomende grond</text:p>
          </table:table-cell>
        </table:table-row>
        <table:table-row>
          <table:table-cell table:style-name="table.cell.top">
            <text:p text:style-name="ifm_p_font.bold_ifm">34 682, nr. 202</text:p>
          </table:table-cell>
          <table:table-cell table:style-name="table.cell.top.pleft.pright">
            <text:p text:style-name="text.cell.8.5.left"/>
          </table:table-cell>
          <table:table-cell table:style-name="table.cell.top.pleft.pright">
            <text:p text:style-name="text.cell.8.5.left">– de motie-Gabriëls over erfgoed, historie en beleving in het landschap nadrukkelijker een plek geven in de verdere uitwerking van de Nota Ruimte</text:p>
          </table:table-cell>
        </table:table-row>
        <table:table-row>
          <table:table-cell table:style-name="table.cell.top">
            <text:p text:style-name="ifm_p_font.bold_ifm">34 682, nr. 203</text:p>
          </table:table-cell>
          <table:table-cell table:style-name="table.cell.top.pleft.pright">
            <text:p text:style-name="text.cell.8.5.left"/>
          </table:table-cell>
          <table:table-cell table:style-name="table.cell.top.pleft.pright">
            <text:p text:style-name="text.cell.8.5.left">– de motie-Wijen-Nass over onderzoeken of woningen op water mogelijk zijn met het huidige water- en bodembeleid</text:p>
          </table:table-cell>
        </table:table-row>
        <table:table-row>
          <table:table-cell table:style-name="table.cell.top">
            <text:p text:style-name="ifm_p_font.bold_ifm">34 682, nr. 204</text:p>
          </table:table-cell>
          <table:table-cell table:style-name="table.cell.top.pleft.pright">
            <text:p text:style-name="text.cell.8.5.left"/>
          </table:table-cell>
          <table:table-cell table:style-name="table.cell.top.pleft.pright">
            <text:p text:style-name="text.cell.8.5.left">– de motie-Wijen-Nass over aandacht vragen bij gemeenten voor voorrangsmogelijkheden voor lokale woningzoekenden bij de toewijzing van nieuwbouww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tweeminutendebat Tuinbouw, visserij en biotechnolo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Meulenkamp wenst zijn motie op stuk nr. 18 te wijzigen. De gewijzigde motie is rondgedeeld. Ik neem aan dat wij daar nu over kunnen stemmen.</text:span></text:p>
          </table:table-cell>
        </table:table-row>
        <table:table-row>
          <table:table-cell table:style-name="table.cell.top">
            <text:p text:style-name="ifm_p_font.bold_ifm">36 600-XIV, nr. 16</text:p>
          </table:table-cell>
          <table:table-cell table:style-name="table.cell.top.pleft.pright">
            <text:p text:style-name="text.cell.8.5.left"/>
          </table:table-cell>
          <table:table-cell table:style-name="table.cell.top.pleft.pright">
            <text:p text:style-name="text.cell.8.5.left">– de motie-Van der Plas over in gesprekken met provincies en gemeenten wijzen op het belang van visproducten in een gebalanceerd voedingspatroon</text:p>
          </table:table-cell>
        </table:table-row>
        <table:table-row>
          <table:table-cell table:style-name="table.cell.top">
            <text:p text:style-name="ifm_p_font.bold_ifm">36 600-XIV, nr. 17</text:p>
          </table:table-cell>
          <table:table-cell table:style-name="table.cell.top.pleft.pright">
            <text:p text:style-name="text.cell.8.5.left"/>
          </table:table-cell>
          <table:table-cell table:style-name="table.cell.top.pleft.pright">
            <text:p text:style-name="text.cell.8.5.left">– de motie-Van der Plas over zich in Europa actief inzetten om bestaande Europese subsidies te bestemmen voor de promotie van visconsumptie in Nederland</text:p>
          </table:table-cell>
        </table:table-row>
        <table:table-row>
          <table:table-cell table:style-name="table.cell.top">
            <text:p text:style-name="ifm_p_font.bold_ifm">36 600-XIV, nr. 18 (gewijzigd)</text:p>
          </table:table-cell>
          <table:table-cell table:style-name="table.cell.top.pleft.pright">
            <text:p text:style-name="text.cell.8.5.left"/>
          </table:table-cell>
          <table:table-cell table:style-name="table.cell.top.pleft.pright">
            <text:p text:style-name="text.cell.8.5.left">– de gewijzigde motie-Meulenkamp/Bromet over proeverijen met producten voortkomend uit innovatieve fermentatie onder gecontroleerde en veilige omstandigheden mogelijk maken</text:p>
          </table:table-cell>
        </table:table-row>
        <table:table-row>
          <table:table-cell table:style-name="table.cell.top">
            <text:p text:style-name="ifm_p_font.bold_ifm">36 600-XIV, nr. 19</text:p>
          </table:table-cell>
          <table:table-cell table:style-name="table.cell.top.pleft.pright">
            <text:p text:style-name="text.cell.8.5.left"/>
          </table:table-cell>
          <table:table-cell table:style-name="table.cell.top.pleft.pright">
            <text:p text:style-name="text.cell.8.5.left">– de motie-Meulenkamp/Grinwis over het opstellen van een overzicht van bestaande obstakels binnen de Europese Novel Foods-procedures en het wegnemen van de knelpunten daarin</text:p>
          </table:table-cell>
        </table:table-row>
        <table:table-row>
          <table:table-cell table:style-name="table.cell.top">
            <text:p text:style-name="ifm_p_font.bold_ifm">36 600-XIV, nr. 20</text:p>
          </table:table-cell>
          <table:table-cell table:style-name="table.cell.top.pleft.pright">
            <text:p text:style-name="text.cell.8.5.left"/>
          </table:table-cell>
          <table:table-cell table:style-name="table.cell.top.pleft.pright">
            <text:p text:style-name="text.cell.8.5.left">– de motie-Bromet/Kostić over uitvoering geven aan het driepuntenplan van Biologische Sierteelt Nederland</text:p>
          </table:table-cell>
        </table:table-row>
        <table:table-row>
          <table:table-cell table:style-name="table.cell.top">
            <text:p text:style-name="ifm_p_font.bold_ifm">36 600-XIV, nr. 21</text:p>
          </table:table-cell>
          <table:table-cell table:style-name="table.cell.top.pleft.pright">
            <text:p text:style-name="text.cell.8.5.left"/>
          </table:table-cell>
          <table:table-cell table:style-name="table.cell.top.pleft.pright">
            <text:p text:style-name="text.cell.8.5.left">– de motie-Bromet over zich committeren aan het nationale ratificatieproces van het BBNJ-verdrag en nauw betrokken blijven bij de verdere uitvoering ervan</text:p>
          </table:table-cell>
        </table:table-row>
        <table:table-row>
          <table:table-cell table:style-name="table.cell.top">
            <text:p text:style-name="ifm_p_font.bold_ifm">36 600-XIV, nr. 22</text:p>
          </table:table-cell>
          <table:table-cell table:style-name="table.cell.top.pleft.pright">
            <text:p text:style-name="text.cell.8.5.left"/>
          </table:table-cell>
          <table:table-cell table:style-name="table.cell.top.pleft.pright">
            <text:p text:style-name="text.cell.8.5.left">– de motie-Kostić over de Kamer vooraf informeren indien wordt besloten om een standpunt van Nederland te wijzigen</text:p>
          </table:table-cell>
        </table:table-row>
        <table:table-row>
          <table:table-cell table:style-name="table.cell.top">
            <text:p text:style-name="ifm_p_font.bold_ifm">36 600-XIV, nr. 23</text:p>
          </table:table-cell>
          <table:table-cell table:style-name="table.cell.top.pleft.pright">
            <text:p text:style-name="text.cell.8.5.left"/>
          </table:table-cell>
          <table:table-cell table:style-name="table.cell.top.pleft.pright">
            <text:p text:style-name="text.cell.8.5.left">– de motie-Kostić over bij besluiten die vissenwelzijn raken aangeven op welke manier de intrinsieke waarde en het welzijn, de gezondheid en de integriteit van vissen zijn meegewogen</text:p>
          </table:table-cell>
        </table:table-row>
        <table:table-row>
          <table:table-cell table:style-name="table.cell.top">
            <text:p text:style-name="ifm_p_font.bold_ifm">36 600-XIV, nr. 24</text:p>
          </table:table-cell>
          <table:table-cell table:style-name="table.cell.top.pleft.pright">
            <text:p text:style-name="text.cell.8.5.left"/>
          </table:table-cell>
          <table:table-cell table:style-name="table.cell.top.pleft.pright">
            <text:p text:style-name="text.cell.8.5.left">– de motie-Flach/Grinwis over niet overgaan tot een opt-in voor ETS2 voor de glastuinbouw, tenzij alle partners bij het convenant daarmee instemmen</text:p>
          </table:table-cell>
        </table:table-row>
        <table:table-row>
          <table:table-cell table:style-name="table.cell.top">
            <text:p text:style-name="ifm_p_font.bold_ifm">36 600-XIV, nr. 25</text:p>
          </table:table-cell>
          <table:table-cell table:style-name="table.cell.top.pleft.pright">
            <text:p text:style-name="text.cell.8.5.left"/>
          </table:table-cell>
          <table:table-cell table:style-name="table.cell.top.pleft.pright">
            <text:p text:style-name="text.cell.8.5.left">– de motie-Grinwis c.s. over duidelijkheid verschaffen over de Wnb-vergunning en de voorgenomen saneringsregeling voor de garnalenvisserij</text:p>
          </table:table-cell>
        </table:table-row>
        <table:table-row>
          <table:table-cell table:style-name="table.cell.top">
            <text:p text:style-name="ifm_p_font.bold_ifm">36 600-XIV, nr. 26</text:p>
          </table:table-cell>
          <table:table-cell table:style-name="table.cell.top.pleft.pright">
            <text:p text:style-name="text.cell.8.5.left"/>
          </table:table-cell>
          <table:table-cell table:style-name="table.cell.top.pleft.pright">
            <text:p text:style-name="text.cell.8.5.left">– de motie-Boomsma over samen met de schelpdierensector een tweetal demonstratieprojecten uitrollen op zandwinlocaties die nog niet in gebruik z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tweeminutendebat Dieren in de veehouderij</text:p>
          </table:table-cell>
        </table:table-row>
        <table:table-row>
          <table:table-cell table:style-name="table.cell.top">
            <text:p text:style-name="ifm_p_font.bold_ifm">28 286, nr. 1341</text:p>
          </table:table-cell>
          <table:table-cell table:style-name="table.cell.top.pleft.pright">
            <text:p text:style-name="text.cell.8.5.left"/>
          </table:table-cell>
          <table:table-cell table:style-name="table.cell.top.pleft.pright">
            <text:p text:style-name="text.cell.8.5.left">– de motie-Van Campen c.s. over conform de Wet dieren voortvarend keuzes maken over de invulling van amvb's gericht op het bewerkstelligen van een dierwaardige veehouderij</text:p>
          </table:table-cell>
        </table:table-row>
        <table:table-row>
          <table:table-cell table:style-name="table.cell.top">
            <text:p text:style-name="ifm_p_font.bold_ifm">28 286, nr. 1342</text:p>
          </table:table-cell>
          <table:table-cell table:style-name="table.cell.top.pleft.pright">
            <text:p text:style-name="text.cell.8.5.left"/>
          </table:table-cell>
          <table:table-cell table:style-name="table.cell.top.pleft.pright">
            <text:p text:style-name="text.cell.8.5.left">– de motie-Graus over dieronvriendelijke CO<text:span text:style-name="ifm_span_font.subscript_ifm">2</text:span>-bedwelming uitfaseren</text:p>
          </table:table-cell>
        </table:table-row>
        <table:table-row>
          <table:table-cell table:style-name="table.cell.top">
            <text:p text:style-name="ifm_p_font.bold_ifm">28 286, nr. 1343 (aangehouden)</text:p>
          </table:table-cell>
          <table:table-cell table:style-name="table.cell.top.pleft.pright">
            <text:p text:style-name="text.cell.8.5.left"/>
          </table:table-cell>
          <table:table-cell table:style-name="table.cell.top.pleft.pright">
            <text:p text:style-name="text.cell.8.5.left">– de motie-Graus over middels de NVWA optreden tegen het routinematig zowel verdoofd als onverdoofd amputeren van lichaamsdelen van dieren zonder medische noodzaak</text:p>
          </table:table-cell>
        </table:table-row>
        <table:table-row>
          <table:table-cell table:style-name="table.cell.top">
            <text:p text:style-name="ifm_p_font.bold_ifm">28 286, nr. 1344</text:p>
          </table:table-cell>
          <table:table-cell table:style-name="table.cell.top.pleft.pright">
            <text:p text:style-name="text.cell.8.5.left"/>
          </table:table-cell>
          <table:table-cell table:style-name="table.cell.top.pleft.pright">
            <text:p text:style-name="text.cell.8.5.left">– de motie-Graus/Van Campen over meer ruimte bieden aan melkvee- en pluimveehouders die hun kalveren en kuikentjes graag laten opgroeien respectievelijk uitkomen op hun bedrijf</text:p>
          </table:table-cell>
        </table:table-row>
        <table:table-row>
          <table:table-cell table:style-name="table.cell.top">
            <text:p text:style-name="ifm_p_font.bold_ifm">28 286, nr. 1345</text:p>
          </table:table-cell>
          <table:table-cell table:style-name="table.cell.top.pleft.pright">
            <text:p text:style-name="text.cell.8.5.left"/>
          </table:table-cell>
          <table:table-cell table:style-name="table.cell.top.pleft.pright">
            <text:p text:style-name="text.cell.8.5.left">– de motie-Graus/Van Campen over in plaats van gesleep met levende dieren een pilot beginnen in de transitie naar karkasvervoer</text:p>
          </table:table-cell>
        </table:table-row>
        <table:table-row>
          <table:table-cell table:style-name="table.cell.top">
            <text:p text:style-name="ifm_p_font.bold_ifm">28 286, nr. 1346</text:p>
          </table:table-cell>
          <table:table-cell table:style-name="table.cell.top.pleft.pright">
            <text:p text:style-name="text.cell.8.5.left"/>
          </table:table-cell>
          <table:table-cell table:style-name="table.cell.top.pleft.pright">
            <text:p text:style-name="text.cell.8.5.left">– de motie-Ouwehand over de beleidsregel over het verlagen van de maximumtemperatuur voor diertransporten op zeer korte termijn notificeren bij de Europese Commissie</text:p>
          </table:table-cell>
        </table:table-row>
        <table:table-row>
          <table:table-cell table:style-name="table.cell.top">
            <text:p text:style-name="ifm_p_font.bold_ifm">28 286, nr. 1347</text:p>
          </table:table-cell>
          <table:table-cell table:style-name="table.cell.top.pleft.pright">
            <text:p text:style-name="text.cell.8.5.left"/>
          </table:table-cell>
          <table:table-cell table:style-name="table.cell.top.pleft.pright">
            <text:p text:style-name="text.cell.8.5.left">– de motie-Ouwehand over spoedig effectieve actie ondernemen tegen stalbranden</text:p>
          </table:table-cell>
        </table:table-row>
        <table:table-row>
          <table:table-cell table:style-name="table.cell.top">
            <text:p text:style-name="ifm_p_font.bold_ifm">28 286, nr. 1348</text:p>
          </table:table-cell>
          <table:table-cell table:style-name="table.cell.top.pleft.pright">
            <text:p text:style-name="text.cell.8.5.left"/>
          </table:table-cell>
          <table:table-cell table:style-name="table.cell.top.pleft.pright">
            <text:p text:style-name="text.cell.8.5.left">– de motie-Holman/Van Campen over zich inzetten voor een forse daling van het aantal diertransporten om het risico op een pandemie of ziekte-uitbraak te verkleinen</text:p>
          </table:table-cell>
        </table:table-row>
        <table:table-row>
          <table:table-cell table:style-name="table.cell.top">
            <text:p text:style-name="ifm_p_font.bold_ifm">28 286, nr. 1349</text:p>
          </table:table-cell>
          <table:table-cell table:style-name="table.cell.top.pleft.pright">
            <text:p text:style-name="text.cell.8.5.left"/>
          </table:table-cell>
          <table:table-cell table:style-name="table.cell.top.pleft.pright">
            <text:p text:style-name="text.cell.8.5.left">– de motie-Podt/Van Campen over ervoor zorgen dat in ieder geval de Raad voor Dierenaangelegenheden en de Universiteit Utrecht deel uitmaken van de autoriteit dierwaardige veehouderi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7. Stemming over: aangehouden motie ingediend bij de Vaststelling van de begrotingsstaten van het Ministerie van Infrastructuur en Waterstaat (XII) voor het jaar 2025</text:p>
          </table:table-cell>
        </table:table-row>
        <table:table-row>
          <table:table-cell table:style-name="table.cell.top">
            <text:p text:style-name="ifm_p_font.bold_ifm">36 600-XII, nr. 37</text:p>
          </table:table-cell>
          <table:table-cell table:style-name="table.cell.top.pleft.pright">
            <text:p text:style-name="text.cell.8.5.left"/>
          </table:table-cell>
          <table:table-cell table:style-name="table.cell.top.pleft.pright">
            <text:p text:style-name="text.cell.8.5.left">– de motie-Veltman over een plan om te komen tot een landelijk gestandaardiseerde uitzondering van zero-emmissiezones voor ondernemers tot 20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8. Stemming over: motie ingediend bij het tweeminutendebat Landbouw- en Visserijraad d.d. 23 september 2024, appreciatie vangstadviezen ICES en appreciatie werkprogramma Hongaars voorzitterschap</text:p>
          </table:table-cell>
        </table:table-row>
        <table:table-row>
          <table:table-cell table:style-name="table.cell.top">
            <text:p text:style-name="ifm_p_font.bold_ifm">21 501–32, nr. 1676</text:p>
          </table:table-cell>
          <table:table-cell table:style-name="table.cell.top.pleft.pright">
            <text:p text:style-name="text.cell.8.5.left"/>
          </table:table-cell>
          <table:table-cell table:style-name="table.cell.top.pleft.pright">
            <text:p text:style-name="text.cell.8.5.left">– de motie-Kostić over zich er in Europees verband voor inzetten dat ook financiële instellingen onder de EUDR-Ontbossingsverordening gaan 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de Vaststelling van de begrotingsstaten van het Ministerie van Landbouw, Visserij, Voedselzekerheid en Natuur (XIV) en het Diergezondheidsfonds (F) voor het jaar 2025</text:p>
          </table:table-cell>
        </table:table-row>
        <table:table-row>
          <table:table-cell table:style-name="table.cell.top">
            <text:p text:style-name="ifm_p_font.bold_ifm">36 600-XIV, nr. 29</text:p>
          </table:table-cell>
          <table:table-cell table:style-name="table.cell.top.pleft.pright">
            <text:p text:style-name="text.cell.8.5.left"/>
          </table:table-cell>
          <table:table-cell table:style-name="table.cell.top.pleft.pright">
            <text:p text:style-name="text.cell.8.5.left">– de motie-Bromet/Grinwis over het onderdeel uit de stikstofwet over het vergunningsplichtig maken van intern salderen voor 4 december 2024 naar de Kamer sturen</text:p>
          </table:table-cell>
        </table:table-row>
        <table:table-row>
          <table:table-cell table:style-name="table.cell.top">
            <text:p text:style-name="ifm_p_font.bold_ifm">36 600-XIV, nr. 30</text:p>
          </table:table-cell>
          <table:table-cell table:style-name="table.cell.top.pleft.pright">
            <text:p text:style-name="text.cell.8.5.left"/>
          </table:table-cell>
          <table:table-cell table:style-name="table.cell.top.pleft.pright">
            <text:p text:style-name="text.cell.8.5.left">– de motie-Nijhof-Leeuw over een onderzoek naar hoe boeren voor natuurbeheer in Natura 2000-gebieden kunnen worden ingezet</text:p>
          </table:table-cell>
        </table:table-row>
        <table:table-row>
          <table:table-cell table:style-name="table.cell.top">
            <text:p text:style-name="ifm_p_font.bold_ifm">36 600-XIV, nr. 31</text:p>
          </table:table-cell>
          <table:table-cell table:style-name="table.cell.top.pleft.pright">
            <text:p text:style-name="text.cell.8.5.left"/>
          </table:table-cell>
          <table:table-cell table:style-name="table.cell.top.pleft.pright">
            <text:p text:style-name="text.cell.8.5.left">– de motie-Nijhof-Leeuw/Grinwis over in gesprek gaan met de banken over financiering voor gezonde bedrijven</text:p>
          </table:table-cell>
        </table:table-row>
        <table:table-row>
          <table:table-cell table:style-name="table.cell.top">
            <text:p text:style-name="ifm_p_font.bold_ifm">36 600-XIV, nr. 32 (aangehouden)</text:p>
          </table:table-cell>
          <table:table-cell table:style-name="table.cell.top.pleft.pright">
            <text:p text:style-name="text.cell.8.5.left"/>
          </table:table-cell>
          <table:table-cell table:style-name="table.cell.top.pleft.pright">
            <text:p text:style-name="text.cell.8.5.left">– de motie-Graus over bestuurders die dieren langs de weg dumpen het rijbewijs onvoorwaardelijk en voor onbepaalde tijd ontnemen</text:p>
          </table:table-cell>
        </table:table-row>
        <table:table-row>
          <table:table-cell table:style-name="table.cell.top">
            <text:p text:style-name="ifm_p_font.bold_ifm">36 600-XIV, nr. 33 (aangehouden)</text:p>
          </table:table-cell>
          <table:table-cell table:style-name="table.cell.top.pleft.pright">
            <text:p text:style-name="text.cell.8.5.left"/>
          </table:table-cell>
          <table:table-cell table:style-name="table.cell.top.pleft.pright">
            <text:p text:style-name="text.cell.8.5.left">– de motie-Graus over een onderzoek naar het verhalen van de kosten voor veterinaire zorg en opvang op veroordeelde dierenbeulen</text:p>
          </table:table-cell>
        </table:table-row>
        <table:table-row>
          <table:table-cell table:style-name="table.cell.top">
            <text:p text:style-name="ifm_p_font.bold_ifm">36 600-XIV, nr. 34</text:p>
          </table:table-cell>
          <table:table-cell table:style-name="table.cell.top.pleft.pright">
            <text:p text:style-name="text.cell.8.5.left"/>
          </table:table-cell>
          <table:table-cell table:style-name="table.cell.top.pleft.pright">
            <text:p text:style-name="text.cell.8.5.left">– de motie-Graus over de basisopleiding dierennoodhulp voor dierenambulances en dierenopvang bij rampen onder de regie van het Ministerie van LVVN laten plaatsvinden</text:p>
          </table:table-cell>
        </table:table-row>
        <table:table-row>
          <table:table-cell table:style-name="table.cell.top">
            <text:p text:style-name="ifm_p_font.bold_ifm">36 600-XIV, nr. 35 (aangehouden)</text:p>
          </table:table-cell>
          <table:table-cell table:style-name="table.cell.top.pleft.pright">
            <text:p text:style-name="text.cell.8.5.left"/>
          </table:table-cell>
          <table:table-cell table:style-name="table.cell.top.pleft.pright">
            <text:p text:style-name="text.cell.8.5.left">– de motie-Graus over de rechten van dieren als wilsonbekwamen in de Grondwet verankeren</text:p>
          </table:table-cell>
        </table:table-row>
        <table:table-row>
          <table:table-cell table:style-name="table.cell.top">
            <text:p text:style-name="ifm_p_font.bold_ifm">36 600-XIV, nr. 36</text:p>
          </table:table-cell>
          <table:table-cell table:style-name="table.cell.top.pleft.pright">
            <text:p text:style-name="text.cell.8.5.left"/>
          </table:table-cell>
          <table:table-cell table:style-name="table.cell.top.pleft.pright">
            <text:p text:style-name="text.cell.8.5.left">– de motie-Graus/Kostić over een handel- en houdverbod voor dieren die in Nederland niet mogen worden gefokt</text:p>
          </table:table-cell>
        </table:table-row>
        <table:table-row>
          <table:table-cell table:style-name="table.cell.top">
            <text:p text:style-name="ifm_p_font.bold_ifm">36 600-XIV, nr. 37</text:p>
          </table:table-cell>
          <table:table-cell table:style-name="table.cell.top.pleft.pright">
            <text:p text:style-name="text.cell.8.5.left"/>
          </table:table-cell>
          <table:table-cell table:style-name="table.cell.top.pleft.pright">
            <text:p text:style-name="text.cell.8.5.left">– de motie-Graus/Van Campen over de inzet van anticonceptiedarts mogelijk maken indien wordt besloten tot beheersing van wolvenroedels</text:p>
          </table:table-cell>
        </table:table-row>
        <table:table-row>
          <table:table-cell table:style-name="table.cell.top">
            <text:p text:style-name="ifm_p_font.bold_ifm">36 600-XIV, nr. 38</text:p>
          </table:table-cell>
          <table:table-cell table:style-name="table.cell.top.pleft.pright">
            <text:p text:style-name="text.cell.8.5.left"/>
          </table:table-cell>
          <table:table-cell table:style-name="table.cell.top.pleft.pright">
            <text:p text:style-name="text.cell.8.5.left">– de motie-Podt over de CO<text:span text:style-name="ifm_span_font.subscript_ifm">2</text:span>-emissiereductie uit het NPLG als uitgangspunt hanteren voor de alternatieve gebiedsplannen</text:p>
          </table:table-cell>
        </table:table-row>
        <table:table-row>
          <table:table-cell table:style-name="table.cell.top">
            <text:p text:style-name="ifm_p_font.bold_ifm">36 600-XIV, nr. 39</text:p>
          </table:table-cell>
          <table:table-cell table:style-name="table.cell.top.pleft.pright">
            <text:p text:style-name="text.cell.8.5.left"/>
          </table:table-cell>
          <table:table-cell table:style-name="table.cell.top.pleft.pright">
            <text:p text:style-name="text.cell.8.5.left">– de motie-Podt over de overheidsinvesteringen in de vlees- en zuivelindustrie en die in plantaardige eiwitproducten stapsgewijs gelijktrekken</text:p>
          </table:table-cell>
        </table:table-row>
        <table:table-row>
          <table:table-cell table:style-name="table.cell.top">
            <text:p text:style-name="ifm_p_font.bold_ifm">36 600-XIV, nr. 40</text:p>
          </table:table-cell>
          <table:table-cell table:style-name="table.cell.top.pleft.pright">
            <text:p text:style-name="text.cell.8.5.left"/>
          </table:table-cell>
          <table:table-cell table:style-name="table.cell.top.pleft.pright">
            <text:p text:style-name="text.cell.8.5.left">– de motie-Podt over een voorstel aan de Kamer voor het instellen van een dierenombudsman</text:p>
          </table:table-cell>
        </table:table-row>
        <table:table-row>
          <table:table-cell table:style-name="table.cell.top">
            <text:p text:style-name="ifm_p_font.bold_ifm">36 600-XIV, nr. 41</text:p>
          </table:table-cell>
          <table:table-cell table:style-name="table.cell.top.pleft.pright">
            <text:p text:style-name="text.cell.8.5.left"/>
          </table:table-cell>
          <table:table-cell table:style-name="table.cell.top.pleft.pright">
            <text:p text:style-name="text.cell.8.5.left">– de motie-Van Campen/Van der Plas over meer differentiatie in toezichtskosten en bestuurlijke kosten bij zelfslachtende slagers en grotere slachthuizen</text:p>
          </table:table-cell>
        </table:table-row>
        <table:table-row>
          <table:table-cell table:style-name="table.cell.top">
            <text:p text:style-name="ifm_p_font.bold_ifm">36 600-XIV, nr. 42</text:p>
          </table:table-cell>
          <table:table-cell table:style-name="table.cell.top.pleft.pright">
            <text:p text:style-name="text.cell.8.5.left"/>
          </table:table-cell>
          <table:table-cell table:style-name="table.cell.top.pleft.pright">
            <text:p text:style-name="text.cell.8.5.left">– de motie-Van Campen c.s. over de middelen voor Agrarisch Natuur- en Landschapsbeheer inzetten in het landelijke gebied en direct laten bijdragen aan de verplichtingen ten aanzien van natuur, klimaat en water</text:p>
          </table:table-cell>
        </table:table-row>
        <table:table-row>
          <table:table-cell table:style-name="table.cell.top">
            <text:p text:style-name="ifm_p_font.bold_ifm">36 600-XIV, nr. 43</text:p>
          </table:table-cell>
          <table:table-cell table:style-name="table.cell.top.pleft.pright">
            <text:p text:style-name="text.cell.8.5.left"/>
          </table:table-cell>
          <table:table-cell table:style-name="table.cell.top.pleft.pright">
            <text:p text:style-name="text.cell.8.5.left">– de motie-Vedder c.s. over in overleg met BO Akkerbouw komen tot een stappenplan voor de gefaseerde invoering van het benchmarkingsysteem gewasbescherming</text:p>
          </table:table-cell>
        </table:table-row>
        <table:table-row>
          <table:table-cell table:style-name="table.cell.top">
            <text:p text:style-name="ifm_p_font.bold_ifm">36 600-XIV, nr. 44</text:p>
          </table:table-cell>
          <table:table-cell table:style-name="table.cell.top.pleft.pright">
            <text:p text:style-name="text.cell.8.5.left"/>
          </table:table-cell>
          <table:table-cell table:style-name="table.cell.top.pleft.pright">
            <text:p text:style-name="text.cell.8.5.left">– de motie-Vedder/Holman over de uitvoeringskracht van de landbouw versterken door de PO's en de BO's beter te laten aansluiten op de mogelijkheden die de Europese regelgeving biedt</text:p>
          </table:table-cell>
        </table:table-row>
        <table:table-row>
          <table:table-cell table:style-name="table.cell.top">
            <text:p text:style-name="ifm_p_font.bold_ifm">36 600-XIV, nr. 45</text:p>
          </table:table-cell>
          <table:table-cell table:style-name="table.cell.top.pleft.pright">
            <text:p text:style-name="text.cell.8.5.left"/>
          </table:table-cell>
          <table:table-cell table:style-name="table.cell.top.pleft.pright">
            <text:p text:style-name="text.cell.8.5.left">– de motie-Vedder c.s. over landbouwers tot 40 jaar uitzonderen van de afromingsplicht die geldt bij de overgang van productierechten</text:p>
          </table:table-cell>
        </table:table-row>
        <table:table-row>
          <table:table-cell table:style-name="table.cell.top">
            <text:p text:style-name="ifm_p_font.bold_ifm">36 600-XIV, nr. 46</text:p>
          </table:table-cell>
          <table:table-cell table:style-name="table.cell.top.pleft.pright">
            <text:p text:style-name="text.cell.8.5.left"/>
          </table:table-cell>
          <table:table-cell table:style-name="table.cell.top.pleft.pright">
            <text:p text:style-name="text.cell.8.5.left">– de motie-Holman/Boomsma over bij de Voorjaarsnota met een plan van aanpak komen voor de uitvoering van fase 2 van het Natuur- en milieubeleidsplan Caribisch Nederland</text:p>
          </table:table-cell>
        </table:table-row>
        <table:table-row>
          <table:table-cell table:style-name="table.cell.top">
            <text:p text:style-name="ifm_p_font.bold_ifm">36 600-XIV, nr. 47</text:p>
          </table:table-cell>
          <table:table-cell table:style-name="table.cell.top.pleft.pright">
            <text:p text:style-name="text.cell.8.5.left"/>
          </table:table-cell>
          <table:table-cell table:style-name="table.cell.top.pleft.pright">
            <text:p text:style-name="text.cell.8.5.left">– de motie-Holman/Van Campen over voor het aankomende mestdebat een uitgangspuntennota aan de Kamer sturen over de nieuwe brede beëindigingsregeling</text:p>
          </table:table-cell>
        </table:table-row>
        <table:table-row>
          <table:table-cell table:style-name="table.cell.top">
            <text:p text:style-name="ifm_p_font.bold_ifm">36 600-XIV, nr. 48</text:p>
          </table:table-cell>
          <table:table-cell table:style-name="table.cell.top.pleft.pright">
            <text:p text:style-name="text.cell.8.5.left"/>
          </table:table-cell>
          <table:table-cell table:style-name="table.cell.top.pleft.pright">
            <text:p text:style-name="text.cell.8.5.left">– de motie-Beckerman c.s. over een call-inbevoegdheid voor de ACM om overnames te toetsen zodat lokale machtsposities in de dierenzorg kunnen worden voorkomen</text:p>
          </table:table-cell>
        </table:table-row>
        <table:table-row>
          <table:table-cell table:style-name="table.cell.top">
            <text:p text:style-name="ifm_p_font.bold_ifm">36 600-XIV, nr. 49</text:p>
          </table:table-cell>
          <table:table-cell table:style-name="table.cell.top.pleft.pright">
            <text:p text:style-name="text.cell.8.5.left"/>
          </table:table-cell>
          <table:table-cell table:style-name="table.cell.top.pleft.pright">
            <text:p text:style-name="text.cell.8.5.left">– de motie-Van der Plas over in een onderzoek naar het onvruchtbaar maken van wolven kosten, uitvoerbaarheid, milieueffecten, gedragseffecten en de veiligheid van mensen meenemen</text:p>
          </table:table-cell>
        </table:table-row>
        <table:table-row>
          <table:table-cell table:style-name="table.cell.top">
            <text:p text:style-name="ifm_p_font.bold_ifm">36 600-XIV, nr. 50 (aangehouden)</text:p>
          </table:table-cell>
          <table:table-cell table:style-name="table.cell.top.pleft.pright">
            <text:p text:style-name="text.cell.8.5.left"/>
          </table:table-cell>
          <table:table-cell table:style-name="table.cell.top.pleft.pright">
            <text:p text:style-name="text.cell.8.5.left">– de motie-Van der Plas over de maatregelenpakketten bij terreinbeherende organisaties combineren met en in dienst stellen van de budgetten voor agrarisch natuurbeheer</text:p>
          </table:table-cell>
        </table:table-row>
        <table:table-row>
          <table:table-cell table:style-name="table.cell.top">
            <text:p text:style-name="ifm_p_font.bold_ifm">36 600-XIV, nr. 51</text:p>
          </table:table-cell>
          <table:table-cell table:style-name="table.cell.top.pleft.pright">
            <text:p text:style-name="text.cell.8.5.left"/>
          </table:table-cell>
          <table:table-cell table:style-name="table.cell.top.pleft.pright">
            <text:p text:style-name="text.cell.8.5.left">– de motie-Van der Plas over zo snel mogelijk in gesprek gaan met de werknemersvakbonden over een transitieplan voor werknemers in de voedsel- en agrisector</text:p>
          </table:table-cell>
        </table:table-row>
        <table:table-row>
          <table:table-cell table:style-name="table.cell.top">
            <text:p text:style-name="ifm_p_font.bold_ifm">36 600-XIV, nr. 52</text:p>
          </table:table-cell>
          <table:table-cell table:style-name="table.cell.top.pleft.pright">
            <text:p text:style-name="text.cell.8.5.left"/>
          </table:table-cell>
          <table:table-cell table:style-name="table.cell.top.pleft.pright">
            <text:p text:style-name="text.cell.8.5.left">– de motie-Van der Plas/Flach over afzien van generieke visserijvrije zones voor beroepsvissers en in plaats daarvan komen tot visserijvrije zones op maat</text:p>
          </table:table-cell>
        </table:table-row>
        <table:table-row>
          <table:table-cell table:style-name="table.cell.top">
            <text:p text:style-name="ifm_p_font.bold_ifm">36 600-XIV, nr. 53</text:p>
          </table:table-cell>
          <table:table-cell table:style-name="table.cell.top.pleft.pright">
            <text:p text:style-name="text.cell.8.5.left"/>
          </table:table-cell>
          <table:table-cell table:style-name="table.cell.top.pleft.pright">
            <text:p text:style-name="text.cell.8.5.left">– de motie-Kostić c.s. over onderzoeken hoe innovatieve, proefdiervrije methoden kunnen worden gestimuleerd door overheidssubsidies voor dierproeven stapsgewijs over te hevelen</text:p>
          </table:table-cell>
        </table:table-row>
        <table:table-row>
          <table:table-cell table:style-name="table.cell.top">
            <text:p text:style-name="ifm_p_font.bold_ifm">36 600-XIV, nr. 54</text:p>
          </table:table-cell>
          <table:table-cell table:style-name="table.cell.top.pleft.pright">
            <text:p text:style-name="text.cell.8.5.left"/>
          </table:table-cell>
          <table:table-cell table:style-name="table.cell.top.pleft.pright">
            <text:p text:style-name="text.cell.8.5.left">– de motie-Kostić over verschillende scenario's onderzoeken voor het uitfaseren van het houden van dolfijnen voor het vermaak van mensen</text:p>
          </table:table-cell>
        </table:table-row>
        <table:table-row>
          <table:table-cell table:style-name="table.cell.top">
            <text:p text:style-name="ifm_p_font.bold_ifm">36 600-XIV, nr. 55</text:p>
          </table:table-cell>
          <table:table-cell table:style-name="table.cell.top.pleft.pright">
            <text:p text:style-name="text.cell.8.5.left"/>
          </table:table-cell>
          <table:table-cell table:style-name="table.cell.top.pleft.pright">
            <text:p text:style-name="text.cell.8.5.left">– de motie-Flach c.s. over zorgen voor consistentie in de hoogte van de vergoedingen voor de eco-regeling en voor voldoende middelen binnen de beschikbare budgetten</text:p>
          </table:table-cell>
        </table:table-row>
        <table:table-row>
          <table:table-cell table:style-name="table.cell.top">
            <text:p text:style-name="ifm_p_font.bold_ifm">36 600-XIV, nr. 56</text:p>
          </table:table-cell>
          <table:table-cell table:style-name="table.cell.top.pleft.pright">
            <text:p text:style-name="text.cell.8.5.left"/>
          </table:table-cell>
          <table:table-cell table:style-name="table.cell.top.pleft.pright">
            <text:p text:style-name="text.cell.8.5.left">– de motie-Flach/Grinwis over een voorstel aan de Kamer om de wettelijke deadline voor het legalisatieprogramma voor PAS-knelgevallen op te schuiven</text:p>
          </table:table-cell>
        </table:table-row>
        <table:table-row>
          <table:table-cell table:style-name="table.cell.top">
            <text:p text:style-name="ifm_p_font.bold_ifm">36 600-XIV, nr. 57</text:p>
          </table:table-cell>
          <table:table-cell table:style-name="table.cell.top.pleft.pright">
            <text:p text:style-name="text.cell.8.5.left"/>
          </table:table-cell>
          <table:table-cell table:style-name="table.cell.top.pleft.pright">
            <text:p text:style-name="text.cell.8.5.left">– de motie-Grinwis/Flach over provincies bijstaan bij het via extern salderen legaliseren van PAS-melders, zodat voldaan wordt aan het additionaliteitsvereiste</text:p>
          </table:table-cell>
        </table:table-row>
        <table:table-row>
          <table:table-cell table:style-name="table.cell.top">
            <text:p text:style-name="ifm_p_font.bold_ifm">36 600-XIV, nr. 58</text:p>
          </table:table-cell>
          <table:table-cell table:style-name="table.cell.top.pleft.pright">
            <text:p text:style-name="text.cell.8.5.left"/>
          </table:table-cell>
          <table:table-cell table:style-name="table.cell.top.pleft.pright">
            <text:p text:style-name="text.cell.8.5.left">– de motie-Grinwis c.s. over een deel van het budget voor Agrarisch Natuur- en Landschapsbeheer en ecosysteemdiensten gebruiken voor een extensiveringsregeling</text:p>
          </table:table-cell>
        </table:table-row>
        <table:table-row>
          <table:table-cell table:style-name="table.cell.top">
            <text:p text:style-name="ifm_p_font.bold_ifm">36 600-XIV, nr. 59</text:p>
          </table:table-cell>
          <table:table-cell table:style-name="table.cell.top.pleft.pright">
            <text:p text:style-name="text.cell.8.5.left"/>
          </table:table-cell>
          <table:table-cell table:style-name="table.cell.top.pleft.pright">
            <text:p text:style-name="text.cell.8.5.left">– de motie-Koekkoek/Beckerman over een langdurig onderzoek naar agroforestry, waaronder voedselbos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tweeminutendebat Post</text:p>
          </table:table-cell>
        </table:table-row>
        <table:table-row>
          <table:table-cell table:style-name="table.cell.top">
            <text:p text:style-name="ifm_p_font.bold_ifm">29 502, nr. 189</text:p>
          </table:table-cell>
          <table:table-cell table:style-name="table.cell.top.pleft.pright">
            <text:p text:style-name="text.cell.8.5.left"/>
          </table:table-cell>
          <table:table-cell table:style-name="table.cell.top.pleft.pright">
            <text:p text:style-name="text.cell.8.5.left">– de motie-Kisteman c.s. over aan PostNL verzoeken geen onomkeerbare stappen te zetten totdat de Kamer een besluit heeft genomen over aanpassing van de universele postdienst</text:p>
          </table:table-cell>
        </table:table-row>
        <table:table-row>
          <table:table-cell table:style-name="table.cell.top">
            <text:p text:style-name="ifm_p_font.bold_ifm">29 502, nr. 190</text:p>
          </table:table-cell>
          <table:table-cell table:style-name="table.cell.top.pleft.pright">
            <text:p text:style-name="text.cell.8.5.left"/>
          </table:table-cell>
          <table:table-cell table:style-name="table.cell.top.pleft.pright">
            <text:p text:style-name="text.cell.8.5.left">– de motie-Kisteman c.s. over uitbreiding van het onderzoek van de ACM naar een toekomstvisie op de postmarkt waarin het belang van de UPD, de consument, concurrentie en marktwerking centraal staan</text:p>
          </table:table-cell>
        </table:table-row>
        <table:table-row>
          <table:table-cell table:style-name="table.cell.top">
            <text:p text:style-name="ifm_p_font.bold_ifm">29 502, nr. 191 (overgenomen)</text:p>
          </table:table-cell>
          <table:table-cell table:style-name="table.cell.top.pleft.pright">
            <text:p text:style-name="text.cell.8.5.left"/>
          </table:table-cell>
          <table:table-cell table:style-name="table.cell.top.pleft.pright">
            <text:p text:style-name="text.cell.8.5.left">– de motie-Thijssen/Zeedijk over een voorstel van de ACM voor een werkbaar toezicht- en handhavingsinstrumentarium voor de zakelijke postmarkt</text:p>
          </table:table-cell>
        </table:table-row>
        <table:table-row>
          <table:table-cell table:style-name="table.cell.top">
            <text:p text:style-name="ifm_p_font.bold_ifm">29 502, nr. 192</text:p>
          </table:table-cell>
          <table:table-cell table:style-name="table.cell.top.pleft.pright">
            <text:p text:style-name="text.cell.8.5.left"/>
          </table:table-cell>
          <table:table-cell table:style-name="table.cell.top.pleft.pright">
            <text:p text:style-name="text.cell.8.5.left">– de motie-Thijssen over aandacht in het postmarktonderzoek voor de gevolgen van de vernieuwing van de postmarkt voor werknemers</text:p>
          </table:table-cell>
        </table:table-row>
        <table:table-row>
          <table:table-cell table:style-name="table.cell.top">
            <text:p text:style-name="ifm_p_font.bold_ifm">29 502, nr. 193</text:p>
          </table:table-cell>
          <table:table-cell table:style-name="table.cell.top.pleft.pright">
            <text:p text:style-name="text.cell.8.5.left"/>
          </table:table-cell>
          <table:table-cell table:style-name="table.cell.top.pleft.pright">
            <text:p text:style-name="text.cell.8.5.left">– de motie-Thijssen over een plan van aanpak om de arbeidsomstandigheden te verbeteren in sectoren als de pakkettensector</text:p>
          </table:table-cell>
        </table:table-row>
        <table:table-row>
          <table:table-cell table:style-name="table.cell.top">
            <text:p text:style-name="ifm_p_font.bold_ifm">29 502, nr. 194 (overgenomen)</text:p>
          </table:table-cell>
          <table:table-cell table:style-name="table.cell.top.pleft.pright">
            <text:p text:style-name="text.cell.8.5.left"/>
          </table:table-cell>
          <table:table-cell table:style-name="table.cell.top.pleft.pright">
            <text:p text:style-name="text.cell.8.5.left">– de motie-Vermeer/Kisteman over een onderzoek naar de financiële situatie bij PostNL als uitvoerder van de UP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Vaststelling van de begrotingsstaten van het Ministerie van Economische Zaken (XIII) voor het jaar 2025</text:p>
          </table:table-cell>
        </table:table-row>
        <table:table-row>
          <table:table-cell table:style-name="table.cell.top">
            <text:p text:style-name="ifm_p_font.bold_ifm">36 600-XIII, nr. 16</text:p>
          </table:table-cell>
          <table:table-cell table:style-name="table.cell.top.pleft.pright">
            <text:p text:style-name="text.cell.8.5.left"/>
          </table:table-cell>
          <table:table-cell table:style-name="table.cell.top.pleft.pright">
            <text:p text:style-name="text.cell.8.5.left">– de motie-Thijssen over zorgen dat de ACM haar werk als onafhankelijk toezichthouder naar behoren kan uitvoeren door niet op de ACM te bezuinigen</text:p>
          </table:table-cell>
        </table:table-row>
        <table:table-row>
          <table:table-cell table:style-name="table.cell.top">
            <text:p text:style-name="ifm_p_font.bold_ifm">36 600-XIII, nr. 17</text:p>
          </table:table-cell>
          <table:table-cell table:style-name="table.cell.top.pleft.pright">
            <text:p text:style-name="text.cell.8.5.left"/>
          </table:table-cell>
          <table:table-cell table:style-name="table.cell.top.pleft.pright">
            <text:p text:style-name="text.cell.8.5.left">– de motie-Thijssen/Stultiens over voor het einde van het jaar opties met de Kamer delen om de norm van 3% van het bbp voor R&amp;D te halen</text:p>
          </table:table-cell>
        </table:table-row>
        <table:table-row>
          <table:table-cell table:style-name="table.cell.top">
            <text:p text:style-name="ifm_p_font.bold_ifm">36 600-XIII, nr. 18 (aangehouden)</text:p>
          </table:table-cell>
          <table:table-cell table:style-name="table.cell.top.pleft.pright">
            <text:p text:style-name="text.cell.8.5.left"/>
          </table:table-cell>
          <table:table-cell table:style-name="table.cell.top.pleft.pright">
            <text:p text:style-name="text.cell.8.5.left">– de motie-Thijssen over een onderzoek naar hoe de belangen people, planet en profit door beursgenoteerde bedrijven kunnen worden geborgd</text:p>
          </table:table-cell>
        </table:table-row>
        <table:table-row>
          <table:table-cell table:style-name="table.cell.top">
            <text:p text:style-name="ifm_p_font.bold_ifm">36 600-XIII, nr. 19</text:p>
          </table:table-cell>
          <table:table-cell table:style-name="table.cell.top.pleft.pright">
            <text:p text:style-name="text.cell.8.5.left"/>
          </table:table-cell>
          <table:table-cell table:style-name="table.cell.top.pleft.pright">
            <text:p text:style-name="text.cell.8.5.left">– de motie-Sneller c.s. over een nieuw mededingingsinstrument op basis van de principes van de New Competition Tool ook in Nederland introduceren</text:p>
          </table:table-cell>
        </table:table-row>
        <table:table-row>
          <table:table-cell table:style-name="table.cell.top">
            <text:p text:style-name="ifm_p_font.bold_ifm">36 600-XIII, nr. 20</text:p>
          </table:table-cell>
          <table:table-cell table:style-name="table.cell.top.pleft.pright">
            <text:p text:style-name="text.cell.8.5.left"/>
          </table:table-cell>
          <table:table-cell table:style-name="table.cell.top.pleft.pright">
            <text:p text:style-name="text.cell.8.5.left">– de motie-Sneller over de middelen die vrijvallen na de definitieve toekenning van de NGF-projecten toevoegen aan het Toekomstfonds</text:p>
          </table:table-cell>
        </table:table-row>
        <table:table-row>
          <table:table-cell table:style-name="table.cell.top">
            <text:p text:style-name="ifm_p_font.bold_ifm">36 600-XIII, nr. 21</text:p>
          </table:table-cell>
          <table:table-cell table:style-name="table.cell.top.pleft.pright">
            <text:p text:style-name="text.cell.8.5.left"/>
          </table:table-cell>
          <table:table-cell table:style-name="table.cell.top.pleft.pright">
            <text:p text:style-name="text.cell.8.5.left">– de motie-Sneller/Grinwis over een second opinion over de onderbouwing van de btw-verhoging op logies</text:p>
          </table:table-cell>
        </table:table-row>
        <table:table-row>
          <table:table-cell table:style-name="table.cell.top">
            <text:p text:style-name="ifm_p_font.bold_ifm">36 600-XIII, nr. 22</text:p>
          </table:table-cell>
          <table:table-cell table:style-name="table.cell.top.pleft.pright">
            <text:p text:style-name="text.cell.8.5.left"/>
          </table:table-cell>
          <table:table-cell table:style-name="table.cell.top.pleft.pright">
            <text:p text:style-name="text.cell.8.5.left">– de motie-Martens-America c.s. over de lessen van de Beethovenaanpak gebruiken voor vernieuwing van het innovatie- en industriebeleid en de regionale economische ontwikkeling</text:p>
          </table:table-cell>
        </table:table-row>
        <table:table-row>
          <table:table-cell table:style-name="table.cell.top">
            <text:p text:style-name="ifm_p_font.bold_ifm">36 600-XIII, nr. 23</text:p>
          </table:table-cell>
          <table:table-cell table:style-name="table.cell.top.pleft.pright">
            <text:p text:style-name="text.cell.8.5.left"/>
          </table:table-cell>
          <table:table-cell table:style-name="table.cell.top.pleft.pright">
            <text:p text:style-name="text.cell.8.5.left">– de motie-Martens-America/Flach over de ruimtelijke knelpunten voor de maakindustrie als gevolg van gemeentelijke plannen in kaart brengen</text:p>
          </table:table-cell>
        </table:table-row>
        <table:table-row>
          <table:table-cell table:style-name="table.cell.top">
            <text:p text:style-name="ifm_p_font.bold_ifm">36 600-XIII, nr. 24</text:p>
          </table:table-cell>
          <table:table-cell table:style-name="table.cell.top.pleft.pright">
            <text:p text:style-name="text.cell.8.5.left"/>
          </table:table-cell>
          <table:table-cell table:style-name="table.cell.top.pleft.pright">
            <text:p text:style-name="text.cell.8.5.left">– de motie-Kisteman c.s. over de tussenevaluatie en de eindevaluatie van de Impulsaanpak winkelgebieden naar voren halen</text:p>
          </table:table-cell>
        </table:table-row>
        <table:table-row>
          <table:table-cell table:style-name="table.cell.top">
            <text:p text:style-name="ifm_p_font.bold_ifm">36 600-XIII, nr. 25</text:p>
          </table:table-cell>
          <table:table-cell table:style-name="table.cell.top.pleft.pright">
            <text:p text:style-name="text.cell.8.5.left"/>
          </table:table-cell>
          <table:table-cell table:style-name="table.cell.top.pleft.pright">
            <text:p text:style-name="text.cell.8.5.left">– de motie-Kisteman/Vermeer over bij de verkenning naar een nieuwe financieringssystematiek voor de Kamer van Koophandel de financiële gevolgen ervan voor ondernemers meewegen</text:p>
          </table:table-cell>
        </table:table-row>
        <table:table-row>
          <table:table-cell table:style-name="table.cell.top">
            <text:p text:style-name="ifm_p_font.bold_ifm">36 600-XIII, nr. 26</text:p>
          </table:table-cell>
          <table:table-cell table:style-name="table.cell.top.pleft.pright">
            <text:p text:style-name="text.cell.8.5.left"/>
          </table:table-cell>
          <table:table-cell table:style-name="table.cell.top.pleft.pright">
            <text:p text:style-name="text.cell.8.5.left">– de motie-Inge van Dijk/Grinwis over verenigingen uitzonderen van een jaarlijkse financiële bijdrage aan de Kamer van Koophandel</text:p>
          </table:table-cell>
        </table:table-row>
        <table:table-row>
          <table:table-cell table:style-name="table.cell.top">
            <text:p text:style-name="ifm_p_font.bold_ifm">36 600-XIII, nr. 27</text:p>
          </table:table-cell>
          <table:table-cell table:style-name="table.cell.top.pleft.pright">
            <text:p text:style-name="text.cell.8.5.left"/>
          </table:table-cell>
          <table:table-cell table:style-name="table.cell.top.pleft.pright">
            <text:p text:style-name="text.cell.8.5.left">– de motie-Inge van Dijk c.s. over het «buy now, pay later»-model niet invoeren in fysieke winkels en maatregelen nemen tegen een ongelijk speelveld tussen onlinewinkels en fysieke winkels</text:p>
          </table:table-cell>
        </table:table-row>
        <table:table-row>
          <table:table-cell table:style-name="table.cell.top">
            <text:p text:style-name="ifm_p_font.bold_ifm">36 600-XIII, nr. 28</text:p>
          </table:table-cell>
          <table:table-cell table:style-name="table.cell.top.pleft.pright">
            <text:p text:style-name="text.cell.8.5.left"/>
          </table:table-cell>
          <table:table-cell table:style-name="table.cell.top.pleft.pright">
            <text:p text:style-name="text.cell.8.5.left">– de motie-Zeedijk/Inge van Dijk over bij de bredere voortgangsbrief over de Nationale Technologiestrategie onderzoeken hoe de innovatiesubsidies gestroomlijnd kunnen worden</text:p>
          </table:table-cell>
        </table:table-row>
        <table:table-row>
          <table:table-cell table:style-name="table.cell.top">
            <text:p text:style-name="ifm_p_font.bold_ifm">36 600-XIII, nr. 29</text:p>
          </table:table-cell>
          <table:table-cell table:style-name="table.cell.top.pleft.pright">
            <text:p text:style-name="text.cell.8.5.left"/>
          </table:table-cell>
          <table:table-cell table:style-name="table.cell.top.pleft.pright">
            <text:p text:style-name="text.cell.8.5.left">– de motie-Zeedijk/Dassen over voor het einde van het jaar rapporteren over doel en opzet van de coalition of the willing voor de Europese semicon-industrie</text:p>
          </table:table-cell>
        </table:table-row>
        <table:table-row>
          <table:table-cell table:style-name="table.cell.top">
            <text:p text:style-name="ifm_p_font.bold_ifm">36 600-XIII, nr. 30</text:p>
          </table:table-cell>
          <table:table-cell table:style-name="table.cell.top.pleft.pright">
            <text:p text:style-name="text.cell.8.5.left"/>
          </table:table-cell>
          <table:table-cell table:style-name="table.cell.top.pleft.pright">
            <text:p text:style-name="text.cell.8.5.left">– de motie-Beckerman over een plan voor een week van het ambacht</text:p>
          </table:table-cell>
        </table:table-row>
        <table:table-row>
          <table:table-cell table:style-name="table.cell.top">
            <text:p text:style-name="ifm_p_font.bold_ifm">36 600-XIII, nr. 31</text:p>
          </table:table-cell>
          <table:table-cell table:style-name="table.cell.top.pleft.pright">
            <text:p text:style-name="text.cell.8.5.left"/>
          </table:table-cell>
          <table:table-cell table:style-name="table.cell.top.pleft.pright">
            <text:p text:style-name="text.cell.8.5.left">– de motie-Beckerman over onderzoeken hoe de bescherming en de waardering van de ambachtseconomie in buurlanden geïmplementeerd kunnen worden in Nederland</text:p>
          </table:table-cell>
        </table:table-row>
        <table:table-row>
          <table:table-cell table:style-name="table.cell.top">
            <text:p text:style-name="ifm_p_font.bold_ifm">36 600-XIII, nr. 32</text:p>
          </table:table-cell>
          <table:table-cell table:style-name="table.cell.top.pleft.pright">
            <text:p text:style-name="text.cell.8.5.left"/>
          </table:table-cell>
          <table:table-cell table:style-name="table.cell.top.pleft.pright">
            <text:p text:style-name="text.cell.8.5.left">– de motie-Beckerman over binnen een maand een reactie geven op de initiatiefnota Red de camping</text:p>
          </table:table-cell>
        </table:table-row>
        <table:table-row>
          <table:table-cell table:style-name="table.cell.top">
            <text:p text:style-name="ifm_p_font.bold_ifm">36 600-XIII, nr. 33</text:p>
          </table:table-cell>
          <table:table-cell table:style-name="table.cell.top.pleft.pright">
            <text:p text:style-name="text.cell.8.5.left"/>
          </table:table-cell>
          <table:table-cell table:style-name="table.cell.top.pleft.pright">
            <text:p text:style-name="text.cell.8.5.left">– de motie-Vermeer over een onderzoek naar de sociale, economische en financiële gevolgen van zero-emissiezones voor ondernemers, ambulante handel en regio's</text:p>
          </table:table-cell>
        </table:table-row>
        <table:table-row>
          <table:table-cell table:style-name="table.cell.top">
            <text:p text:style-name="ifm_p_font.bold_ifm">36 600-XIII, nr. 34</text:p>
          </table:table-cell>
          <table:table-cell table:style-name="table.cell.top.pleft.pright">
            <text:p text:style-name="text.cell.8.5.left"/>
          </table:table-cell>
          <table:table-cell table:style-name="table.cell.top.pleft.pright">
            <text:p text:style-name="text.cell.8.5.left">– de motie-Flach/Vermeer over de tussenevaluatie van de Impulsaanak winkelgebieden tijdig opleveren, zodat deze betrokken kan worden bij de besluitvorming over de Voorjaarsnota 2025</text:p>
          </table:table-cell>
        </table:table-row>
        <table:table-row>
          <table:table-cell table:style-name="table.cell.top">
            <text:p text:style-name="ifm_p_font.bold_ifm">36 600-XIII, nr. 35</text:p>
          </table:table-cell>
          <table:table-cell table:style-name="table.cell.top.pleft.pright">
            <text:p text:style-name="text.cell.8.5.left"/>
          </table:table-cell>
          <table:table-cell table:style-name="table.cell.top.pleft.pright">
            <text:p text:style-name="text.cell.8.5.left">– de motie-Flach/Grinwis over in overleg met Stichting MKB Financiering verkennen hoe excessen op de zakelijke kredietmarkt kunnen worden tegengegaan</text:p>
          </table:table-cell>
        </table:table-row>
        <table:table-row>
          <table:table-cell table:style-name="table.cell.top">
            <text:p text:style-name="ifm_p_font.bold_ifm">36 600-XIII, nr. 36</text:p>
          </table:table-cell>
          <table:table-cell table:style-name="table.cell.top.pleft.pright">
            <text:p text:style-name="text.cell.8.5.left"/>
          </table:table-cell>
          <table:table-cell table:style-name="table.cell.top.pleft.pright">
            <text:p text:style-name="text.cell.8.5.left">– de motie-Flach c.s. over het Adviescollege toetsing regeldruk vragen zijn signaleringsfunctie te verbreden naar nationale koppen die afkomstig zijn van landelijke toezichthouders</text:p>
          </table:table-cell>
        </table:table-row>
        <table:table-row>
          <table:table-cell table:style-name="table.cell.top">
            <text:p text:style-name="ifm_p_font.bold_ifm">36 600-XIII, nr. 37</text:p>
          </table:table-cell>
          <table:table-cell table:style-name="table.cell.top.pleft.pright">
            <text:p text:style-name="text.cell.8.5.left"/>
          </table:table-cell>
          <table:table-cell table:style-name="table.cell.top.pleft.pright">
            <text:p text:style-name="text.cell.8.5.left">– de motie-Grinwis c.s. over in de bedrijfseffectentoets opnemen dat «nee, tenzij» in nieuwe wetsvoorstellen het uitgangspunt voor rapportageverplichtingen is</text:p>
          </table:table-cell>
        </table:table-row>
        <table:table-row>
          <table:table-cell table:style-name="table.cell.top">
            <text:p text:style-name="ifm_p_font.bold_ifm">36 600-XIII, nr. 38</text:p>
          </table:table-cell>
          <table:table-cell table:style-name="table.cell.top.pleft.pright">
            <text:p text:style-name="text.cell.8.5.left"/>
          </table:table-cell>
          <table:table-cell table:style-name="table.cell.top.pleft.pright">
            <text:p text:style-name="text.cell.8.5.left">– de motie-Grinwis c.s. over verkennen op welke manier het Rijnlandse denken beter verankerd kan worden</text:p>
          </table:table-cell>
        </table:table-row>
        <table:table-row>
          <table:table-cell table:style-name="table.cell.top">
            <text:p text:style-name="ifm_p_font.bold_ifm">36 600-XIII, nr. 39</text:p>
          </table:table-cell>
          <table:table-cell table:style-name="table.cell.top.pleft.pright">
            <text:p text:style-name="text.cell.8.5.left"/>
          </table:table-cell>
          <table:table-cell table:style-name="table.cell.top.pleft.pright">
            <text:p text:style-name="text.cell.8.5.left">– de motie-Grinwis c.s. over een familietoets invoeren om te beoordelen in hoeverre beleid bijdraagt aan versterking van de positie van familiebedrijven</text:p>
          </table:table-cell>
        </table:table-row>
        <table:table-row>
          <table:table-cell table:style-name="table.cell.top">
            <text:p text:style-name="ifm_p_font.bold_ifm">36 600-XIII, nr. 40</text:p>
          </table:table-cell>
          <table:table-cell table:style-name="table.cell.top.pleft.pright">
            <text:p text:style-name="text.cell.8.5.left"/>
          </table:table-cell>
          <table:table-cell table:style-name="table.cell.top.pleft.pright">
            <text:p text:style-name="text.cell.8.5.left">– de motie-Dassen/Grinwis over een verkenning naar hoe sandboxes voor andere technologieën kunnen worden ingericht in de Nationale Technologiestrategie</text:p>
          </table:table-cell>
        </table:table-row>
        <table:table-row>
          <table:table-cell table:style-name="table.cell.top">
            <text:p text:style-name="ifm_p_font.bold_ifm">36 600-XIII, nr. 41</text:p>
          </table:table-cell>
          <table:table-cell table:style-name="table.cell.top.pleft.pright">
            <text:p text:style-name="text.cell.8.5.left"/>
          </table:table-cell>
          <table:table-cell table:style-name="table.cell.top.pleft.pright">
            <text:p text:style-name="text.cell.8.5.left">de motie-Dassen/Inge van Dijk over overleg met de Eurocommissaris over manieren waarop startups minder regeldruk kunnen ervaren met nieuwe rechtsvormen als de Innovative European Company of EU In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wetgevingsoverleg over de begroting van het ministerie voor Volksgezondheid, Welzijn en Sport voor het jaar 2025</text:p>
          </table:table-cell>
        </table:table-row>
        <table:table-row>
          <table:table-cell table:style-name="table.cell.top">
            <text:p text:style-name="ifm_p_font.bold_ifm">36 600-XVI, nr. 20</text:p>
          </table:table-cell>
          <table:table-cell table:style-name="table.cell.top.pleft.pright">
            <text:p text:style-name="text.cell.8.5.left"/>
          </table:table-cell>
          <table:table-cell table:style-name="table.cell.top.pleft.pright">
            <text:p text:style-name="text.cell.8.5.left">– de motie-Bushoff c.s. over bij de begroting voor 2026 doelen zo concreet, meetbaar en tijdgebonden mogelijk invullen en inzichtelijk maken met welke middelen deze zullen worden behaald</text:p>
          </table:table-cell>
        </table:table-row>
        <table:table-row>
          <table:table-cell table:style-name="table.cell.top">
            <text:p text:style-name="ifm_p_font.bold_ifm">36 600-XVI, nr. 21</text:p>
          </table:table-cell>
          <table:table-cell table:style-name="table.cell.top.pleft.pright">
            <text:p text:style-name="text.cell.8.5.left"/>
          </table:table-cell>
          <table:table-cell table:style-name="table.cell.top.pleft.pright">
            <text:p text:style-name="text.cell.8.5.left">– de motie-Bushoff over de verwachte onderbesteding op de VWS-begroting 2025 zo specifiek mogelijk aan de Kamer rapporteren zodat hierop gestuurd kan worden</text:p>
          </table:table-cell>
        </table:table-row>
        <table:table-row>
          <table:table-cell table:style-name="table.cell.top">
            <text:p text:style-name="ifm_p_font.bold_ifm">36 600-XVI, nr. 22 (overgenomen)</text:p>
          </table:table-cell>
          <table:table-cell table:style-name="table.cell.top.pleft.pright">
            <text:p text:style-name="text.cell.8.5.left"/>
          </table:table-cell>
          <table:table-cell table:style-name="table.cell.top.pleft.pright">
            <text:p text:style-name="text.cell.8.5.left">– de motie-Tielen/Bushoff over arbeidsmarktgerelateerde cijfers vanaf de jaarverantwoording 2024 op compacte wijze opnemen in de begrotingen en jaarverantwoord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3. Stemming over: aangehouden motie ingediend bij de Uitvoeringswet digitalemarktenverordening</text:p>
          </table:table-cell>
        </table:table-row>
        <table:table-row>
          <table:table-cell table:style-name="table.cell.top">
            <text:p text:style-name="ifm_p_font.bold_ifm">36 495, nr. 7</text:p>
          </table:table-cell>
          <table:table-cell table:style-name="table.cell.top.pleft.pright">
            <text:p text:style-name="text.cell.8.5.left"/>
          </table:table-cell>
          <table:table-cell table:style-name="table.cell.top.pleft.pright">
            <text:p text:style-name="text.cell.8.5.left">– de motie-Sneller over in de Mededingingswet een call-inbevoegdheid voor de ACM opnemen voor kleine overnam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Aanbieding van de Klimaatno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Tweeminutendebat Gevangeniswezen en tbs (CD 2/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Tweeminutendebat Zeden en (on)veiligheid van vrouwen (CD 16/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600-IV</text:p>
          </table:table-cell>
          <table:table-cell table:style-name="table.cell.top.pleft.pright">
            <text:p text:style-name="text.cell.8.5.left"/>
          </table:table-cell>
          <table:table-cell table:style-name="table.cell.top.pleft.pright">
            <text:p text:style-name="text.cell.8.5.left">17. Vaststelling van de begrotingsstaten van Koninkrijksrelaties (IV) en het BES-fonds (H)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600-XVI</text:p>
          </table:table-cell>
          <table:table-cell table:style-name="table.cell.top.pleft.pright">
            <text:p text:style-name="text.cell.8.5.left"/>
          </table:table-cell>
          <table:table-cell table:style-name="table.cell.top.pleft.pright">
            <text:p text:style-name="text.cell.8.5.left">18. Vaststelling van de begrotingsstaten van het Ministerie van Volksgezondheid, Welzijn en Sport (XVI)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600-XXII</text:p>
          </table:table-cell>
          <table:table-cell table:style-name="table.cell.top.pleft.pright">
            <text:p text:style-name="text.cell.8.5.left"/>
          </table:table-cell>
          <table:table-cell table:style-name="table.cell.top.pleft.pright">
            <text:p text:style-name="text.cell.8.5.left">19. Vaststelling van de begrotingsstaat van het Ministerie van Volkshuisvesting en Ruimtelijke Ordening (XXII) voor het jaar 2025</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5 oktober t/m 4 november 2024 (week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Herfstreces 20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6 en 7 november 2024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XX (Vaststelling van de begrotingsstaat van het Ministerie van Asiel en Migratie (XX)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XXIII (Vaststelling van de begrotingsstaat van het Ministerie van Klimaat en Groene Groei (XXIII)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dische kindzorg (CD 10/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uderenzorg (incl. ouderenhuisvesting) (CD 1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lachtofferbeleid (CD 1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xterne veiligheid (CD 1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arbon Capture &amp; Storage (CCS) (CD 26/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ijnbouw (CD 2/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limaat en Energie (algemeen) (CD 1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formatiebeveiliging bij de overheid (CD 1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Financiële markten (CD 3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Justitiële jeugd (CD 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ezond en veilig werken (CD 26/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olitie (CD 2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rivate equity in de zorg (36 410-XVI, nr.1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Justitieketen van het Caribisch deel van het Koninkrijk (CD 26/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Financiën decentrale overheden (CD 1/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aribisch Nederland (AO d.d. 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VD-aangelegenheden (CD 1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aritiem (CD 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limaatakkoord gebouwde om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rafrechtketen (CD 2/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oetbal en veiligheid (CD 29/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2, 13 en 14 november 2024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2025 <text:span text:style-name="ifm_span_font.italic_ifm">(inclusief stemm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XVII (Vaststelling van de begrotingsstaat van Buitenlandse Handel en Ontwikkelingshulp (XVII)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X (Vaststelling van de begrotingsstaten van het Ministerie van Defensie (X)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ternationale fiscaliteit (CD 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Humanitaire hulp (CD 9/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Nederlandse en Europese Defensie-industrie (CD 15/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11 (Wijziging van de Wet op de huurtoeslag (vereenvoudiging van de huurtoesl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68 (voorstel van wet van het lid Van Nispen houdende verandering in de Grondwet, strekkende tot opneming van bepalingen inzake het correctief referendu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9, 20 en 21 november 2024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V (Vaststelling van de begrotingsstaat van het Ministerie van Buitenlandse Zaken (V)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VI (Vaststelling van de begrotingsstaten van het Ministerie van Justitie en Veiligheid (VI)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ouane (CD 2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ancties (CD 9/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49 (Wet banenafspraa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6, 27 en 28 november 2024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XV (Vaststelling van de begrotingsstaten van het Ministerie van Sociale Zaken en Werkgelegenheid (XV)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VIII (Vaststelling van de begrotingsstaten van het Ministerie van Onderwijs, Cultuur en Wetenschap (VIII)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urriculumherziening en de voortgangsrapportage masterplan basisvaardigheden (CD 1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Uitvoering sociale zekerheid (AO d.d. 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derzoeks- en wetenschapsbeleid (CD 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32 (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53 (voorstel van wet van de leden Diederik van Dijk, Van der Wal, Boswijk, Dassen, Olger van Dijk, Paternotte, Eerdmans en Ceder houdende vaststelling van regels ten behoeve van de verdediging en de bescherming van de belangen van het Koninkrijk en de handhaving en de bevordering van de internationale rechtsorde alsmede het voldoen aan (financiële) afspraken binnen de Noord-Atlantische Verdragsorganisatie (NAVO) en andere bondgenootschappen (Wet financiële defensieverplichting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4 en 5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Stemmingen over alle begrotinge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09 (voorstel van wet van de leden Timmermans en Bikker tot wijziging van het Wetboek van Strafrecht in verband met de invoering van het discriminatoir oogmerk als strafverzwaringsgron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8 (Wet kwaliteitsregistraties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50 (Instellingswet Adviescollege toetsing regeldru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46 (Wijziging van de Wet allocatie arbeidskrachten door intermediairs en enige andere wetten in verband met de invoering van regels voor het verlenen van toelating voor het ter beschikking stellen van arbeidskrachten (Wet toelating terbeschikkingstelling van arbeidskra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78 (voorstel van wet van de leden Paulusma, Becker, Westerveld, Van Nispen en Kostić tot wijziging van het Wetboek van Strafrecht en enige andere wetten in verband met het strafbaar stellen van handelingen gericht op het veranderen of onderdrukken van de seksuele gerichtheid, genderidentiteit of genderexpressie (Wet strafbaarstelling conversiehan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63 (Wijziging van het Wetboek van Strafrecht en het Wetboek van Strafvordering en enige andere wetten in verband met verdere versterking van de strafrechtelijke aanpak van ondermijnende criminaliteit (versterking strafrechtelijke aanpak ondermijnende criminaliteit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0, 11 en 12 december 2024 (week 5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Nicotinee» (36 594,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65 (Wijziging van de Wet milieubeheer in verband met de invoering van een verplichting voor het bestuursorgaan tot het verstrekken van een afschrift aan de Minister bij afwijking van het circulair materialenplan en tot wijziging van het begrip landelijk afvalbeheerplan in circulair materialenpl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3 (Wijziging van de Wet publieke gezondheid om te voorzien in een directe sturingsbevoegdheid van de Minister van Volksgezondheid, Welzijn en Sport op de directeur publieke gezondheid van de gemeentelijke gezondheidsdienst en in een grondslag voor het stellen van regels over de uitvoering van de algemene infectieziektebestrijding door de gemeentelijke gezondheidsdienst (Tweede tranche wijziging Wet publieke gezond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18 en 19 december 2024 (week 5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55 (Goedkeuring van het op 28 januari 1981 te Straatsburg tot stand gekomen Verdrag tot bescherming van personen met betrekking tot de geautomatiseerde verwerking van persoonsgegevens (Trb. 1988, 7); van het op 10 oktober 2018 te Straatsburg tot stand gekomen Protocol tot wijziging van het Verdrag tot bescherming van personen met betrekking tot de geautomatiseerde verwerking van persoonsgegevens (Trb. 2018, 201 en Trb. 2023, 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0 december 2024 t/m 13 januari 2025 (week 52, 1 en 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Kerstreces 20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4, 15 en 16 januari 2025 (week 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68 (Intrekking van de Archiefwet 1995 en vervanging door de Archiefwet 2021 (Archief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6 (Wijziging van de Wet langdurige zorg, de Wet financiering sociale verzekeringen, de Wet marktordening gezondheidszorg en de Algemene wet bestuursrecht, in verband met de uitbreiding en verdere uitwerking van de bekostigingsmogelijkheden met middelen vanuit het Fonds langdur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57 (Wijzigingswet SZW-wetten BES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41 (Wijziging van de Tabaks- en rookwarenwet in verband met de invoering van een registratieplicht voor verkooppunten van tabaksproducten en aanverwante produ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83 (Wijziging van het voorstel van wet houdende wijziging van de Penitentiaire beginselenwet in verband met aanvullende maatregelen tegen georganiseerde criminaliteit tijdens dete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22, 23 januari 2025 (week 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16 (Wet actualisering lichaamsmateriaalwet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8, 29 en 30 januari 2025 (week 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46  (Wet transparantie en tegengaan ondermijning door maatschappelijke organisaties)</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95 (Wijziging van de Politiewet 2012 in verband met een delegatiegrondslag voor een algemene maatregel van bestuur over de bewapening en uitrusting van buitengewoon opsporingsambtena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63 (Aanpassingswet bewijslasttermijn consumentenkoop levende di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Van der Lee en Van Nispen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53 (voorstel van wet van het lid Teunissen houdende wijziging van de Klimaatwet om te bewerkstelligen dat Nederland zo spoedig mogelijk een zo groot mogelijke bijdrage gaat leveren aan het voorkomen van een verdere opwarming van de Aarde (Klimaatwet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sturing en verantwoording ProRail B.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Mutluer en Van Kent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6 (voorstel van wet van de leden Klaver en Ouwehand tot wijziging van de Wet milieubeheer en de Wet op de economische delicten in verband met de invoering van een vuurwerkverbod voor consumen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De Hoop houdende regels voor het vaststellen van parkeerbelasting per minuut bij kortdurend parkeren (Wet vaststelling parkeerbelasting per minuut)) + 33 707 (voorstel van wet van het lid De Hoop houdende regels voor het vaststellen van parkeertarieven per minuut bij kortdurend parker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1 (voorstel van wet van het lid Van der Werf tot wijziging van de Pensioenwet en de Wet verplichte beroepspensioenregeling in verband met het toekennen van een adviesrecht aan het verantwoordingsorgaan en belanghebbendenorgaan voor het maatschappelijk verantwoord beleggingsbeleid (Wet eigen strategie pensioenfond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hoogte van de verkeersboete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palliatieve zorg en stervensbegeleiding (Paulusma) (Staatssecretaris Langdurige en Maatschappelijk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anti-institutioneel extremisme in Nederland (Van der Werf)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rapport van het NAR over de ABA behandelingen voor kinderen met autisme (Paulusma) <text:span text:style-name="ifm_span_font.italic_ifm">(Staatssecretaris Jeugd, Preventie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opvangcrisis in Ter Apel (Piri)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rapport van de Onderzoeksraad voor Veiligheid over het spoorwegongeval bij Voorschoten (Heutink)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faillissement van de commerciële huisartsenketen Co-Med en private equity in de zorg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bericht dat de zorg voor verwarde personen steeds vaker bij de politie terecht komt (Mutluer) <text:span text:style-name="ifm_span_font.italic_ifm">(Minister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arrest van de Hoge Raad inzake box 3 (Snelle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adviesrapport van de Staatscommissie rechtsstaat (Sneller) <text:span text:style-name="ifm_span_font.italic_ifm">(Minister RB,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plan van aanpak Stop Femicide! (Mutluer) <text:span text:style-name="ifm_span_font.italic_ifm">(Staatssecretaris Langdurige en Maatschappelijke zorg, Minister J&amp;V,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rapport van de parlementaire enquêtecommissie Fraudebeleid en Dienstverleni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akloosheid (Beckerman) <text:span text:style-name="ifm_span_font.italic_ifm">(Minister VRO,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veiligheid op Nederlandse universiteiten (Eerdmans)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onderzoek naar de pleegzorg van een mishandeld pleegmeisje in Vlaardingen (Eerdmans) <text:span text:style-name="ifm_span_font.italic_ifm">(Staatssecretaris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huurstijgingen (De Hoop)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rapport van Mario Draghi over het concurrentievermogen van Europa (Dassen) <text:span text:style-name="ifm_span_font.italic_ifm">(Minister EZ,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online radicalisering van kinderen (Michon-Derkzen) <text:span text:style-name="ifm_span_font.italic_ifm">(Minister J&amp;V,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postcovid (Bushoff) <text:span text:style-name="ifm_span_font.italic_ifm">(Minister VWS,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VN-verdrag voor de rechten van personen met een handicap (Westerveld) <text:span text:style-name="ifm_span_font.italic_ifm">(Staatssecretaris VWS,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demonstratierecht in Nederland (Teunissen) <text:span text:style-name="ifm_span_font.italic_ifm">(Minister BZK,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rapport van de Staatscommissie Demografische Ontwikkelingen 2050 (Flach) <text:span text:style-name="ifm_span_font.italic_ifm">(Minister SZW, Minister Asiel &amp; Migratie, Minister VRO, 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woningbouwopgave in Nederland (Peter de Groot)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Klimaat-en Energieverkenning (Rooderkerk)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bericht dat kliniek Veldzicht sluit voor asielzoekers met zware psychische problemen (Podt) <text:span text:style-name="ifm_span_font.italic_ifm">(Minister A&amp;M,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rapport van de Universiteit Twente «Leren van twee vuurwerkrampen» (Mutluer) <text:span text:style-name="ifm_span_font.italic_ifm">(Staatssecretaris I&amp;W,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aanpak van de incasso-industrie (Ceder) <text:span text:style-name="ifm_span_font.italic_ifm">(Staatssecretaris RB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het bericht dat de korpsleiding begrip heeft voor morele bezwaren van agenten die geen Joodse objecten willen bewaken (Bikk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technologische afhankelijkheid van elektronische apparaten uit onvrije landen (Paternotte) <text:span text:style-name="ifm_span_font.italic_ifm">(Minister BuZa, Minister BHO,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cyberaanval op de Nederlandse politie (Six Dijkstra)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 langetermijnverkenning voor de Nederlandse economie van het CPB (Vijlbrief) <text:span text:style-name="ifm_span_font.italic_ifm">(Minister Financiën, Minister EZ, Minister SZW, Minister VWS)</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toepassing van ras en etniciteit in risicoprofielen (Bamenga) <text:span text:style-name="ifm_span_font.italic_ifm">(Minister BZK,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omgang van de overheid met burgers met een CTER-registratie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een kritisch rapport van de speciale VN-rapporteur voor huisvesting (Welzijn)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een ministeriële regeling om lokale overheden te verbieden om boa's met een hoofddoek of keppeltje toe te staan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toezicht op en de handhaving van het gebruik van illegale bestrijdingsmiddelen in de landbouw (Kostić) <text:span text:style-name="ifm_span_font.italic_ifm">(Minister LVVN,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explosieve groei van het aantal commerciële verpleeghuizen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bericht dat de Belastingdienst controles uitvoert via geautomatiseerde systemen met risicomodellen (Ergi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bericht dat de NCTV burgers liet volgen met online accounts zonder juridische grondslag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sancties en het ontwijken daarvan (Paternotte) <text:span text:style-name="ifm_span_font.italic_ifm">(Minister BuZa, 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bericht dat de Israëlische regering 800 hectare land in de Westelijke Jordaanoever wil annexeren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bericht dat 11 miljoen Nederlanders geautomatiseerd door de politie worden gevolgd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ontwijken van de dividendbelasting (Stultien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een sluiproute in de belastingwetgeving voor expats (Stultien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staat van het onderwijs (Rooderkerk) <text:span text:style-name="ifm_span_font.italic_ifm">(Minister en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scheefgroei tussen bedrijfswinsten en de lonen van werknemers (Van Ken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bericht dat de aanklager van het Internationaal Strafhof arrestatiebevelen wil uitvaardigen tegen de Israëlische premier Netanyahu en drie leiders van Hamas (Piri)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besteding van de positieve bedrijfsresultaten van zorgverzekeraars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uitspraak in de genocidezaak van Zuid-Afrika tegen Israël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bericht dat Booking.com als verhuurplatform optreedt voor vakantiewoningen in illegale nederzettingen in Israël (Van Baarle) <text:span text:style-name="ifm_span_font.italic_ifm">(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een onderzoek over intimidatie- en spionagepraktijken van de Israëlische inlichtingendiensten tegen het Internationaal Strafhof (Piri)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kosten en baten van de steun aan Oekraïne (Paternott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gevolgen voor de humanitaire situatie van de Palestijnen van het besluit om de financiële steun aan UNRWA op te schorten (Van Baarle) <text:span text:style-name="ifm_span_font.italic_ifm">(Minister BuZa, 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iscriminatie van moslima’s op de arbeidsmarkt (Ergi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resultaten van de JOB-monitor (Tseggai)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financiële situatie van gemeenten (Chako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Interpellatie-Beckerman over het heropstarten van de olie- en gaswinning en afvalwaterinjectie in Schoonebeek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veiligheidsbeleving van vrouwen in de openbare ruimte (Van der Werf) <text:span text:style-name="ifm_span_font.italic_ifm">(Minister J&amp;V,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et rapport «Met recht balanceren» van de Raad voor de leefomgeving en infrastructuur (Bamenga) <text:span text:style-name="ifm_span_font.italic_ifm">(Staatssecretaris I&amp;W, Staatssecretaris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gezondheid van Nederlanders die naast zware industrie wonen (Bameng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KidsRights Index 2024 inzake de gezondheidszorg en rechten voor kwetsbare kinderen (Dobbe)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staat van het openbaar vervoer in Nederland (De Hoop)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wolf in Nederland (Van der Plas) <text:span text:style-name="ifm_span_font.italic_ifm">(Staatssecretaris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vermogensverdeling in Nederland (Thijss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e cyberweerbaarheid van Nederland (Kathmann) <text:span text:style-name="ifm_span_font.italic_ifm">(Minister EZ,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iscriminatie op de woningmarkt (Ergin)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bezuinigingen op onderzoek naar ziektes op universiteiten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wijziging van de Wapenwet waardoor ook civiele contractpartijen het zwaardrecht kunnen uitvoeren (Nordkamp)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toename van eergerelateerd geweld in Nederland (Becker) <text:span text:style-name="ifm_span_font.italic_ifm">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incidenten met strafrechtadvocaten (Smitskam) <text:span text:style-name="ifm_span_font.italic_ifm">(Staatssecretaris J&amp;V en Staatssecretaris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Minister J&amp;V, Minister BuZa en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infectieziektebestrijding en pandemische paraatheid (Paulusma)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de toekomstige inrichting van de zorg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de toekomst van het Zuyderlandziekenhuis en de zorg in de mijnstreek (Bushoff)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een mogelijke verspoeling van het bonusplafond voor banken (Dijk)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het bericht dat een gedode Hamasleider in Libanon voor UNRWA werkte (Ram) <text:span text:style-name="ifm_span_font.italic_ifm">(Minister BuZa, 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het bericht dat het kabinet inzet op triage in de zorg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de effecten van onderwijsbezuinigingen op de overlevingskansen van kankerpatiënten (Jet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het bericht dat ExxonMobil een nieuwe arbitragezaak tegen de Staat aanspant over het beëindigen van de Groningse gaswinning (Bushoff)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het bericht dat het regeerprogramma van het nieuwe kabinet volgens juristen in strijd is met de beginselen van de rechtsstaat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het gebruik van bestrijdingsmiddelen op bloemen en de gezondheidseffecten daarvan (Kostić)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de sluiting van de polikliniek van het Rijnstateziekenhuis in Arnhem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de situatie in het Midden-Oosten (Paternotte) <text:span text:style-name="ifm_span_font.italic_ifm">(Minister BuZa, Minister Defensie)</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oktober van 11.00 tot 19.00 en maandag 4 november van 11.00 tot 23.00 uur</text:p>
          </table:table-cell>
          <table:table-cell table:style-name="table.cell.top.pleft.pright">
            <text:p text:style-name="text.cell.8.5.left"/>
          </table:table-cell>
          <table:table-cell table:style-name="table.cell.top.pleft.pright">
            <text:p text:style-name="text.cell.8.5.left">Van de vaste commissie voor Financiën over het Pakket Belastingplan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oktober van 18.30 tot 23.00 uur</text:p>
          </table:table-cell>
          <table:table-cell table:style-name="table.cell.top.pleft.pright">
            <text:p text:style-name="text.cell.8.5.left"/>
          </table:table-cell>
          <table:table-cell table:style-name="table.cell.top.pleft.pright">
            <text:p text:style-name="text.cell.8.5.left">Van de vaste commissie voor Defensie over de begrotingsonderdelen Personeel en Materi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6 november van 18.00 tot 20.00 uur</text:p>
          </table:table-cell>
          <table:table-cell table:style-name="table.cell.top.pleft.pright">
            <text:p text:style-name="text.cell.8.5.left"/>
          </table:table-cell>
          <table:table-cell table:style-name="table.cell.top.pleft.pright">
            <text:p text:style-name="text.cell.8.5.left">Van de vaste commissie voor Financiën over de Wet aanpassing termijnen en nabestaandenregeling hersteloperatie toeslagen (Kamerstuk 36 577) <text:span text:style-name="ifm_span_font.italic_ifm">(tweed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november van 10.00 tot 16.00 uur</text:p>
          </table:table-cell>
          <table:table-cell table:style-name="table.cell.top.pleft.pright">
            <text:p text:style-name="text.cell.8.5.left"/>
          </table:table-cell>
          <table:table-cell table:style-name="table.cell.top.pleft.pright">
            <text:p text:style-name="text.cell.8.5.left">Van de vaste commissie voor Digitale Zaken over Digitalis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november van 10.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 het begrotingsonderdeel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november van 16.30 tot 23.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Jeu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november van 17.00 tot 23.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het begrotingsonderdeel Integratie en maatschappelijke samenh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november van 10.00 tot 15.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Emancip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november van 10.00 tot 17.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november van 15.15 tot 19.15 uur</text:p>
          </table:table-cell>
          <table:table-cell table:style-name="table.cell.top.pleft.pright">
            <text:p text:style-name="text.cell.8.5.left"/>
          </table:table-cell>
          <table:table-cell table:style-name="table.cell.top.pleft.pright">
            <text:p text:style-name="text.cell.8.5.left">Van de vaste commissie voor Financiën over de Uitvoeringswet verordening bij geldovermakingen en overdrachten van cryptoactiva te voegen informatie (Kamerstuk 36 5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november 2024 van 17.15 tot 23.00 uur</text:p>
          </table:table-cell>
          <table:table-cell table:style-name="table.cell.top.pleft.pright">
            <text:p text:style-name="text.cell.8.5.left"/>
          </table:table-cell>
          <table:table-cell table:style-name="table.cell.top.pleft.pright">
            <text:p text:style-name="text.cell.8.5.left">Van de vaste commissie voor Binnenlandse Zaken over het begrotingsonderdeel «Herstel Gr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november van 10.00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december van 10.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 het begrotingsonderdeel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december van 16.15 tot 22.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Sport en bewe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december 2024 van 10.00 tot 14.00 uur</text:p>
          </table:table-cell>
          <table:table-cell table:style-name="table.cell.top.pleft.pright">
            <text:p text:style-name="text.cell.8.5.left"/>
          </table:table-cell>
          <table:table-cell table:style-name="table.cell.top.pleft.pright">
            <text:p text:style-name="text.cell.8.5.left">Van de vaste commissie voor Justitie en Veiligheid over de Wijziging van de Politiewet 2012 in verband met een delegatiegrondslag voor een algemene maatregel van bestuur over de bewapening en uitrusting van buitengewoon opsporingsambtenaren (Kamerstuk 36 39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en 27 januari, 3, 10 en 17 februari en 10 maart 2025 van 10.00 tot 17.00 uur</text:p>
          </table:table-cell>
          <table:table-cell table:style-name="table.cell.top.pleft.pright">
            <text:p text:style-name="text.cell.8.5.left"/>
          </table:table-cell>
          <table:table-cell table:style-name="table.cell.top.pleft.pright">
            <text:p text:style-name="text.cell.8.5.left">Van de vaste commissie voor Justitie en Veiligheid Vaststelling van het nieuwe Wetboek van Strafvordering (Wetboek van Strafvordering) (Kamerstuk 36 327)</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4: vrijdag 25 oktober t/m maandag 4 novemb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4: vrijdag 20 december t/m maandag 13 januari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5: vrijdag 21 februari t/m maandag 3 maart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5: vrijdag 25 april t/m maandag 12 mei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5: vrijdag 4 juli t/m maandag 1 september 2025</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able:number-rows-spanned="4">
            <text:p text:style-name="ifm_p_font.bold_ifm">Spreektijden begrotingsbehandelingen (stand van zaken d.d. 18 oktober)</text:p>
          </table:table-cell>
          <table:table-cell table:style-name="table.cell.border-top.top.pleft.pright">
            <text:p text:style-name="text.cell.8.5.left"/>
          </table:table-cell>
          <table:table-cell table:style-name="table.cell.border-top.top.pleft.pright">
            <text:p text:style-name="text.cell.8.5.left">PVV</text:p>
          </table:table-cell>
          <table:table-cell table:style-name="table.cell.border-top.top.pleft.pright">
            <text:p text:style-name="text.cell.8.5.right">286</text:p>
          </table:table-cell>
          <table:table-cell table:style-name="table.cell.border-top.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GroenLinks-PvdA</text:p>
          </table:table-cell>
          <table:table-cell table:style-name="table.cell.top.pleft.pright">
            <text:p text:style-name="text.cell.8.5.right">19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VVD</text:p>
          </table:table-cell>
          <table:table-cell table:style-name="table.cell.top.pleft.pright">
            <text:p text:style-name="text.cell.8.5.right">19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NSC</text:p>
          </table:table-cell>
          <table:table-cell table:style-name="table.cell.top.pleft.pright">
            <text:p text:style-name="text.cell.8.5.right">16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10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BB</text:p>
          </table:table-cell>
          <table:table-cell table:style-name="table.cell.top.pleft.pright">
            <text:p text:style-name="text.cell.8.5.right">7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8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8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7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j voor de Dieren</text:p>
          </table:table-cell>
          <table:table-cell table:style-name="table.cell.top.pleft.pright">
            <text:p text:style-name="text.cell.8.5.right">5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VD</text:p>
          </table:table-cell>
          <table:table-cell table:style-name="table.cell.top.pleft.pright">
            <text:p text:style-name="text.cell.8.5.right">6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6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6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lt</text:p>
          </table:table-cell>
          <table:table-cell table:style-name="table.cell.top.pleft.pright">
            <text:p text:style-name="text.cell.8.5.right">4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JA21</text:p>
          </table:table-cell>
          <table:table-cell table:style-name="table.cell.top.pleft.pright">
            <text:p text:style-name="text.cell.8.5.right">55</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4-2025,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4-202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43 ;2024-10-18</dc:title>
    <meta:user-defined meta:name="OVERHEIDop.ParlID/DC.identifier">ag-tk-2024-10-18</meta:user-defined>
    <meta:user-defined meta:name="OVERHEIDop.configuratie">https://repository.officiele-overheidspublicaties.nl/MasterConfiguraties/MC-OEP-Agenda-Web/1.13/xml/MC-OEP-Agenda-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genda</meta:user-defined>
    <meta:user-defined meta:name="DCTERMS.W3CDTF/DCTERMS.issued">2024-10-18</meta:user-defined>
    <meta:user-defined meta:name="DC.title">Langetermijnagenda incl. stemmingslijst week 43 ;2024-10-18</meta:user-defined>
    <meta:user-defined meta:name="DCTERMS.W3CDTF/DCTERMS.available">2024-10-18</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3587</meta:user-defined>
    <meta:user-defined meta:name="OVERHEIDop.behandeldDossier">33707</meta:user-defined>
    <meta:user-defined meta:name="OVERHEIDop.behandeldDossier">34420</meta:user-defined>
    <meta:user-defined meta:name="OVERHEIDop.behandeldDossier">34661</meta:user-defined>
    <meta:user-defined meta:name="OVERHEIDop.behandeldDossier">35101</meta:user-defined>
    <meta:user-defined meta:name="OVERHEIDop.behandeldDossier">35157</meta:user-defined>
    <meta:user-defined meta:name="OVERHEIDop.behandeldDossier">35247</meta:user-defined>
    <meta:user-defined meta:name="OVERHEIDop.behandeldDossier">35287</meta:user-defined>
    <meta:user-defined meta:name="OVERHEIDop.behandeldDossier">35386</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501</meta:user-defined>
    <meta:user-defined meta:name="OVERHEIDop.behandeldDossier">35523</meta:user-defined>
    <meta:user-defined meta:name="OVERHEIDop.behandeldDossier">35536</meta:user-defined>
    <meta:user-defined meta:name="OVERHEIDop.behandeldDossier">35646</meta:user-defined>
    <meta:user-defined meta:name="OVERHEIDop.behandeldDossier">35709</meta:user-defined>
    <meta:user-defined meta:name="OVERHEIDop.behandeldDossier">35825</meta:user-defined>
    <meta:user-defined meta:name="OVERHEIDop.behandeldDossier">35844</meta:user-defined>
    <meta:user-defined meta:name="OVERHEIDop.behandeldDossier">35953</meta:user-defined>
    <meta:user-defined meta:name="OVERHEIDop.behandeldDossier">35968</meta:user-defined>
    <meta:user-defined meta:name="OVERHEIDop.behandeldDossier">35985</meta:user-defined>
    <meta:user-defined meta:name="OVERHEIDop.behandeldDossier">36036</meta:user-defined>
    <meta:user-defined meta:name="OVERHEIDop.behandeldDossier">36047</meta:user-defined>
    <meta:user-defined meta:name="OVERHEIDop.behandeldDossier">36163</meta:user-defined>
    <meta:user-defined meta:name="OVERHEIDop.behandeldDossier">36178</meta:user-defined>
    <meta:user-defined meta:name="OVERHEIDop.behandeldDossier">36278</meta:user-defined>
    <meta:user-defined meta:name="OVERHEIDop.behandeldDossier">36311</meta:user-defined>
    <meta:user-defined meta:name="OVERHEIDop.behandeldDossier">36327</meta:user-defined>
    <meta:user-defined meta:name="OVERHEIDop.behandeldDossier">36332</meta:user-defined>
    <meta:user-defined meta:name="OVERHEIDop.behandeldDossier">36353</meta:user-defined>
    <meta:user-defined meta:name="OVERHEIDop.behandeldDossier">36395</meta:user-defined>
    <meta:user-defined meta:name="OVERHEIDop.behandeldDossier">36446</meta:user-defined>
    <meta:user-defined meta:name="OVERHEIDop.behandeldDossier">36449</meta:user-defined>
    <meta:user-defined meta:name="OVERHEIDop.behandeldDossier">36450</meta:user-defined>
    <meta:user-defined meta:name="OVERHEIDop.behandeldDossier">36455</meta:user-defined>
    <meta:user-defined meta:name="OVERHEIDop.behandeldDossier">36463</meta:user-defined>
    <meta:user-defined meta:name="OVERHEIDop.behandeldDossier">36468</meta:user-defined>
    <meta:user-defined meta:name="OVERHEIDop.behandeldDossier">36483</meta:user-defined>
    <meta:user-defined meta:name="OVERHEIDop.behandeldDossier">36486</meta:user-defined>
    <meta:user-defined meta:name="OVERHEIDop.behandeldDossier">36516</meta:user-defined>
    <meta:user-defined meta:name="OVERHEIDop.behandeldDossier">36526</meta:user-defined>
    <meta:user-defined meta:name="OVERHEIDop.behandeldDossier">36541</meta:user-defined>
    <meta:user-defined meta:name="OVERHEIDop.behandeldDossier">36557</meta:user-defined>
    <meta:user-defined meta:name="OVERHEIDop.behandeldDossier">36565</meta:user-defined>
    <meta:user-defined meta:name="OVERHEIDop.behandeldDossier">36577</meta:user-defined>
    <meta:user-defined meta:name="OVERHEIDop.behandeldDossier">36583</meta:user-defined>
    <meta:user-defined meta:name="OVERHEIDop.behandeldDossier">36600-IV</meta:user-defined>
    <meta:user-defined meta:name="OVERHEIDop.behandeldDossier">36600-V</meta:user-defined>
    <meta:user-defined meta:name="OVERHEIDop.behandeldDossier">36600-VI</meta:user-defined>
    <meta:user-defined meta:name="OVERHEIDop.behandeldDossier">36600-VIII</meta:user-defined>
    <meta:user-defined meta:name="OVERHEIDop.behandeldDossier">36600-X</meta:user-defined>
    <meta:user-defined meta:name="OVERHEIDop.behandeldDossier">36600-XV</meta:user-defined>
    <meta:user-defined meta:name="OVERHEIDop.behandeldDossier">36600-XVI</meta:user-defined>
    <meta:user-defined meta:name="OVERHEIDop.behandeldDossier">36600-XVII</meta:user-defined>
    <meta:user-defined meta:name="OVERHEIDop.behandeldDossier">36600-XX</meta:user-defined>
    <meta:user-defined meta:name="OVERHEIDop.behandeldDossier">36600-XXII</meta:user-defined>
    <meta:user-defined meta:name="OVERHEIDop.behandeldDossier">36600-XXIII</meta:user-defined>
    <meta:user-defined meta:name="OVERHEIDop.behandeldDossier">21501-32;1676</meta:user-defined>
    <meta:user-defined meta:name="OVERHEIDop.behandeldDossier">28286;1341</meta:user-defined>
    <meta:user-defined meta:name="OVERHEIDop.behandeldDossier">28286;1342</meta:user-defined>
    <meta:user-defined meta:name="OVERHEIDop.behandeldDossier">28286;1343</meta:user-defined>
    <meta:user-defined meta:name="OVERHEIDop.behandeldDossier">28286;1344</meta:user-defined>
    <meta:user-defined meta:name="OVERHEIDop.behandeldDossier">28286;1345</meta:user-defined>
    <meta:user-defined meta:name="OVERHEIDop.behandeldDossier">28286;1346</meta:user-defined>
    <meta:user-defined meta:name="OVERHEIDop.behandeldDossier">28286;1347</meta:user-defined>
    <meta:user-defined meta:name="OVERHEIDop.behandeldDossier">28286;1348</meta:user-defined>
    <meta:user-defined meta:name="OVERHEIDop.behandeldDossier">28286;1349</meta:user-defined>
    <meta:user-defined meta:name="OVERHEIDop.behandeldDossier">29502;189</meta:user-defined>
    <meta:user-defined meta:name="OVERHEIDop.behandeldDossier">29502;190</meta:user-defined>
    <meta:user-defined meta:name="OVERHEIDop.behandeldDossier">29502;191</meta:user-defined>
    <meta:user-defined meta:name="OVERHEIDop.behandeldDossier">29502;192</meta:user-defined>
    <meta:user-defined meta:name="OVERHEIDop.behandeldDossier">29502;193</meta:user-defined>
    <meta:user-defined meta:name="OVERHEIDop.behandeldDossier">29502;194</meta:user-defined>
    <meta:user-defined meta:name="OVERHEIDop.behandeldDossier">34682;199</meta:user-defined>
    <meta:user-defined meta:name="OVERHEIDop.behandeldDossier">34682;200</meta:user-defined>
    <meta:user-defined meta:name="OVERHEIDop.behandeldDossier">34682;201</meta:user-defined>
    <meta:user-defined meta:name="OVERHEIDop.behandeldDossier">34682;202</meta:user-defined>
    <meta:user-defined meta:name="OVERHEIDop.behandeldDossier">34682;203</meta:user-defined>
    <meta:user-defined meta:name="OVERHEIDop.behandeldDossier">34682;204</meta:user-defined>
    <meta:user-defined meta:name="OVERHEIDop.behandeldDossier">36410-XVI;164</meta:user-defined>
    <meta:user-defined meta:name="OVERHEIDop.behandeldDossier">36495;7</meta:user-defined>
    <meta:user-defined meta:name="OVERHEIDop.behandeldDossier">36594;1</meta:user-defined>
    <meta:user-defined meta:name="OVERHEIDop.behandeldDossier">36600-XII;37</meta:user-defined>
    <meta:user-defined meta:name="OVERHEIDop.behandeldDossier">36600-XIII;16</meta:user-defined>
    <meta:user-defined meta:name="OVERHEIDop.behandeldDossier">36600-XIII;17</meta:user-defined>
    <meta:user-defined meta:name="OVERHEIDop.behandeldDossier">36600-XIII;18</meta:user-defined>
    <meta:user-defined meta:name="OVERHEIDop.behandeldDossier">36600-XIII;19</meta:user-defined>
    <meta:user-defined meta:name="OVERHEIDop.behandeldDossier">36600-XIII;20</meta:user-defined>
    <meta:user-defined meta:name="OVERHEIDop.behandeldDossier">36600-XIII;21</meta:user-defined>
    <meta:user-defined meta:name="OVERHEIDop.behandeldDossier">36600-XIII;22</meta:user-defined>
    <meta:user-defined meta:name="OVERHEIDop.behandeldDossier">36600-XIII;23</meta:user-defined>
    <meta:user-defined meta:name="OVERHEIDop.behandeldDossier">36600-XIII;24</meta:user-defined>
    <meta:user-defined meta:name="OVERHEIDop.behandeldDossier">36600-XIII;25</meta:user-defined>
    <meta:user-defined meta:name="OVERHEIDop.behandeldDossier">36600-XIII;26</meta:user-defined>
    <meta:user-defined meta:name="OVERHEIDop.behandeldDossier">36600-XIII;27</meta:user-defined>
    <meta:user-defined meta:name="OVERHEIDop.behandeldDossier">36600-XIII;28</meta:user-defined>
    <meta:user-defined meta:name="OVERHEIDop.behandeldDossier">36600-XIII;29</meta:user-defined>
    <meta:user-defined meta:name="OVERHEIDop.behandeldDossier">36600-XIII;30</meta:user-defined>
    <meta:user-defined meta:name="OVERHEIDop.behandeldDossier">36600-XIII;31</meta:user-defined>
    <meta:user-defined meta:name="OVERHEIDop.behandeldDossier">36600-XIII;32</meta:user-defined>
    <meta:user-defined meta:name="OVERHEIDop.behandeldDossier">36600-XIII;33</meta:user-defined>
    <meta:user-defined meta:name="OVERHEIDop.behandeldDossier">36600-XIII;34</meta:user-defined>
    <meta:user-defined meta:name="OVERHEIDop.behandeldDossier">36600-XIII;35</meta:user-defined>
    <meta:user-defined meta:name="OVERHEIDop.behandeldDossier">36600-XIII;36</meta:user-defined>
    <meta:user-defined meta:name="OVERHEIDop.behandeldDossier">36600-XIII;37</meta:user-defined>
    <meta:user-defined meta:name="OVERHEIDop.behandeldDossier">36600-XIII;38</meta:user-defined>
    <meta:user-defined meta:name="OVERHEIDop.behandeldDossier">36600-XIII;39</meta:user-defined>
    <meta:user-defined meta:name="OVERHEIDop.behandeldDossier">36600-XIII;40</meta:user-defined>
    <meta:user-defined meta:name="OVERHEIDop.behandeldDossier">36600-XIII;41</meta:user-defined>
    <meta:user-defined meta:name="OVERHEIDop.behandeldDossier">36600-XIV;16</meta:user-defined>
    <meta:user-defined meta:name="OVERHEIDop.behandeldDossier">36600-XIV;17</meta:user-defined>
    <meta:user-defined meta:name="OVERHEIDop.behandeldDossier">36600-XIV;18</meta:user-defined>
    <meta:user-defined meta:name="OVERHEIDop.behandeldDossier">36600-XIV;19</meta:user-defined>
    <meta:user-defined meta:name="OVERHEIDop.behandeldDossier">36600-XIV;20</meta:user-defined>
    <meta:user-defined meta:name="OVERHEIDop.behandeldDossier">36600-XIV;21</meta:user-defined>
    <meta:user-defined meta:name="OVERHEIDop.behandeldDossier">36600-XIV;22</meta:user-defined>
    <meta:user-defined meta:name="OVERHEIDop.behandeldDossier">36600-XIV;23</meta:user-defined>
    <meta:user-defined meta:name="OVERHEIDop.behandeldDossier">36600-XIV;24</meta:user-defined>
    <meta:user-defined meta:name="OVERHEIDop.behandeldDossier">36600-XIV;25</meta:user-defined>
    <meta:user-defined meta:name="OVERHEIDop.behandeldDossier">36600-XIV;26</meta:user-defined>
    <meta:user-defined meta:name="OVERHEIDop.behandeldDossier">36600-XIV;29</meta:user-defined>
    <meta:user-defined meta:name="OVERHEIDop.behandeldDossier">36600-XIV;30</meta:user-defined>
    <meta:user-defined meta:name="OVERHEIDop.behandeldDossier">36600-XIV;31</meta:user-defined>
    <meta:user-defined meta:name="OVERHEIDop.behandeldDossier">36600-XIV;32</meta:user-defined>
    <meta:user-defined meta:name="OVERHEIDop.behandeldDossier">36600-XIV;33</meta:user-defined>
    <meta:user-defined meta:name="OVERHEIDop.behandeldDossier">36600-XIV;34</meta:user-defined>
    <meta:user-defined meta:name="OVERHEIDop.behandeldDossier">36600-XIV;35</meta:user-defined>
    <meta:user-defined meta:name="OVERHEIDop.behandeldDossier">36600-XIV;36</meta:user-defined>
    <meta:user-defined meta:name="OVERHEIDop.behandeldDossier">36600-XIV;37</meta:user-defined>
    <meta:user-defined meta:name="OVERHEIDop.behandeldDossier">36600-XIV;38</meta:user-defined>
    <meta:user-defined meta:name="OVERHEIDop.behandeldDossier">36600-XIV;39</meta:user-defined>
    <meta:user-defined meta:name="OVERHEIDop.behandeldDossier">36600-XIV;40</meta:user-defined>
    <meta:user-defined meta:name="OVERHEIDop.behandeldDossier">36600-XIV;41</meta:user-defined>
    <meta:user-defined meta:name="OVERHEIDop.behandeldDossier">36600-XIV;42</meta:user-defined>
    <meta:user-defined meta:name="OVERHEIDop.behandeldDossier">36600-XIV;43</meta:user-defined>
    <meta:user-defined meta:name="OVERHEIDop.behandeldDossier">36600-XIV;44</meta:user-defined>
    <meta:user-defined meta:name="OVERHEIDop.behandeldDossier">36600-XIV;45</meta:user-defined>
    <meta:user-defined meta:name="OVERHEIDop.behandeldDossier">36600-XIV;46</meta:user-defined>
    <meta:user-defined meta:name="OVERHEIDop.behandeldDossier">36600-XIV;47</meta:user-defined>
    <meta:user-defined meta:name="OVERHEIDop.behandeldDossier">36600-XIV;48</meta:user-defined>
    <meta:user-defined meta:name="OVERHEIDop.behandeldDossier">36600-XIV;49</meta:user-defined>
    <meta:user-defined meta:name="OVERHEIDop.behandeldDossier">36600-XIV;50</meta:user-defined>
    <meta:user-defined meta:name="OVERHEIDop.behandeldDossier">36600-XIV;51</meta:user-defined>
    <meta:user-defined meta:name="OVERHEIDop.behandeldDossier">36600-XIV;52</meta:user-defined>
    <meta:user-defined meta:name="OVERHEIDop.behandeldDossier">36600-XIV;53</meta:user-defined>
    <meta:user-defined meta:name="OVERHEIDop.behandeldDossier">36600-XIV;54</meta:user-defined>
    <meta:user-defined meta:name="OVERHEIDop.behandeldDossier">36600-XIV;55</meta:user-defined>
    <meta:user-defined meta:name="OVERHEIDop.behandeldDossier">36600-XIV;56</meta:user-defined>
    <meta:user-defined meta:name="OVERHEIDop.behandeldDossier">36600-XIV;57</meta:user-defined>
    <meta:user-defined meta:name="OVERHEIDop.behandeldDossier">36600-XIV;58</meta:user-defined>
    <meta:user-defined meta:name="OVERHEIDop.behandeldDossier">36600-XIV;59</meta:user-defined>
    <meta:user-defined meta:name="OVERHEIDop.behandeldDossier">36600-XVI;20</meta:user-defined>
    <meta:user-defined meta:name="OVERHEIDop.behandeldDossier">36600-XVI;21</meta:user-defined>
    <meta:user-defined meta:name="OVERHEIDop.behandeldDossier">36600-XVI;22</meta:user-defined>
    <meta:user-defined meta:name="OVERHEIDop.behandeldDossier">36629;2</meta:user-defined>
    <meta:user-defined meta:name="OVERHEIDop.versieInformatie"/>
  </office:meta>
</office:document-meta>
</file>