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16000*"/>
    </style:style>
    <style:style style:family="table-column" style:name="table8.tg1.col2">
      <style:table-column-properties style:rel-column-width="1400*"/>
    </style:style>
    <style:style style:family="table-column" style:name="table8.tg1.col3">
      <style:table-column-properties style:rel-column-width="16700*"/>
    </style:style>
    <style:style style:family="table-column" style:name="table8.tg1.col4">
      <style:table-column-properties style:rel-column-width="7800*"/>
    </style:style>
    <style:style style:family="table-column" style:name="table8.tg1.col5">
      <style:table-column-properties style:rel-column-width="93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10-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okto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6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Krul «Geneesmiddelen weer binnen bereik»</text:p>
          </table:table-cell>
        </table:table-row>
        <table:table-row>
          <table:table-cell table:style-name="table.cell.top">
            <text:p text:style-name="ifm_p_font.bold_ifm">36 343, nr. 6</text:p>
          </table:table-cell>
          <table:table-cell table:style-name="table.cell.top.pleft.pright">
            <text:p text:style-name="text.cell.8.5.left"/>
          </table:table-cell>
          <table:table-cell table:style-name="table.cell.top.pleft.pright">
            <text:p text:style-name="text.cell.8.5.left">– de motie-Inge van Dijk over het onderzoeken van alternatieve bekostiging van farmaceutische zorg waarmee ontpillen niet langer ontmoedigd wordt</text:p>
          </table:table-cell>
        </table:table-row>
        <table:table-row>
          <table:table-cell table:style-name="table.cell.top">
            <text:p text:style-name="ifm_p_font.bold_ifm">36 343, nr. 7</text:p>
          </table:table-cell>
          <table:table-cell table:style-name="table.cell.top.pleft.pright">
            <text:p text:style-name="text.cell.8.5.left"/>
          </table:table-cell>
          <table:table-cell table:style-name="table.cell.top.pleft.pright">
            <text:p text:style-name="text.cell.8.5.left">– de motie-Tielen/Hertzberger over gestandaardiseerd en voorgeschreven postmarketingonderzoek om de effecten van medicijnen bij gebruik door verschillende doelgroepen te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618</text:p>
          </table:table-cell>
          <table:table-cell table:style-name="table.cell.top.pleft.pright">
            <text:p text:style-name="text.cell.8.5.left"/>
          </table:table-cell>
          <table:table-cell table:style-name="table.cell.top.pleft.pright">
            <text:p text:style-name="text.cell.8.5.left">Wijziging van de Meststoffenwet in verband met de voorwaarden over de maximale mestproductie in de derogatiebeschikking 2022–2025 (Wet wijziging Meststoffenwet in verband met de maximale mest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18  (bijgewerkt t/m amendement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Ouwehand (11,I) over vermindering van het aantal bedrijfsmatig gehouden dier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7) over het instellen van een oplopende graslandnorm (invoegen onderdelen 0A t/m 0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Vedder (8,I) over het intrekken van de afroming van varkens- en pluimve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32,I) over 2023 als referentiejaar voor de mestproductiepla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Vedde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16,I) over een afroming van 30% bij bedrijfsoverdracht en overgang van individuel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dder/Grinwis (10,I) over een uitzondering voor jonge b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0 wordt aangenomen, wordt geen uitvoering gegeven aa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dder/Grinwi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Vedder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3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dder/Grinwis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33,I) over het uitzonderen van biologische landbouw van een generieke korting en van afroming bij bedrijfsover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33,I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Vedder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lman (35,I) over zware gecontroleerde delegatie vooraf bij een amvb over een afromingspercentage of sectorale mestproductiepla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Vedder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3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17,I) over het laten vervallen van het maximum van 30 procent bij afroming via een algemene maatregel van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lman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8 en anderzijds 17 en/of 35 wordt aangenomen, wordt geen uitvoering gegeven aan 17,I en/of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lman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lman (3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Ouwehand (11,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Ouwehand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wijziging Meststoffenwet in verband met de maximale mest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ierik wenst zijn motie op stuk nr. 26 te wijzigen. De gewijzigde motie is rondgedeeld. Ik neem aan dat wij daar nu over kunnen stemmen.</text:span></text:p>
          </table:table-cell>
        </table:table-row>
        <table:table-row>
          <table:table-cell table:style-name="table.cell.top">
            <text:p text:style-name="ifm_p_font.bold_ifm">36 618, nr. 18</text:p>
          </table:table-cell>
          <table:table-cell table:style-name="table.cell.top.pleft.pright">
            <text:p text:style-name="text.cell.8.5.left"/>
          </table:table-cell>
          <table:table-cell table:style-name="table.cell.top.pleft.pright">
            <text:p text:style-name="text.cell.8.5.left">– de motie-Holman/Van Campen over invulling geven aan een samenhangend maatregelenpakket voor ondersteuning van bedrijfsopvolgingen in de agrarische sector</text:p>
          </table:table-cell>
        </table:table-row>
        <table:table-row>
          <table:table-cell table:style-name="table.cell.top">
            <text:p text:style-name="ifm_p_font.bold_ifm">36 618, nr. 19</text:p>
          </table:table-cell>
          <table:table-cell table:style-name="table.cell.top.pleft.pright">
            <text:p text:style-name="text.cell.8.5.left"/>
          </table:table-cell>
          <table:table-cell table:style-name="table.cell.top.pleft.pright">
            <text:p text:style-name="text.cell.8.5.left">– de motie-Bromet/Grinwis over binnen een halfjaar een voorstel voorleggen over hoe grondgebondenheid concreet wordt ingevuld</text:p>
          </table:table-cell>
        </table:table-row>
        <table:table-row>
          <table:table-cell table:style-name="table.cell.top">
            <text:p text:style-name="ifm_p_font.bold_ifm">36 618, nr. 20</text:p>
          </table:table-cell>
          <table:table-cell table:style-name="table.cell.top.pleft.pright">
            <text:p text:style-name="text.cell.8.5.left"/>
          </table:table-cell>
          <table:table-cell table:style-name="table.cell.top.pleft.pright">
            <text:p text:style-name="text.cell.8.5.left">– de motie-Flach over bij de voorgenomen verhoging van stikstofcorrectiefactoren uitgaan van de meest actuele cijfers voor zowel melkkoeien als jongvee en deze zo representatief mogelijk vaststellen</text:p>
          </table:table-cell>
        </table:table-row>
        <table:table-row>
          <table:table-cell table:style-name="table.cell.top">
            <text:p text:style-name="ifm_p_font.bold_ifm">36 618, nr. 21</text:p>
          </table:table-cell>
          <table:table-cell table:style-name="table.cell.top.pleft.pright">
            <text:p text:style-name="text.cell.8.5.left"/>
          </table:table-cell>
          <table:table-cell table:style-name="table.cell.top.pleft.pright">
            <text:p text:style-name="text.cell.8.5.left">– de motie-Grinwis/Van Campen over de brede beëindigingsregeling zo snel mogelijk in 2025 openstellen en dit bij de voorjaarsbesluitvorming betrekken</text:p>
          </table:table-cell>
        </table:table-row>
        <table:table-row>
          <table:table-cell table:style-name="table.cell.top">
            <text:p text:style-name="ifm_p_font.bold_ifm">36 618, nr. 22</text:p>
          </table:table-cell>
          <table:table-cell table:style-name="table.cell.top.pleft.pright">
            <text:p text:style-name="text.cell.8.5.left"/>
          </table:table-cell>
          <table:table-cell table:style-name="table.cell.top.pleft.pright">
            <text:p text:style-name="text.cell.8.5.left">– de motie-Vedder/Holman over de pilot mineralenconcentraat per 1 januari 2025 verlengen en bezien hoe de pilot kan worden uitgebreid met RENURE-producten</text:p>
          </table:table-cell>
        </table:table-row>
        <table:table-row>
          <table:table-cell table:style-name="table.cell.top">
            <text:p text:style-name="ifm_p_font.bold_ifm">36 618, nr. 23</text:p>
          </table:table-cell>
          <table:table-cell table:style-name="table.cell.top.pleft.pright">
            <text:p text:style-name="text.cell.8.5.left"/>
          </table:table-cell>
          <table:table-cell table:style-name="table.cell.top.pleft.pright">
            <text:p text:style-name="text.cell.8.5.left">– de motie-Beckerman/Ouwehand over in overleg met NVWA, RVO en FIOD voorzien in voldoende aanvullende middelen om adequaat te kunnen handhaven op mestfraude</text:p>
          </table:table-cell>
        </table:table-row>
        <table:table-row>
          <table:table-cell table:style-name="table.cell.top">
            <text:p text:style-name="ifm_p_font.bold_ifm">36 618, nr. 24</text:p>
          </table:table-cell>
          <table:table-cell table:style-name="table.cell.top.pleft.pright">
            <text:p text:style-name="text.cell.8.5.left"/>
          </table:table-cell>
          <table:table-cell table:style-name="table.cell.top.pleft.pright">
            <text:p text:style-name="text.cell.8.5.left">– de motie-Pierik over bindende afspraken maken met lokale en provinciale overheden om de vergunningverlening voor mestverwerking succesvoller te laten verlopen</text:p>
          </table:table-cell>
        </table:table-row>
        <table:table-row>
          <table:table-cell table:style-name="table.cell.top">
            <text:p text:style-name="ifm_p_font.bold_ifm">36 618, nr. 25</text:p>
          </table:table-cell>
          <table:table-cell table:style-name="table.cell.top.pleft.pright">
            <text:p text:style-name="text.cell.8.5.left"/>
          </table:table-cell>
          <table:table-cell table:style-name="table.cell.top.pleft.pright">
            <text:p text:style-name="text.cell.8.5.left">– de motie-Pierik over zodra de situatie het toestaat direct een AMvB aan de Kamer sturen waarmee de afromingspercentages naar beneden worden bijgesteld</text:p>
          </table:table-cell>
        </table:table-row>
        <table:table-row>
          <table:table-cell table:style-name="table.cell.top">
            <text:p text:style-name="ifm_p_font.bold_ifm">36 618, nr. 26 (gewijzigd)</text:p>
          </table:table-cell>
          <table:table-cell table:style-name="table.cell.top.pleft.pright">
            <text:p text:style-name="text.cell.8.5.left"/>
          </table:table-cell>
          <table:table-cell table:style-name="table.cell.top.pleft.pright">
            <text:p text:style-name="text.cell.8.5.left">– de gewijzigde motie-Pierik over onderzoeken of kan worden bewerkstelligd dat de veehouderijsector niet meer dier- en fosfaatrechten kwijtraakt dan strikt noodzakelijk volgens de regelgeving van de EU</text:p>
          </table:table-cell>
        </table:table-row>
        <table:table-row>
          <table:table-cell table:style-name="table.cell.top">
            <text:p text:style-name="ifm_p_font.bold_ifm">36 618, nr. 27</text:p>
          </table:table-cell>
          <table:table-cell table:style-name="table.cell.top.pleft.pright">
            <text:p text:style-name="text.cell.8.5.left"/>
          </table:table-cell>
          <table:table-cell table:style-name="table.cell.top.pleft.pright">
            <text:p text:style-name="text.cell.8.5.left">– de motie-Podt over vóór het commissiedebat Mestbeleid van 7 november een lijst presenteren met concrete, aanvullende maatregelen om een generieke korting te voorkomen</text:p>
          </table:table-cell>
        </table:table-row>
        <table:table-row>
          <table:table-cell table:style-name="table.cell.top">
            <text:p text:style-name="ifm_p_font.bold_ifm">36 618, nr. 28</text:p>
          </table:table-cell>
          <table:table-cell table:style-name="table.cell.top.pleft.pright">
            <text:p text:style-name="text.cell.8.5.left"/>
          </table:table-cell>
          <table:table-cell table:style-name="table.cell.top.pleft.pright">
            <text:p text:style-name="text.cell.8.5.left">– de motie-Ouwehand over zo snel mogelijk fokbeperkingen instellen om onnodig dierenleed te voorkomen bij de aanpak van het mestprobleem</text:p>
          </table:table-cell>
        </table:table-row>
        <table:table-row>
          <table:table-cell table:style-name="table.cell.top">
            <text:p text:style-name="ifm_p_font.bold_ifm">36 618, nr. 29</text:p>
          </table:table-cell>
          <table:table-cell table:style-name="table.cell.top.pleft.pright">
            <text:p text:style-name="text.cell.8.5.left"/>
          </table:table-cell>
          <table:table-cell table:style-name="table.cell.top.pleft.pright">
            <text:p text:style-name="text.cell.8.5.left">– de motie-Ouwehand over uitspreken dat mestfraude niet mag worden gedoogd</text:p>
          </table:table-cell>
        </table:table-row>
        <table:table-row>
          <table:table-cell table:style-name="table.cell.top">
            <text:p text:style-name="ifm_p_font.bold_ifm">36 618, nr. 30</text:p>
          </table:table-cell>
          <table:table-cell table:style-name="table.cell.top.pleft.pright">
            <text:p text:style-name="text.cell.8.5.left"/>
          </table:table-cell>
          <table:table-cell table:style-name="table.cell.top.pleft.pright">
            <text:p text:style-name="text.cell.8.5.left">– de motie-Van Campen/Holman over bij weegmomenten monitoren hoe de leasemarkt voor pluimvee- en varkensrechten zich ontwikkelt en eventuele ongewenste effecten tegengaan</text:p>
          </table:table-cell>
        </table:table-row>
        <table:table-row>
          <table:table-cell table:style-name="table.cell.top">
            <text:p text:style-name="ifm_p_font.bold_ifm">36 618, nr. 31</text:p>
          </table:table-cell>
          <table:table-cell table:style-name="table.cell.top.pleft.pright">
            <text:p text:style-name="text.cell.8.5.left"/>
          </table:table-cell>
          <table:table-cell table:style-name="table.cell.top.pleft.pright">
            <text:p text:style-name="text.cell.8.5.left">– de motie-Van Campen/Grinwis over het PBL de effecten van de voorgestelde maatregelen ten aanzien van waterkwaliteit en stikstof- en broeikasgasemissies laten analy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Water</text:p>
          </table:table-cell>
        </table:table-row>
        <table:table-row>
          <table:table-cell table:style-name="table.cell.top">
            <text:p text:style-name="ifm_p_font.bold_ifm">27 625, nr. 676</text:p>
          </table:table-cell>
          <table:table-cell table:style-name="table.cell.top.pleft.pright">
            <text:p text:style-name="text.cell.8.5.left"/>
          </table:table-cell>
          <table:table-cell table:style-name="table.cell.top.pleft.pright">
            <text:p text:style-name="text.cell.8.5.left">– de motie-Bamenga over doorgaan met het uitwerken en toepassen van water en bodem sturend en maatschappelijke knelpunten oplossen binnen de kaders van water en bodem sturend</text:p>
          </table:table-cell>
        </table:table-row>
        <table:table-row>
          <table:table-cell table:style-name="table.cell.top">
            <text:p text:style-name="ifm_p_font.bold_ifm">27 625, nr. 677 (aangehouden)</text:p>
          </table:table-cell>
          <table:table-cell table:style-name="table.cell.top.pleft.pright">
            <text:p text:style-name="text.cell.8.5.left"/>
          </table:table-cell>
          <table:table-cell table:style-name="table.cell.top.pleft.pright">
            <text:p text:style-name="text.cell.8.5.left">– de motie-Grinwis/Stoffer over het Drinkwaterbesluit aanpassen zodat productie en toepassing van circulair water conform de Europese normen en naar voorbeeld van België en Duitsland mogelijk wordt</text:p>
          </table:table-cell>
        </table:table-row>
        <table:table-row>
          <table:table-cell table:style-name="table.cell.top">
            <text:p text:style-name="ifm_p_font.bold_ifm">27 625, nr. 678</text:p>
          </table:table-cell>
          <table:table-cell table:style-name="table.cell.top.pleft.pright">
            <text:p text:style-name="text.cell.8.5.left"/>
          </table:table-cell>
          <table:table-cell table:style-name="table.cell.top.pleft.pright">
            <text:p text:style-name="text.cell.8.5.left">– de motie-Grinwis/Peter de Groot over een impactanalyse uitvoeren naar potentiële systeemmaatregelen in het benedenrivierengebied die de waterveiligheid kunnen vergroten en de HWBP-opgave kleiner kunnen maken</text:p>
          </table:table-cell>
        </table:table-row>
        <table:table-row>
          <table:table-cell table:style-name="table.cell.top">
            <text:p text:style-name="ifm_p_font.bold_ifm">27 625, nr. 679</text:p>
          </table:table-cell>
          <table:table-cell table:style-name="table.cell.top.pleft.pright">
            <text:p text:style-name="text.cell.8.5.left"/>
          </table:table-cell>
          <table:table-cell table:style-name="table.cell.top.pleft.pright">
            <text:p text:style-name="text.cell.8.5.left">– de motie-Heutink/Grinwis over met provincies bezien of beleids- en/of wetswijzigingen kunnen worden doorgevoerd om nieuwe drinkwaterbronnen sneller te vergunnen</text:p>
          </table:table-cell>
        </table:table-row>
        <table:table-row>
          <table:table-cell table:style-name="table.cell.top">
            <text:p text:style-name="ifm_p_font.bold_ifm">27 625, nr. 680</text:p>
          </table:table-cell>
          <table:table-cell table:style-name="table.cell.top.pleft.pright">
            <text:p text:style-name="text.cell.8.5.left"/>
          </table:table-cell>
          <table:table-cell table:style-name="table.cell.top.pleft.pright">
            <text:p text:style-name="text.cell.8.5.left">– de motie-Peter de Groot c.s. over het ruimtelijk afwegingskader, de landelijke maatlat en de interbestuurlijke uitvoeringsagenda toetsen op te vergaande beperkingen voor woningbouwplannen</text:p>
          </table:table-cell>
        </table:table-row>
        <table:table-row>
          <table:table-cell table:style-name="table.cell.top">
            <text:p text:style-name="ifm_p_font.bold_ifm">27 625, nr. 681</text:p>
          </table:table-cell>
          <table:table-cell table:style-name="table.cell.top.pleft.pright">
            <text:p text:style-name="text.cell.8.5.left"/>
          </table:table-cell>
          <table:table-cell table:style-name="table.cell.top.pleft.pright">
            <text:p text:style-name="text.cell.8.5.left">– de motie-Gabriëls/Vedder over alle lozingen van pfas en ZZS op oppervlaktewater inzichtelijk maken voor eind 2026</text:p>
          </table:table-cell>
        </table:table-row>
        <table:table-row>
          <table:table-cell table:style-name="table.cell.top">
            <text:p text:style-name="ifm_p_font.bold_ifm">27 625, nr. 682 (aangehouden)</text:p>
          </table:table-cell>
          <table:table-cell table:style-name="table.cell.top.pleft.pright">
            <text:p text:style-name="text.cell.8.5.left"/>
          </table:table-cell>
          <table:table-cell table:style-name="table.cell.top.pleft.pright">
            <text:p text:style-name="text.cell.8.5.left">– de motie-Kostić over geen nieuwe pfas-lozingsvergunningen toestaan voor op oppervlaktewater en riool door bedrijven die pfas-houdende producten verwerken tot een niet-essentieel commercieel product</text:p>
          </table:table-cell>
        </table:table-row>
        <table:table-row>
          <table:table-cell table:style-name="table.cell.top">
            <text:p text:style-name="ifm_p_font.bold_ifm">27 625, nr. 683 (aangehouden)</text:p>
          </table:table-cell>
          <table:table-cell table:style-name="table.cell.top.pleft.pright">
            <text:p text:style-name="text.cell.8.5.left"/>
          </table:table-cell>
          <table:table-cell table:style-name="table.cell.top.pleft.pright">
            <text:p text:style-name="text.cell.8.5.left">– de motie-Kostić over een duidelijk tijdpad met afrekenbare tussendoelen om bestrijdingsmiddelen met pfas zo snel mogelijk volledig uit te faseren</text:p>
          </table:table-cell>
        </table:table-row>
        <table:table-row>
          <table:table-cell table:style-name="table.cell.top">
            <text:p text:style-name="ifm_p_font.bold_ifm">27 625, nr. 684 (aangehouden)</text:p>
          </table:table-cell>
          <table:table-cell table:style-name="table.cell.top.pleft.pright">
            <text:p text:style-name="text.cell.8.5.left"/>
          </table:table-cell>
          <table:table-cell table:style-name="table.cell.top.pleft.pright">
            <text:p text:style-name="text.cell.8.5.left">– de motie-Kostić over sterker borgen dat vervuilers zelf de kosten betalen van schade die ze met vervuiling door pfas en staalslakken veroorzaken</text:p>
          </table:table-cell>
        </table:table-row>
        <table:table-row>
          <table:table-cell table:style-name="table.cell.top">
            <text:p text:style-name="ifm_p_font.bold_ifm">27 625, nr. 685</text:p>
          </table:table-cell>
          <table:table-cell table:style-name="table.cell.top.pleft.pright">
            <text:p text:style-name="text.cell.8.5.left"/>
          </table:table-cell>
          <table:table-cell table:style-name="table.cell.top.pleft.pright">
            <text:p text:style-name="text.cell.8.5.left">– de motie-Stoffer over ervoor zorgen dat KRW-doelen zo snel en zo veel mogelijk geactualiseerd worden</text:p>
          </table:table-cell>
        </table:table-row>
        <table:table-row>
          <table:table-cell table:style-name="table.cell.top">
            <text:p text:style-name="ifm_p_font.bold_ifm">27 625, nr. 686</text:p>
          </table:table-cell>
          <table:table-cell table:style-name="table.cell.top.pleft.pright">
            <text:p text:style-name="text.cell.8.5.left"/>
          </table:table-cell>
          <table:table-cell table:style-name="table.cell.top.pleft.pright">
            <text:p text:style-name="text.cell.8.5.left">– de motie-Stoffer/Gabriëls over de aanpak van indirecte lozingen van schadelijke stoffen op KRW-waterlichamen aanscherpen en de rol van waterbeheerders daarbij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531</text:p>
          </table:table-cell>
          <table:table-cell table:style-name="table.cell.top.pleft.pright">
            <text:p text:style-name="text.cell.8.5.left"/>
          </table:table-cell>
          <table:table-cell table:style-name="table.cell.top.pleft.pright">
            <text:p text:style-name="text.cell.8.5.left">Uitvoering van verordening (EU) 2022/2065 van het Europees Parlement en de Raad van 19 oktober 2022 betreffende een eengemaakte markt voor digitale diensten en tot wijziging van Richtlijn 2000/31/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31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x Dijkstra c.s. (12,I) over het toezicht op de naleving van artikel 27 van de ACM naar de AP over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 t/m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x Dijkstra/Van der Werf (16,I) over het door de ACM inzichtelijk maken van het jaarlijkse aantal meldingen van niet-naleving van de digitaledienstenverordening en de digitalemarktenverordening (invoegen artikel 2.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7 t/m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x Dijkstra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3 t/m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14) over het door de ACM en AP ten minste driejaarlijks evalueren en zo nodig actualiseren van het samenwerkings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3 t/m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x Dijkstra/Van der Werf (16,II) (invoegen artikel 5.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6 en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13) over een evaluatie van de wet in 2027 (invoegen artikel 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1 t/m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Uitvoeringswet digitaledienstenverordening</text:p>
          </table:table-cell>
        </table:table-row>
        <table:table-row>
          <table:table-cell table:style-name="table.cell.top">
            <text:p text:style-name="ifm_p_font.bold_ifm">36 531, nr. 17</text:p>
          </table:table-cell>
          <table:table-cell table:style-name="table.cell.top.pleft.pright">
            <text:p text:style-name="text.cell.8.5.left"/>
          </table:table-cell>
          <table:table-cell table:style-name="table.cell.top.pleft.pright">
            <text:p text:style-name="text.cell.8.5.left">– de motie-Krul/Ceder over initiatief nemen voor een kopgroep met gelijkgestemde landen om mogelijke aanscherpingen van de DSA te onderzoeken</text:p>
          </table:table-cell>
        </table:table-row>
        <table:table-row>
          <table:table-cell table:style-name="table.cell.top">
            <text:p text:style-name="ifm_p_font.bold_ifm">36 531, nr. 18</text:p>
          </table:table-cell>
          <table:table-cell table:style-name="table.cell.top.pleft.pright">
            <text:p text:style-name="text.cell.8.5.left"/>
          </table:table-cell>
          <table:table-cell table:style-name="table.cell.top.pleft.pright">
            <text:p text:style-name="text.cell.8.5.left">– de motie-Ceder over de ACM vragen om te bespreken hoe wat betreft rechten ten opzichte van onlineplatforms het loket en de publiekscampagne het beste kunnen worden vormgegeven</text:p>
          </table:table-cell>
        </table:table-row>
        <table:table-row>
          <table:table-cell table:style-name="table.cell.top">
            <text:p text:style-name="ifm_p_font.bold_ifm">36 531, nr. 19</text:p>
          </table:table-cell>
          <table:table-cell table:style-name="table.cell.top.pleft.pright">
            <text:p text:style-name="text.cell.8.5.left"/>
          </table:table-cell>
          <table:table-cell table:style-name="table.cell.top.pleft.pright">
            <text:p text:style-name="text.cell.8.5.left">– de motie-Ceder over de ACM voornamelijk laten inzetten op platformen met illegale of schadelijke content waar kinderen actief zijn</text:p>
          </table:table-cell>
        </table:table-row>
        <table:table-row>
          <table:table-cell table:style-name="table.cell.top">
            <text:p text:style-name="ifm_p_font.bold_ifm">36 531, nr. 20</text:p>
          </table:table-cell>
          <table:table-cell table:style-name="table.cell.top.pleft.pright">
            <text:p text:style-name="text.cell.8.5.left"/>
          </table:table-cell>
          <table:table-cell table:style-name="table.cell.top.pleft.pright">
            <text:p text:style-name="text.cell.8.5.left">– de motie-Ceder/Six Dijkstra over het wettelijk borgen van privacyvriendelijke en betrouwbare leeftijdsverificatie voor online gokken en pornografische content</text:p>
          </table:table-cell>
        </table:table-row>
        <table:table-row>
          <table:table-cell table:style-name="table.cell.top">
            <text:p text:style-name="ifm_p_font.bold_ifm">36 531, nr. 21</text:p>
          </table:table-cell>
          <table:table-cell table:style-name="table.cell.top.pleft.pright">
            <text:p text:style-name="text.cell.8.5.left"/>
          </table:table-cell>
          <table:table-cell table:style-name="table.cell.top.pleft.pright">
            <text:p text:style-name="text.cell.8.5.left">– de motie-Van Meijeren over een oproep aan de regering om zich niet langer te bemoeien met wat mensen zeggen of schrijven zolang het niet in strijd is met de wet</text:p>
          </table:table-cell>
        </table:table-row>
        <table:table-row>
          <table:table-cell table:style-name="table.cell.top">
            <text:p text:style-name="ifm_p_font.bold_ifm">36 531, nr. 22</text:p>
          </table:table-cell>
          <table:table-cell table:style-name="table.cell.top.pleft.pright">
            <text:p text:style-name="text.cell.8.5.left"/>
          </table:table-cell>
          <table:table-cell table:style-name="table.cell.top.pleft.pright">
            <text:p text:style-name="text.cell.8.5.left">– de motie-Kathmann/Ceder over steun uitspreken voor het Europese initiatiefrapport over het reguleren van verslavend ontwer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dertigledendebat over de gerechtelijke uitspraak over de uitvoer naar Israël van onderdelen voor F-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wenst zijn motie op stuk nr. 430 te wijzigen. De gewijzigde motie is rondgedeeld. Ik neem aan dat wij daar nu over kunnen stemmen.</text:span></text:p>
          </table:table-cell>
        </table:table-row>
        <table:table-row>
          <table:table-cell table:style-name="table.cell.top">
            <text:p text:style-name="ifm_p_font.bold_ifm">22 054, nr. 430 (gewijzigd)</text:p>
          </table:table-cell>
          <table:table-cell table:style-name="table.cell.top.pleft.pright">
            <text:p text:style-name="text.cell.8.5.left"/>
          </table:table-cell>
          <table:table-cell table:style-name="table.cell.top.pleft.pright">
            <text:p text:style-name="text.cell.8.5.left">– de gewijzigde motie-Eerdmans over de Israëlische regering maximaal assisteren en aanzetten tot de bevrijding van de gijzel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Vaststelling van de begrotingsstaat van de Koning (I) en Vaststelling van de begrotingsstaat van het Ministerie van Algemene Zaken (IIIA), de begrotingsstaat van het Kabinet van de Koning (IIIB) en de begrotingsstaat van de Commissie van Toezicht op de Inlichtingen- en Veiligheidsdiensten (IIIC)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ix Dijkstra verzoekt zijn moties op stuk nrs. 9 en 10 aan te houden. </text:span></text:p>
          </table:table-cell>
        </table:table-row>
        <table:table-row>
          <table:table-cell table:style-name="table.cell.top">
            <text:p text:style-name="ifm_p_font.bold_ifm">36 600-I, nr. 6</text:p>
          </table:table-cell>
          <table:table-cell table:style-name="table.cell.top.pleft.pright">
            <text:p text:style-name="text.cell.8.5.left"/>
          </table:table-cell>
          <table:table-cell table:style-name="table.cell.top.pleft.pright">
            <text:p text:style-name="text.cell.8.5.left">– de motie-Sneller over een voorstel uitwerken voor de invulling van een ceremonieel Koningschap</text:p>
          </table:table-cell>
        </table:table-row>
        <table:table-row>
          <table:table-cell table:style-name="table.cell.top">
            <text:p text:style-name="ifm_p_font.bold_ifm">36 600-I, nr. 7</text:p>
          </table:table-cell>
          <table:table-cell table:style-name="table.cell.top.pleft.pright">
            <text:p text:style-name="text.cell.8.5.left"/>
          </table:table-cell>
          <table:table-cell table:style-name="table.cell.top.pleft.pright">
            <text:p text:style-name="text.cell.8.5.left">– de motie-Sneller/Six Dijkstra over een substantiële verbetering doorvoeren in de publieke verantwoording over de uitgaven ten laste van de rijksbegroting die betrekking hebben op het Koninklijk Huis</text:p>
          </table:table-cell>
        </table:table-row>
        <table:table-row>
          <table:table-cell table:style-name="table.cell.top">
            <text:p text:style-name="ifm_p_font.bold_ifm">36 600-III, nr. 6 (aangehouden)</text:p>
          </table:table-cell>
          <table:table-cell table:style-name="table.cell.top.pleft.pright">
            <text:p text:style-name="text.cell.8.5.left"/>
          </table:table-cell>
          <table:table-cell table:style-name="table.cell.top.pleft.pright">
            <text:p text:style-name="text.cell.8.5.left">– de motie-Van Nispen over het budget van de CTIVD de komende jaren op peil houden met het geld dat beschikbaar komt uit de enveloppe nationale veiligheid</text:p>
          </table:table-cell>
        </table:table-row>
        <table:table-row>
          <table:table-cell table:style-name="table.cell.top">
            <text:p text:style-name="ifm_p_font.bold_ifm">36 600-I, nr. 8</text:p>
          </table:table-cell>
          <table:table-cell table:style-name="table.cell.top.pleft.pright">
            <text:p text:style-name="text.cell.8.5.left"/>
          </table:table-cell>
          <table:table-cell table:style-name="table.cell.top.pleft.pright">
            <text:p text:style-name="text.cell.8.5.left">– de motie-Van Nispen over een wijzigingsvoorstel van artikel 40 van de Grondwet voorleggen om de vrijstelling van inkomsten-, erf- en schenkbelasting op te heffen voor het Koninklijk Huis</text:p>
          </table:table-cell>
        </table:table-row>
        <table:table-row>
          <table:table-cell table:style-name="table.cell.top">
            <text:p text:style-name="ifm_p_font.bold_ifm">36 600-I, nr. 9 (aangehouden)</text:p>
          </table:table-cell>
          <table:table-cell table:style-name="table.cell.top.pleft.pright">
            <text:p text:style-name="text.cell.8.5.left"/>
          </table:table-cell>
          <table:table-cell table:style-name="table.cell.top.pleft.pright">
            <text:p text:style-name="text.cell.8.5.left">– de motie-Six Dijkstra over het presidium verzoeken een externe commissie advies uit te laten brengen over het vormgeven van de afgeleide ministeriële verantwoordelijkheid voor leden van het Koninklijk Huis</text:p>
          </table:table-cell>
        </table:table-row>
        <table:table-row>
          <table:table-cell table:style-name="table.cell.top">
            <text:p text:style-name="ifm_p_font.bold_ifm">36 600-I, nr. 10 (aangehouden)</text:p>
          </table:table-cell>
          <table:table-cell table:style-name="table.cell.top.pleft.pright">
            <text:p text:style-name="text.cell.8.5.left"/>
          </table:table-cell>
          <table:table-cell table:style-name="table.cell.top.pleft.pright">
            <text:p text:style-name="text.cell.8.5.left">– de motie-Six Dijkstra/Boomsma over de mogelijkheid nagaan om paleis Soestdijk tegen een symbolisch bedrag terug te kopen en er een museum voor nationale geschiedenis in te vestigen</text:p>
          </table:table-cell>
        </table:table-row>
        <table:table-row>
          <table:table-cell table:style-name="table.cell.top">
            <text:p text:style-name="ifm_p_font.bold_ifm">36 600-I, nr. 11</text:p>
          </table:table-cell>
          <table:table-cell table:style-name="table.cell.top.pleft.pright">
            <text:p text:style-name="text.cell.8.5.left"/>
          </table:table-cell>
          <table:table-cell table:style-name="table.cell.top.pleft.pright">
            <text:p text:style-name="text.cell.8.5.left">– de motie-Ergin over een taakstelling uitwerken voor het koningshuis om de personele uitgaven op verantwoorde wijze te verminderen</text:p>
          </table:table-cell>
        </table:table-row>
        <table:table-row>
          <table:table-cell table:style-name="table.cell.top">
            <text:p text:style-name="ifm_p_font.bold_ifm">36 600-III, nr. 7</text:p>
          </table:table-cell>
          <table:table-cell table:style-name="table.cell.top.pleft.pright">
            <text:p text:style-name="text.cell.8.5.left"/>
          </table:table-cell>
          <table:table-cell table:style-name="table.cell.top.pleft.pright">
            <text:p text:style-name="text.cell.8.5.left">– de motie-Van Meijeren over zich niet langer committeren aan de Agenda 2030 van de Verenigde Naties</text:p>
          </table:table-cell>
        </table:table-row>
        <table:table-row>
          <table:table-cell table:style-name="table.cell.top">
            <text:p text:style-name="ifm_p_font.bold_ifm">36 600-III, nr. 8</text:p>
          </table:table-cell>
          <table:table-cell table:style-name="table.cell.top.pleft.pright">
            <text:p text:style-name="text.cell.8.5.left"/>
          </table:table-cell>
          <table:table-cell table:style-name="table.cell.top.pleft.pright">
            <text:p text:style-name="text.cell.8.5.left">– de motie-Bikker/Ellian over een vervolgsessie van het Catshuisoverleg organiseren om concrete afspraken te maken die de veiligheid van de Joodse gemeenschap bevorderen</text:p>
          </table:table-cell>
        </table:table-row>
        <table:table-row>
          <table:table-cell table:style-name="table.cell.top">
            <text:p text:style-name="ifm_p_font.bold_ifm">36 600-I, nr. 12</text:p>
          </table:table-cell>
          <table:table-cell table:style-name="table.cell.top.pleft.pright">
            <text:p text:style-name="text.cell.8.5.left"/>
          </table:table-cell>
          <table:table-cell table:style-name="table.cell.top.pleft.pright">
            <text:p text:style-name="text.cell.8.5.left">– de motie-Eerdmans over uitspreken dat leden van het Koninklijk Huis niet meer betrokken worden bij politiek gevoelige dossiers als de toeslagenaffaire</text:p>
          </table:table-cell>
        </table:table-row>
        <table:table-row>
          <table:table-cell table:style-name="table.cell.top">
            <text:p text:style-name="ifm_p_font.bold_ifm">36 600-I, nr. 13</text:p>
          </table:table-cell>
          <table:table-cell table:style-name="table.cell.top.pleft.pright">
            <text:p text:style-name="text.cell.8.5.left"/>
          </table:table-cell>
          <table:table-cell table:style-name="table.cell.top.pleft.pright">
            <text:p text:style-name="text.cell.8.5.left">– de motie-Eerdmans over de wens aan Zijne Majesteit overbrengen om de gouden koets vanaf volgend jaar weer in gebruik te nemen tijdens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Vaststelling van de begrotingsstaten van het Ministerie van Infrastructuur en Waterstaat (XII) voor het jaar 2025</text:p>
          </table:table-cell>
        </table:table-row>
        <table:table-row>
          <table:table-cell table:style-name="table.cell.top">
            <text:p text:style-name="ifm_p_font.bold_ifm">36 600-XII, nr. 26</text:p>
          </table:table-cell>
          <table:table-cell table:style-name="table.cell.top.pleft.pright">
            <text:p text:style-name="text.cell.8.5.left"/>
          </table:table-cell>
          <table:table-cell table:style-name="table.cell.top.pleft.pright">
            <text:p text:style-name="text.cell.8.5.left">– de motie-De Hoop c.s. over afzien van de voorgenomen bezuiniging op het regionaal openbaar vervoer en bij de voorjaarsbesluitvorming kijken naar alternatieve dekkingsopties</text:p>
          </table:table-cell>
        </table:table-row>
        <table:table-row>
          <table:table-cell table:style-name="table.cell.top">
            <text:p text:style-name="ifm_p_font.bold_ifm">36 600-XII, nr. 27</text:p>
          </table:table-cell>
          <table:table-cell table:style-name="table.cell.top.pleft.pright">
            <text:p text:style-name="text.cell.8.5.left"/>
          </table:table-cell>
          <table:table-cell table:style-name="table.cell.top.pleft.pright">
            <text:p text:style-name="text.cell.8.5.left">– de motie-De Hoop over voor 2025 met een actieagenda tegen vervoersarmoede komen</text:p>
          </table:table-cell>
        </table:table-row>
        <table:table-row>
          <table:table-cell table:style-name="table.cell.top">
            <text:p text:style-name="ifm_p_font.bold_ifm">36 600-XII, nr. 28</text:p>
          </table:table-cell>
          <table:table-cell table:style-name="table.cell.top.pleft.pright">
            <text:p text:style-name="text.cell.8.5.left"/>
          </table:table-cell>
          <table:table-cell table:style-name="table.cell.top.pleft.pright">
            <text:p text:style-name="text.cell.8.5.left">– de motie-De Hoop c.s. over zo spoedig mogelijk starten met de MIRT-verkenning naar de Lelylijn en de Nedersaksenlijn</text:p>
          </table:table-cell>
        </table:table-row>
        <table:table-row>
          <table:table-cell table:style-name="table.cell.top">
            <text:p text:style-name="ifm_p_font.bold_ifm">36 600-XII, nr. 29</text:p>
          </table:table-cell>
          <table:table-cell table:style-name="table.cell.top.pleft.pright">
            <text:p text:style-name="text.cell.8.5.left"/>
          </table:table-cell>
          <table:table-cell table:style-name="table.cell.top.pleft.pright">
            <text:p text:style-name="text.cell.8.5.left">– de motie-Gabriëls over voor de zomer een verbod op het lozen van pfas uitwerken</text:p>
          </table:table-cell>
        </table:table-row>
        <table:table-row>
          <table:table-cell table:style-name="table.cell.top">
            <text:p text:style-name="ifm_p_font.bold_ifm">36 600-XII, nr. 30</text:p>
          </table:table-cell>
          <table:table-cell table:style-name="table.cell.top.pleft.pright">
            <text:p text:style-name="text.cell.8.5.left"/>
          </table:table-cell>
          <table:table-cell table:style-name="table.cell.top.pleft.pright">
            <text:p text:style-name="text.cell.8.5.left">– de motie-Gabriëls over verkennen of binnen het Klimaatfonds een overbruggingsfonds voor circulaire koplopers kan worden opgezet</text:p>
          </table:table-cell>
        </table:table-row>
        <table:table-row>
          <table:table-cell table:style-name="table.cell.top">
            <text:p text:style-name="ifm_p_font.bold_ifm">36 600-XII, nr. 31</text:p>
          </table:table-cell>
          <table:table-cell table:style-name="table.cell.top.pleft.pright">
            <text:p text:style-name="text.cell.8.5.left"/>
          </table:table-cell>
          <table:table-cell table:style-name="table.cell.top.pleft.pright">
            <text:p text:style-name="text.cell.8.5.left">– de motie-Gabriëls c.s. over de plasticafdracht aan de EU geleidelijk doorberekenen aan producenten van niet-gerecycled plastic</text:p>
          </table:table-cell>
        </table:table-row>
        <table:table-row>
          <table:table-cell table:style-name="table.cell.top">
            <text:p text:style-name="ifm_p_font.bold_ifm">36 600-XII, nr. 32</text:p>
          </table:table-cell>
          <table:table-cell table:style-name="table.cell.top.pleft.pright">
            <text:p text:style-name="text.cell.8.5.left"/>
          </table:table-cell>
          <table:table-cell table:style-name="table.cell.top.pleft.pright">
            <text:p text:style-name="text.cell.8.5.left">– de motie-Heutink/Veltman over alle activiteiten van NS die niet bijdragen aan de primaire kerntaak in kaart brengen en betrekken bij de gesprekken over een structurele oplossing voor de tarieven</text:p>
          </table:table-cell>
        </table:table-row>
        <table:table-row>
          <table:table-cell table:style-name="table.cell.top">
            <text:p text:style-name="ifm_p_font.bold_ifm">36 600-XII, nr. 33</text:p>
          </table:table-cell>
          <table:table-cell table:style-name="table.cell.top.pleft.pright">
            <text:p text:style-name="text.cell.8.5.left"/>
          </table:table-cell>
          <table:table-cell table:style-name="table.cell.top.pleft.pright">
            <text:p text:style-name="text.cell.8.5.left">– de motie-Boutkan over onderzoeken of de jaarlijkse afdracht van de plastictaks op niet-gerecycled plastic kan worden afgedragen door de producenten</text:p>
          </table:table-cell>
        </table:table-row>
        <table:table-row>
          <table:table-cell table:style-name="table.cell.top">
            <text:p text:style-name="ifm_p_font.bold_ifm">36 600-XII, nr. 34</text:p>
          </table:table-cell>
          <table:table-cell table:style-name="table.cell.top.pleft.pright">
            <text:p text:style-name="text.cell.8.5.left"/>
          </table:table-cell>
          <table:table-cell table:style-name="table.cell.top.pleft.pright">
            <text:p text:style-name="text.cell.8.5.left">– de motie-Bamenga/Vedder over het binnen een half jaar voor alle omwonenden van Chemours en de Westerschelde mogelijk maken om hun bloed te laten testen op pfas</text:p>
          </table:table-cell>
        </table:table-row>
        <table:table-row>
          <table:table-cell table:style-name="table.cell.top">
            <text:p text:style-name="ifm_p_font.bold_ifm">36 600-XII, nr. 35</text:p>
          </table:table-cell>
          <table:table-cell table:style-name="table.cell.top.pleft.pright">
            <text:p text:style-name="text.cell.8.5.left"/>
          </table:table-cell>
          <table:table-cell table:style-name="table.cell.top.pleft.pright">
            <text:p text:style-name="text.cell.8.5.left">– de motie-Bamenga/De Hoop over uitwerken hoe de Nederlandpas in Nederland ingevoerd kan worden</text:p>
          </table:table-cell>
        </table:table-row>
        <table:table-row>
          <table:table-cell table:style-name="table.cell.top">
            <text:p text:style-name="ifm_p_font.bold_ifm">36 600-XII, nr. 36 (ingetrokken)</text:p>
          </table:table-cell>
          <table:table-cell table:style-name="table.cell.top.pleft.pright">
            <text:p text:style-name="text.cell.8.5.left"/>
          </table:table-cell>
          <table:table-cell table:style-name="table.cell.top.pleft.pright">
            <text:p text:style-name="text.cell.8.5.left">– de motie-Bamenga over een onderzoek naar het aanbieden van elektrische voertuigen tegen een sterk gereduceerd leasetarief aan mensen onder of rond het sociaal minimum</text:p>
          </table:table-cell>
        </table:table-row>
        <table:table-row>
          <table:table-cell table:style-name="table.cell.top">
            <text:p text:style-name="ifm_p_font.bold_ifm">36 600-XII, nr. 37</text:p>
          </table:table-cell>
          <table:table-cell table:style-name="table.cell.top.pleft.pright">
            <text:p text:style-name="text.cell.8.5.left"/>
          </table:table-cell>
          <table:table-cell table:style-name="table.cell.top.pleft.pright">
            <text:p text:style-name="text.cell.8.5.left">– de motie-Veltman over een plan om te komen tot een landelijk gestandaardiseerde uitzondering van zero-emmissiezones voor ondernemers tot 2029</text:p>
          </table:table-cell>
        </table:table-row>
        <table:table-row>
          <table:table-cell table:style-name="table.cell.top">
            <text:p text:style-name="ifm_p_font.bold_ifm">36 600-XII, nr. 38</text:p>
          </table:table-cell>
          <table:table-cell table:style-name="table.cell.top.pleft.pright">
            <text:p text:style-name="text.cell.8.5.left"/>
          </table:table-cell>
          <table:table-cell table:style-name="table.cell.top.pleft.pright">
            <text:p text:style-name="text.cell.8.5.left">– de motie-Veltman over een plan van JenV en IenW voor een versnelde uitrol van de identiteitscheck door gekwalificeerde boa's in het ov</text:p>
          </table:table-cell>
        </table:table-row>
        <table:table-row>
          <table:table-cell table:style-name="table.cell.top">
            <text:p text:style-name="ifm_p_font.bold_ifm">36 600-XII, nr. 39 (overgenomen)</text:p>
          </table:table-cell>
          <table:table-cell table:style-name="table.cell.top.pleft.pright">
            <text:p text:style-name="text.cell.8.5.left"/>
          </table:table-cell>
          <table:table-cell table:style-name="table.cell.top.pleft.pright">
            <text:p text:style-name="text.cell.8.5.left">– de motie-Veltman over de gemeentelijke parkeertarieven voor bezoekers en bewoners in kaart brengen, inclusief een vergelijking met het buitenland</text:p>
          </table:table-cell>
        </table:table-row>
        <table:table-row>
          <table:table-cell table:style-name="table.cell.top">
            <text:p text:style-name="ifm_p_font.bold_ifm">36 600-XII, nr. 40</text:p>
          </table:table-cell>
          <table:table-cell table:style-name="table.cell.top.pleft.pright">
            <text:p text:style-name="text.cell.8.5.left"/>
          </table:table-cell>
          <table:table-cell table:style-name="table.cell.top.pleft.pright">
            <text:p text:style-name="text.cell.8.5.left">– de motie-Olger van Dijk c.s. over uiterlijk in 2026 maatregelen nemen om de geluidsbelasting van Schiphol met 20% terug te dringen</text:p>
          </table:table-cell>
        </table:table-row>
        <table:table-row>
          <table:table-cell table:style-name="table.cell.top">
            <text:p text:style-name="ifm_p_font.bold_ifm">36 600-XII, nr. 41  (aangehouden)</text:p>
          </table:table-cell>
          <table:table-cell table:style-name="table.cell.top.pleft.pright">
            <text:p text:style-name="text.cell.8.5.left"/>
          </table:table-cell>
          <table:table-cell table:style-name="table.cell.top.pleft.pright">
            <text:p text:style-name="text.cell.8.5.left">– de motie-Van Kent/Stoffer over een onderzoek naar de mogelijkheden om plezierschepen met een minimale lengte van 20 meter te belasten</text:p>
          </table:table-cell>
        </table:table-row>
        <table:table-row>
          <table:table-cell table:style-name="table.cell.top">
            <text:p text:style-name="ifm_p_font.bold_ifm">36 600-XII, nr. 42</text:p>
          </table:table-cell>
          <table:table-cell table:style-name="table.cell.top.pleft.pright">
            <text:p text:style-name="text.cell.8.5.left"/>
          </table:table-cell>
          <table:table-cell table:style-name="table.cell.top.pleft.pright">
            <text:p text:style-name="text.cell.8.5.left">– de motie-Pierik/Olger van Dijk over bezien wat er nodig is om een MIRT-verkenning naar de Nedersaksenlijn op te starten</text:p>
          </table:table-cell>
        </table:table-row>
        <table:table-row>
          <table:table-cell table:style-name="table.cell.top">
            <text:p text:style-name="ifm_p_font.bold_ifm">36 600-XII, nr. 43</text:p>
          </table:table-cell>
          <table:table-cell table:style-name="table.cell.top.pleft.pright">
            <text:p text:style-name="text.cell.8.5.left"/>
          </table:table-cell>
          <table:table-cell table:style-name="table.cell.top.pleft.pright">
            <text:p text:style-name="text.cell.8.5.left">– de motie-El Abassi over het vertrouwen opzeggen in de Staatssecretaris Openbaar Vervoer en Milieu en de Minister van Infrastructuur en Waterstaat</text:p>
          </table:table-cell>
        </table:table-row>
        <table:table-row>
          <table:table-cell table:style-name="table.cell.top">
            <text:p text:style-name="ifm_p_font.bold_ifm">36 600-XII, nr. 44</text:p>
          </table:table-cell>
          <table:table-cell table:style-name="table.cell.top.pleft.pright">
            <text:p text:style-name="text.cell.8.5.left"/>
          </table:table-cell>
          <table:table-cell table:style-name="table.cell.top.pleft.pright">
            <text:p text:style-name="text.cell.8.5.left">– de motie-Kostić c.s. over een quickscan van de maatschappelijke kosten en baten van het verhogen van de snelheidslimiet naar 130 kilometer per uur op een aantal trajecten</text:p>
          </table:table-cell>
        </table:table-row>
        <table:table-row>
          <table:table-cell table:style-name="table.cell.top">
            <text:p text:style-name="ifm_p_font.bold_ifm">36 600-XII, nr. 45</text:p>
          </table:table-cell>
          <table:table-cell table:style-name="table.cell.top.pleft.pright">
            <text:p text:style-name="text.cell.8.5.left"/>
          </table:table-cell>
          <table:table-cell table:style-name="table.cell.top.pleft.pright">
            <text:p text:style-name="text.cell.8.5.left">– de motie-Kostić over in 2025 een nieuw onderzoek opstarten naar de gevolgen van de luchtvaart op de gezondheid</text:p>
          </table:table-cell>
        </table:table-row>
        <table:table-row>
          <table:table-cell table:style-name="table.cell.top">
            <text:p text:style-name="ifm_p_font.bold_ifm">36 600-XII, nr. 46 (aangehouden)</text:p>
          </table:table-cell>
          <table:table-cell table:style-name="table.cell.top.pleft.pright">
            <text:p text:style-name="text.cell.8.5.left"/>
          </table:table-cell>
          <table:table-cell table:style-name="table.cell.top.pleft.pright">
            <text:p text:style-name="text.cell.8.5.left">– de motie-Kostić over niet akkoord gaan met een voorstel om Schiphol geen dividend uit te laten keren als Schiphol weer winst maakt</text:p>
          </table:table-cell>
        </table:table-row>
        <table:table-row>
          <table:table-cell table:style-name="table.cell.top">
            <text:p text:style-name="ifm_p_font.bold_ifm">36 600-XII, nr. 47</text:p>
          </table:table-cell>
          <table:table-cell table:style-name="table.cell.top.pleft.pright">
            <text:p text:style-name="text.cell.8.5.left"/>
          </table:table-cell>
          <table:table-cell table:style-name="table.cell.top.pleft.pright">
            <text:p text:style-name="text.cell.8.5.left">– de motie-Kostić/Gabriëls over een voorstel om te komen tot meer ecologisch bermbeheer ten behoeve van bestuivers en een gezonde leefomgeving</text:p>
          </table:table-cell>
        </table:table-row>
        <table:table-row>
          <table:table-cell table:style-name="table.cell.top">
            <text:p text:style-name="ifm_p_font.bold_ifm">36 600-XII, nr. 48</text:p>
          </table:table-cell>
          <table:table-cell table:style-name="table.cell.top.pleft.pright">
            <text:p text:style-name="text.cell.8.5.left"/>
          </table:table-cell>
          <table:table-cell table:style-name="table.cell.top.pleft.pright">
            <text:p text:style-name="text.cell.8.5.left">– de motie-Stoffer c.s. over het heroverwegen van beleidsmatige prikkels die reparatie en hergebruik van elektrische en elektronische apparatuur ontmoedigen</text:p>
          </table:table-cell>
        </table:table-row>
        <table:table-row>
          <table:table-cell table:style-name="table.cell.top">
            <text:p text:style-name="ifm_p_font.bold_ifm">36 600-XII, nr. 49</text:p>
          </table:table-cell>
          <table:table-cell table:style-name="table.cell.top.pleft.pright">
            <text:p text:style-name="text.cell.8.5.left"/>
          </table:table-cell>
          <table:table-cell table:style-name="table.cell.top.pleft.pright">
            <text:p text:style-name="text.cell.8.5.left">– de motie-Stoffer/Grinwis over inzicht geven in keuzes ten aanzien van budgetspanning bij het Mobiliteitsfonds en het Deltafonds en mogelijke risico's van budgettekorten</text:p>
          </table:table-cell>
        </table:table-row>
        <table:table-row>
          <table:table-cell table:style-name="table.cell.top">
            <text:p text:style-name="ifm_p_font.bold_ifm">36 600-XII, nr. 50</text:p>
          </table:table-cell>
          <table:table-cell table:style-name="table.cell.top.pleft.pright">
            <text:p text:style-name="text.cell.8.5.left"/>
          </table:table-cell>
          <table:table-cell table:style-name="table.cell.top.pleft.pright">
            <text:p text:style-name="text.cell.8.5.left">– de motie-Grinwis/Stoffer over de te nemen vervolgstappen voor het op peil houden van de betaalbaarheid van auto- en openbaar vervoer</text:p>
          </table:table-cell>
        </table:table-row>
        <table:table-row>
          <table:table-cell table:style-name="table.cell.top">
            <text:p text:style-name="ifm_p_font.bold_ifm">36 600-XII, nr. 51</text:p>
          </table:table-cell>
          <table:table-cell table:style-name="table.cell.top.pleft.pright">
            <text:p text:style-name="text.cell.8.5.left"/>
          </table:table-cell>
          <table:table-cell table:style-name="table.cell.top.pleft.pright">
            <text:p text:style-name="text.cell.8.5.left">– de motie-Grinwis c.s. over aanvullende afspraken maken over de financiering en de scope van het project Verruiming sluis Kornwerderzand en afzien van de een-op-eenvervanging van de bruggen</text:p>
          </table:table-cell>
        </table:table-row>
        <table:table-row>
          <table:table-cell table:style-name="table.cell.top">
            <text:p text:style-name="ifm_p_font.bold_ifm">36 600-XII, nr. 52 (aangehouden)</text:p>
          </table:table-cell>
          <table:table-cell table:style-name="table.cell.top.pleft.pright">
            <text:p text:style-name="text.cell.8.5.left"/>
          </table:table-cell>
          <table:table-cell table:style-name="table.cell.top.pleft.pright">
            <text:p text:style-name="text.cell.8.5.left">– de motie-Grinwis c.s. over een breed interdepartementaal financieringsvoorstel voor een MIRT-verkenning naar de Nedersaksenlijn</text:p>
          </table:table-cell>
        </table:table-row>
        <table:table-row>
          <table:table-cell table:style-name="table.cell.top">
            <text:p text:style-name="ifm_p_font.bold_ifm">36 600-XII, nr. 53</text:p>
          </table:table-cell>
          <table:table-cell table:style-name="table.cell.top.pleft.pright">
            <text:p text:style-name="text.cell.8.5.left"/>
          </table:table-cell>
          <table:table-cell table:style-name="table.cell.top.pleft.pright">
            <text:p text:style-name="text.cell.8.5.left">– de motie-Koekkoek over deelmobiliteit opnemen in de actieagenda auto</text:p>
          </table:table-cell>
        </table:table-row>
        <table:table-row>
          <table:table-cell table:style-name="table.cell.top">
            <text:p text:style-name="ifm_p_font.bold_ifm">36 600-XII, nr. 54</text:p>
          </table:table-cell>
          <table:table-cell table:style-name="table.cell.top.pleft.pright">
            <text:p text:style-name="text.cell.8.5.left"/>
          </table:table-cell>
          <table:table-cell table:style-name="table.cell.top.pleft.pright">
            <text:p text:style-name="text.cell.8.5.left">– de motie-Koekkoek c.s. over een set indicatoren van de planbureaus voor een rapportage over de effecten van beleidskeuzes elders</text:p>
          </table:table-cell>
        </table:table-row>
        <table:table-row>
          <table:table-cell table:style-name="table.cell.top">
            <text:p text:style-name="ifm_p_font.bold_ifm">36 600-XII, nr. 55</text:p>
          </table:table-cell>
          <table:table-cell table:style-name="table.cell.top.pleft.pright">
            <text:p text:style-name="text.cell.8.5.left"/>
          </table:table-cell>
          <table:table-cell table:style-name="table.cell.top.pleft.pright">
            <text:p text:style-name="text.cell.8.5.left">– de motie-Koekkoek/Vedder over een meerjarig financieringsplan voor het verbeteren en realiseren van grensoverschrijdend spoor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NAVO</text:p>
          </table:table-cell>
        </table:table-row>
        <table:table-row>
          <table:table-cell table:style-name="table.cell.top">
            <text:p text:style-name="ifm_p_font.bold_ifm">28 676, nr. 468</text:p>
          </table:table-cell>
          <table:table-cell table:style-name="table.cell.top.pleft.pright">
            <text:p text:style-name="text.cell.8.5.left"/>
          </table:table-cell>
          <table:table-cell table:style-name="table.cell.top.pleft.pright">
            <text:p text:style-name="text.cell.8.5.left">– de motie-Van der Werf c.s. over zich coöperatief opstellen bij de eventuele totstandkoming van een geclausuleerde Oekraïense toetreding</text:p>
          </table:table-cell>
        </table:table-row>
        <table:table-row>
          <table:table-cell table:style-name="table.cell.top">
            <text:p text:style-name="ifm_p_font.bold_ifm">28 676, nr. 469</text:p>
          </table:table-cell>
          <table:table-cell table:style-name="table.cell.top.pleft.pright">
            <text:p text:style-name="text.cell.8.5.left"/>
          </table:table-cell>
          <table:table-cell table:style-name="table.cell.top.pleft.pright">
            <text:p text:style-name="text.cell.8.5.left">– de motie-Van Houwelingen over uitspreken dat het opblazen van de Nord Stream-pijpleidingen op 26 september 2022 wordt beschouwd als een daad van agressie</text:p>
          </table:table-cell>
        </table:table-row>
        <table:table-row>
          <table:table-cell table:style-name="table.cell.top">
            <text:p text:style-name="ifm_p_font.bold_ifm">28 676, nr. 470</text:p>
          </table:table-cell>
          <table:table-cell table:style-name="table.cell.top.pleft.pright">
            <text:p text:style-name="text.cell.8.5.left"/>
          </table:table-cell>
          <table:table-cell table:style-name="table.cell.top.pleft.pright">
            <text:p text:style-name="text.cell.8.5.left">– de motie-Dassen over een ondergrens aan defensieaanbestedingen binnen de EU als onderdeel van de NATO Industrial Capacity Expansion Pled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Vaststelling van de begrotingsstaten van het Ministerie van Binnenlandse Zaken en Koninkrijksrelaties (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 op stuk nr. 42 te wijzigen. De gewijzigde motie is rondgedeeld. Ik neem aan dat wij daar nu over kunnen stemmen.</text:span></text:p>
          </table:table-cell>
        </table:table-row>
        <table:table-row>
          <table:table-cell table:style-name="table.cell.top">
            <text:p text:style-name="ifm_p_font.bold_ifm">36 600-VII, nr. 16</text:p>
          </table:table-cell>
          <table:table-cell table:style-name="table.cell.top.pleft.pright">
            <text:p text:style-name="text.cell.8.5.left"/>
          </table:table-cell>
          <table:table-cell table:style-name="table.cell.top.pleft.pright">
            <text:p text:style-name="text.cell.8.5.left">– de motie-Chakor c.s. over in overleg met de VNG komen met een financiële overbrugging om de gevolgen van het ravijnjaar te dempen</text:p>
          </table:table-cell>
        </table:table-row>
        <table:table-row>
          <table:table-cell table:style-name="table.cell.top">
            <text:p text:style-name="ifm_p_font.bold_ifm">36 600-VII, nr. 17</text:p>
          </table:table-cell>
          <table:table-cell table:style-name="table.cell.top.pleft.pright">
            <text:p text:style-name="text.cell.8.5.left"/>
          </table:table-cell>
          <table:table-cell table:style-name="table.cell.top.pleft.pright">
            <text:p text:style-name="text.cell.8.5.left">– de motie-Chakor/Inge van Dijk over modernisering van de verlofregeling van raadsleden</text:p>
          </table:table-cell>
        </table:table-row>
        <table:table-row>
          <table:table-cell table:style-name="table.cell.top">
            <text:p text:style-name="ifm_p_font.bold_ifm">36 600-VII, nr. 18</text:p>
          </table:table-cell>
          <table:table-cell table:style-name="table.cell.top.pleft.pright">
            <text:p text:style-name="text.cell.8.5.left"/>
          </table:table-cell>
          <table:table-cell table:style-name="table.cell.top.pleft.pright">
            <text:p text:style-name="text.cell.8.5.left">– de motie-Chakor over inzichtelijk maken wat de vermindering van het aantal rijksambtenaren met 22% betekent voor uitvoeringsorganisaties, inspecties en toezichthouders</text:p>
          </table:table-cell>
        </table:table-row>
        <table:table-row>
          <table:table-cell table:style-name="table.cell.top">
            <text:p text:style-name="ifm_p_font.bold_ifm">36 600-VII, nr. 19</text:p>
          </table:table-cell>
          <table:table-cell table:style-name="table.cell.top.pleft.pright">
            <text:p text:style-name="text.cell.8.5.left"/>
          </table:table-cell>
          <table:table-cell table:style-name="table.cell.top.pleft.pright">
            <text:p text:style-name="text.cell.8.5.left">– de motie-Chakor/Sneller over het behoud van de dienstverlening en uitvoering van taken als uitgangspunt nemen bij de voorgenomen bezuinigingen</text:p>
          </table:table-cell>
        </table:table-row>
        <table:table-row>
          <table:table-cell table:style-name="table.cell.top">
            <text:p text:style-name="ifm_p_font.bold_ifm">36 600-VII, nr. 20</text:p>
          </table:table-cell>
          <table:table-cell table:style-name="table.cell.top.pleft.pright">
            <text:p text:style-name="text.cell.8.5.left"/>
          </table:table-cell>
          <table:table-cell table:style-name="table.cell.top.pleft.pright">
            <text:p text:style-name="text.cell.8.5.left">– de motie-Sneller over in de aangekondigde Wet op de politieke partijen minimale materiële vereisten aan de interne partijdemocratie opnemen</text:p>
          </table:table-cell>
        </table:table-row>
        <table:table-row>
          <table:table-cell table:style-name="table.cell.top">
            <text:p text:style-name="ifm_p_font.bold_ifm">36 600-VII, nr. 21</text:p>
          </table:table-cell>
          <table:table-cell table:style-name="table.cell.top.pleft.pright">
            <text:p text:style-name="text.cell.8.5.left"/>
          </table:table-cell>
          <table:table-cell table:style-name="table.cell.top.pleft.pright">
            <text:p text:style-name="text.cell.8.5.left">– de motie-Erkens c.s. over uiterlijk in het eerste kwartaal van 2025 een kader opstellen voor de voorgenomen besparingen op de departementen</text:p>
          </table:table-cell>
        </table:table-row>
        <table:table-row>
          <table:table-cell table:style-name="table.cell.top">
            <text:p text:style-name="ifm_p_font.bold_ifm">36 600-VII, nr. 22</text:p>
          </table:table-cell>
          <table:table-cell table:style-name="table.cell.top.pleft.pright">
            <text:p text:style-name="text.cell.8.5.left"/>
          </table:table-cell>
          <table:table-cell table:style-name="table.cell.top.pleft.pright">
            <text:p text:style-name="text.cell.8.5.left">– de motie-Erkens over een kiesdrempel van ten minste 2% betrekken bij een wetsvoorstel voor een nieuw kiesstelsel</text:p>
          </table:table-cell>
        </table:table-row>
        <table:table-row>
          <table:table-cell table:style-name="table.cell.top">
            <text:p text:style-name="ifm_p_font.bold_ifm">36 600-VII, nr. 23</text:p>
          </table:table-cell>
          <table:table-cell table:style-name="table.cell.top.pleft.pright">
            <text:p text:style-name="text.cell.8.5.left"/>
          </table:table-cell>
          <table:table-cell table:style-name="table.cell.top.pleft.pright">
            <text:p text:style-name="text.cell.8.5.left">– de motie-Inge van Dijk over een procedure om de randvoorwaarden te borgen voor het verstrekken van subsidie aan decentrale politieke partijen</text:p>
          </table:table-cell>
        </table:table-row>
        <table:table-row>
          <table:table-cell table:style-name="table.cell.top">
            <text:p text:style-name="ifm_p_font.bold_ifm">36 600-VII, nr. 24</text:p>
          </table:table-cell>
          <table:table-cell table:style-name="table.cell.top.pleft.pright">
            <text:p text:style-name="text.cell.8.5.left"/>
          </table:table-cell>
          <table:table-cell table:style-name="table.cell.top.pleft.pright">
            <text:p text:style-name="text.cell.8.5.left">– de motie-Palmen c.s. over een onderzoek naar een algemene grondslag voor gegevensdeling in het belang van de burger om de actieve toekenning van inkomensrechten verder vorm te geven</text:p>
          </table:table-cell>
        </table:table-row>
        <table:table-row>
          <table:table-cell table:style-name="table.cell.top">
            <text:p text:style-name="ifm_p_font.bold_ifm">36 600-VII, nr. 25</text:p>
          </table:table-cell>
          <table:table-cell table:style-name="table.cell.top.pleft.pright">
            <text:p text:style-name="text.cell.8.5.left"/>
          </table:table-cell>
          <table:table-cell table:style-name="table.cell.top.pleft.pright">
            <text:p text:style-name="text.cell.8.5.left">– de motie-Wingelaar over de Kamer informeren over de wijze waarop haar informatiepositie bij de beoordeling van de financiële situatie van decentrale overheden verbeterd kan worden</text:p>
          </table:table-cell>
        </table:table-row>
        <table:table-row>
          <table:table-cell table:style-name="table.cell.top">
            <text:p text:style-name="ifm_p_font.bold_ifm">36 600-VII, nr. 26</text:p>
          </table:table-cell>
          <table:table-cell table:style-name="table.cell.top.pleft.pright">
            <text:p text:style-name="text.cell.8.5.left"/>
          </table:table-cell>
          <table:table-cell table:style-name="table.cell.top.pleft.pright">
            <text:p text:style-name="text.cell.8.5.left">– de motie-Van Nispen over uitspreken dat de schadeloosstelling van Tweede Kamerleden en de bezoldiging van bewindspersonen met 10% naar beneden bijgesteld moet worden</text:p>
          </table:table-cell>
        </table:table-row>
        <table:table-row>
          <table:table-cell table:style-name="table.cell.top">
            <text:p text:style-name="ifm_p_font.bold_ifm">36 600-VII, nr. 27</text:p>
          </table:table-cell>
          <table:table-cell table:style-name="table.cell.top.pleft.pright">
            <text:p text:style-name="text.cell.8.5.left"/>
          </table:table-cell>
          <table:table-cell table:style-name="table.cell.top.pleft.pright">
            <text:p text:style-name="text.cell.8.5.left">– de motie-Van Nispen over de wetswijziging in werking laten treden die strekt tot een sanctionerende en handhavende bevoegdheid voor het Huis voor Klokkenluiders</text:p>
          </table:table-cell>
        </table:table-row>
        <table:table-row>
          <table:table-cell table:style-name="table.cell.top">
            <text:p text:style-name="ifm_p_font.bold_ifm">36 600-VII, nr. 28</text:p>
          </table:table-cell>
          <table:table-cell table:style-name="table.cell.top.pleft.pright">
            <text:p text:style-name="text.cell.8.5.left"/>
          </table:table-cell>
          <table:table-cell table:style-name="table.cell.top.pleft.pright">
            <text:p text:style-name="text.cell.8.5.left">– de motie-Van Nispen over bij de rijksbrede taakstelling waar mogelijk beginnen met het terugdringen van externe inhuur en communicatiemedewerkers en in ieder geval de uitvoering ontzien</text:p>
          </table:table-cell>
        </table:table-row>
        <table:table-row>
          <table:table-cell table:style-name="table.cell.top">
            <text:p text:style-name="ifm_p_font.bold_ifm">36 600-VII, nr. 29</text:p>
          </table:table-cell>
          <table:table-cell table:style-name="table.cell.top.pleft.pright">
            <text:p text:style-name="text.cell.8.5.left"/>
          </table:table-cell>
          <table:table-cell table:style-name="table.cell.top.pleft.pright">
            <text:p text:style-name="text.cell.8.5.left">– de motie-Van Nispen over een plan om het ravijnjaar in 2026 en 2027 af te wenden door de onderuitputting voor die jaren met 2,3 miljard omhoog bij te stellen</text:p>
          </table:table-cell>
        </table:table-row>
        <table:table-row>
          <table:table-cell table:style-name="table.cell.top">
            <text:p text:style-name="ifm_p_font.bold_ifm">36 600-VII, nr. 30</text:p>
          </table:table-cell>
          <table:table-cell table:style-name="table.cell.top.pleft.pright">
            <text:p text:style-name="text.cell.8.5.left"/>
          </table:table-cell>
          <table:table-cell table:style-name="table.cell.top.pleft.pright">
            <text:p text:style-name="text.cell.8.5.left">– de motie-Van der Plas/Eerdmans over in de dialoog met gemeenten en burgemeesters de optie meenemen van bufferzones rondom Joodse herdenkingen, vieringen of andere bijeenkomsten</text:p>
          </table:table-cell>
        </table:table-row>
        <table:table-row>
          <table:table-cell table:style-name="table.cell.top">
            <text:p text:style-name="ifm_p_font.bold_ifm">36 600-VII, nr. 31</text:p>
          </table:table-cell>
          <table:table-cell table:style-name="table.cell.top.pleft.pright">
            <text:p text:style-name="text.cell.8.5.left"/>
          </table:table-cell>
          <table:table-cell table:style-name="table.cell.top.pleft.pright">
            <text:p text:style-name="text.cell.8.5.left">– de motie-Van der Plas/Vijlbrief over vergaderingen van de Tweede Kamer over onderwerpen die met de regio te maken hebben minimaal twee keer per jaar in de regio's laten plaatsvinden</text:p>
          </table:table-cell>
        </table:table-row>
        <table:table-row>
          <table:table-cell table:style-name="table.cell.top">
            <text:p text:style-name="ifm_p_font.bold_ifm">36 600-VII, nr. 32</text:p>
          </table:table-cell>
          <table:table-cell table:style-name="table.cell.top.pleft.pright">
            <text:p text:style-name="text.cell.8.5.left"/>
          </table:table-cell>
          <table:table-cell table:style-name="table.cell.top.pleft.pright">
            <text:p text:style-name="text.cell.8.5.left">– de motie-Van der Plas over met de VNG kijken hoe het grondrecht op veiligheid van Joodse burgers bij pro-Palestijnse demonstraties of sit-ins beter gewaarborgd kan worden</text:p>
          </table:table-cell>
        </table:table-row>
        <table:table-row>
          <table:table-cell table:style-name="table.cell.top">
            <text:p text:style-name="ifm_p_font.bold_ifm">36 600-VII, nr. 33</text:p>
          </table:table-cell>
          <table:table-cell table:style-name="table.cell.top.pleft.pright">
            <text:p text:style-name="text.cell.8.5.left"/>
          </table:table-cell>
          <table:table-cell table:style-name="table.cell.top.pleft.pright">
            <text:p text:style-name="text.cell.8.5.left">– de motie-Van Baarle over in contracten van de rijksoverheid opnemen dat de samenwerking wordt beëindigd bij een onherroepelijke veroordeling voor discriminatie</text:p>
          </table:table-cell>
        </table:table-row>
        <table:table-row>
          <table:table-cell table:style-name="table.cell.top">
            <text:p text:style-name="ifm_p_font.bold_ifm">36 600-VII, nr. 34</text:p>
          </table:table-cell>
          <table:table-cell table:style-name="table.cell.top.pleft.pright">
            <text:p text:style-name="text.cell.8.5.left"/>
          </table:table-cell>
          <table:table-cell table:style-name="table.cell.top.pleft.pright">
            <text:p text:style-name="text.cell.8.5.left">– de motie-Van Baarle over de bezetting van het team gespecialiseerde officieren van justitie, het team arbeidsdiscriminatie van de Inspectie SZW en het aantal discriminatierechercheurs minimaal gelijk houden</text:p>
          </table:table-cell>
        </table:table-row>
        <table:table-row>
          <table:table-cell table:style-name="table.cell.top">
            <text:p text:style-name="ifm_p_font.bold_ifm">36 600-VII, nr. 35</text:p>
          </table:table-cell>
          <table:table-cell table:style-name="table.cell.top.pleft.pright">
            <text:p text:style-name="text.cell.8.5.left"/>
          </table:table-cell>
          <table:table-cell table:style-name="table.cell.top.pleft.pright">
            <text:p text:style-name="text.cell.8.5.left">– de motie-Van Baarle over de Wet gedeeltelijk verbod gezichtsbedekkende kleding intrekken</text:p>
          </table:table-cell>
        </table:table-row>
        <table:table-row>
          <table:table-cell table:style-name="table.cell.top">
            <text:p text:style-name="ifm_p_font.bold_ifm">36 600-VII, nr. 36</text:p>
          </table:table-cell>
          <table:table-cell table:style-name="table.cell.top.pleft.pright">
            <text:p text:style-name="text.cell.8.5.left"/>
          </table:table-cell>
          <table:table-cell table:style-name="table.cell.top.pleft.pright">
            <text:p text:style-name="text.cell.8.5.left">– de motie-Flach c.s. over een onderbouwing van de voorgestelde efficiencykorting op de SPUK's</text:p>
          </table:table-cell>
        </table:table-row>
        <table:table-row>
          <table:table-cell table:style-name="table.cell.top">
            <text:p text:style-name="ifm_p_font.bold_ifm">36 600-VII, nr. 37</text:p>
          </table:table-cell>
          <table:table-cell table:style-name="table.cell.top.pleft.pright">
            <text:p text:style-name="text.cell.8.5.left"/>
          </table:table-cell>
          <table:table-cell table:style-name="table.cell.top.pleft.pright">
            <text:p text:style-name="text.cell.8.5.left">– de motie-Flach/Bikker over de mogelijkheid van een lijstverbinding betrekken bij het nieuwe kiesstelsel</text:p>
          </table:table-cell>
        </table:table-row>
        <table:table-row>
          <table:table-cell table:style-name="table.cell.top">
            <text:p text:style-name="ifm_p_font.bold_ifm">36 600-VII, nr. 38</text:p>
          </table:table-cell>
          <table:table-cell table:style-name="table.cell.top.pleft.pright">
            <text:p text:style-name="text.cell.8.5.left"/>
          </table:table-cell>
          <table:table-cell table:style-name="table.cell.top.pleft.pright">
            <text:p text:style-name="text.cell.8.5.left">– de motie-Flach/Van der Plas over in het nieuwe kiesstelsel de huidige kiesdeler behouden om in aanmerking te komen voor vereffeningszetels</text:p>
          </table:table-cell>
        </table:table-row>
        <table:table-row>
          <table:table-cell table:style-name="table.cell.top">
            <text:p text:style-name="ifm_p_font.bold_ifm">36 600-VII, nr. 39</text:p>
          </table:table-cell>
          <table:table-cell table:style-name="table.cell.top.pleft.pright">
            <text:p text:style-name="text.cell.8.5.left"/>
          </table:table-cell>
          <table:table-cell table:style-name="table.cell.top.pleft.pright">
            <text:p text:style-name="text.cell.8.5.left">– de motie-Flach over elke regio de gelegenheid bieden om met het Rijk een langjarige agenda voor een gebiedsgerichte aanpak te ontwikkelen</text:p>
          </table:table-cell>
        </table:table-row>
        <table:table-row>
          <table:table-cell table:style-name="table.cell.top">
            <text:p text:style-name="ifm_p_font.bold_ifm">36 600-VII, nr. 40</text:p>
          </table:table-cell>
          <table:table-cell table:style-name="table.cell.top.pleft.pright">
            <text:p text:style-name="text.cell.8.5.left"/>
          </table:table-cell>
          <table:table-cell table:style-name="table.cell.top.pleft.pright">
            <text:p text:style-name="text.cell.8.5.left">– de motie-Ceder c.s. over samen met gemeenten de vinger aan de pols houden ten aanzien van de kinderarmoededoelstelling</text:p>
          </table:table-cell>
        </table:table-row>
        <table:table-row>
          <table:table-cell table:style-name="table.cell.top">
            <text:p text:style-name="ifm_p_font.bold_ifm">36 600-VII, nr. 41</text:p>
          </table:table-cell>
          <table:table-cell table:style-name="table.cell.top.pleft.pright">
            <text:p text:style-name="text.cell.8.5.left"/>
          </table:table-cell>
          <table:table-cell table:style-name="table.cell.top.pleft.pright">
            <text:p text:style-name="text.cell.8.5.left">– de motie-Ceder c.s. over de regionale vertegenwoordiging in de Tweede Kamer verbeteren door in een nieuw kiesstelsel het systeem van kieskringen beter te benutten</text:p>
          </table:table-cell>
        </table:table-row>
        <table:table-row>
          <table:table-cell table:style-name="table.cell.top">
            <text:p text:style-name="ifm_p_font.bold_ifm">36 600-VII, nr. 42 (gewijzigd)</text:p>
          </table:table-cell>
          <table:table-cell table:style-name="table.cell.top.pleft.pright">
            <text:p text:style-name="text.cell.8.5.left"/>
          </table:table-cell>
          <table:table-cell table:style-name="table.cell.top.pleft.pright">
            <text:p text:style-name="text.cell.8.5.left">– de gewijzigde motie-Ceder c.s. over de verschillen tussen en binnen gemeenten in de behandeling van personen met een beperking bestrijden met nationale normen en richtlijnen</text:p>
          </table:table-cell>
        </table:table-row>
        <table:table-row>
          <table:table-cell table:style-name="table.cell.top">
            <text:p text:style-name="ifm_p_font.bold_ifm">36 600-VII, nr. 43</text:p>
          </table:table-cell>
          <table:table-cell table:style-name="table.cell.top.pleft.pright">
            <text:p text:style-name="text.cell.8.5.left"/>
          </table:table-cell>
          <table:table-cell table:style-name="table.cell.top.pleft.pright">
            <text:p text:style-name="text.cell.8.5.left">– de motie-Koekkoek c.s. over overheden aansporen om in besluiten die betrekking hebben op burgers op te nemen dat er gebruik is gemaakt van algoritmen en/of AI-systemen</text:p>
          </table:table-cell>
        </table:table-row>
        <table:table-row>
          <table:table-cell table:style-name="table.cell.top">
            <text:p text:style-name="ifm_p_font.bold_ifm">36 600-VII, nr. 44 (aangehouden)</text:p>
          </table:table-cell>
          <table:table-cell table:style-name="table.cell.top.pleft.pright">
            <text:p text:style-name="text.cell.8.5.left"/>
          </table:table-cell>
          <table:table-cell table:style-name="table.cell.top.pleft.pright">
            <text:p text:style-name="text.cell.8.5.left">– de motie-Koekkoek/Chakor over scenario's om het bijhouden van de openbare agenda's van bewindspersonen te verbeteren</text:p>
          </table:table-cell>
        </table:table-row>
        <table:table-row>
          <table:table-cell table:style-name="table.cell.top">
            <text:p text:style-name="ifm_p_font.bold_ifm">36 600-VII, nr. 45</text:p>
          </table:table-cell>
          <table:table-cell table:style-name="table.cell.top.pleft.pright">
            <text:p text:style-name="text.cell.8.5.left"/>
          </table:table-cell>
          <table:table-cell table:style-name="table.cell.top.pleft.pright">
            <text:p text:style-name="text.cell.8.5.left">– de motie-Eerdmans over bij de ambtelijke top van de rijksdienst nadrukkelijk pleiten voor een «wat kan wel»-mentaliteit</text:p>
          </table:table-cell>
        </table:table-row>
        <table:table-row>
          <table:table-cell table:style-name="table.cell.top">
            <text:p text:style-name="ifm_p_font.bold_ifm">36 600-VII, nr. 46</text:p>
          </table:table-cell>
          <table:table-cell table:style-name="table.cell.top.pleft.pright">
            <text:p text:style-name="text.cell.8.5.left"/>
          </table:table-cell>
          <table:table-cell table:style-name="table.cell.top.pleft.pright">
            <text:p text:style-name="text.cell.8.5.left">– de motie-Eerdmans over niet overgaan tot herstelbetalingen voor de trans-Atlantische slavenhandel</text:p>
          </table:table-cell>
        </table:table-row>
        <table:table-row>
          <table:table-cell table:style-name="table.cell.top">
            <text:p text:style-name="ifm_p_font.bold_ifm">36 600-VII, nr. 47</text:p>
          </table:table-cell>
          <table:table-cell table:style-name="table.cell.top.pleft.pright">
            <text:p text:style-name="text.cell.8.5.left"/>
          </table:table-cell>
          <table:table-cell table:style-name="table.cell.top.pleft.pright">
            <text:p text:style-name="text.cell.8.5.left">– de motie-Eerdmans over erop aandringen dat potentieel ontvlambare tegendemonstraties voortaan gehouden worden buiten de zichtbare en hoorbare reikwijdte van de oorspronkelijke demonstratie</text:p>
          </table:table-cell>
        </table:table-row>
        <table:table-row>
          <table:table-cell table:style-name="table.cell.top">
            <text:p text:style-name="ifm_p_font.bold_ifm">36 600-VII, nr. 48</text:p>
          </table:table-cell>
          <table:table-cell table:style-name="table.cell.top.pleft.pright">
            <text:p text:style-name="text.cell.8.5.left"/>
          </table:table-cell>
          <table:table-cell table:style-name="table.cell.top.pleft.pright">
            <text:p text:style-name="text.cell.8.5.left">– de motie-Eerdmans over het instellen van een Nationaal Coördinator Woke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Europese top van 17 en 18 oktober 2024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palliatieve zorg en stervensbegeleid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Ruimtelijke ordening (CD 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Tuinbouw, visserij en biotechnologie (CD 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Dieren in de veehouderij (CD 2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669</text:p>
          </table:table-cell>
          <table:table-cell table:style-name="table.cell.top.pleft.pright">
            <text:p text:style-name="text.cell.8.5.left"/>
          </table:table-cell>
          <table:table-cell table:style-name="table.cell.top.pleft.pright">
            <text:p text:style-name="text.cell.8.5.left">19. Tweeminutendebat Landbouw- en Visserijraad d.d. 23 september 2024, appreciatie vangstadviezen ICES en appreciatie werkprogramma Hongaars voorzitterschap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Post (CD 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XIV</text:p>
          </table:table-cell>
          <table:table-cell table:style-name="table.cell.top.pleft.pright">
            <text:p text:style-name="text.cell.8.5.left"/>
          </table:table-cell>
          <table:table-cell table:style-name="table.cell.top.pleft.pright">
            <text:p text:style-name="text.cell.8.5.left">21. Vaststelling van de begrotingsstaten van het Ministerie van Landbouw, Visserij, Voedselzekerheid en Natuur (XIV) en het Diergezondheidsfonds (F)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Gezamenlijke behandeling van:</text:p>
          </table:table-cell>
        </table:table-row>
        <table:table-row>
          <table:table-cell table:style-name="table.cell.top">
            <text:p text:style-name="ifm_p_font.bold_ifm">36 600-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XIII) voor het jaar 2025</text:p>
          </table:table-cell>
        </table:table-row>
        <table:table-row>
          <table:table-cell table:style-name="table.cell.top">
            <text:p text:style-name="ifm_p_font.bold_ifm">36 600-L</text:p>
          </table:table-cell>
          <table:table-cell table:style-name="table.cell.top.pleft.pright">
            <text:p text:style-name="text.cell.8.5.left"/>
          </table:table-cell>
          <table:table-cell table:style-name="table.cell.top.pleft.pright">
            <text:p text:style-name="text.cell.8.5.left">Vaststelling van de begrotingsstaat van het Nationaal Groeifonds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33</text:p>
          </table:table-cell>
          <table:table-cell table:style-name="table.cell.top.pleft.pright">
            <text:p text:style-name="text.cell.8.5.left"/>
          </table:table-cell>
          <table:table-cell table:style-name="table.cell.top.pleft.pright">
            <text:p text:style-name="text.cell.8.5.left">2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62</text:p>
          </table:table-cell>
          <table:table-cell table:style-name="table.cell.top.pleft.pright">
            <text:p text:style-name="text.cell.8.5.left"/>
          </table:table-cell>
          <table:table-cell table:style-name="table.cell.top.pleft.pright">
            <text:p text:style-name="text.cell.8.5.left">24. Wijziging van de Opiumwet 1960 BES in verband met de invoering van de bevoegdheid voor het lokaal gezag van de openbare lichamen Bonaire, Sint Eustatius en Saba tot de oplegging van een last onder bestuursdwang ten aanzien van drugspan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V (Vaststelling van de begrotingsstaten van Koninkrijksrelaties (IV) en het BES-fonds (H)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 (Vaststelling van de begrotingsstaten van het Ministerie van Volksgezondheid, Welzijn en Sport (X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 (Vaststelling van de begrotingsstaat van het Ministerie van Volkshuisvesting en Ruimtelijke Ordening (X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C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ibisch Nederlan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keten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I (Vaststelling van de begrotingsstaat van het Ministerie van Klimaat en Groene Groei (XX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bon Capture &amp; Storage (CCS)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text:span text:style-name="ifm_span_font.italic_ifm">(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I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8 (Voorstel van wet van het lid Van Nisp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en tbs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ancties (CD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 en wetenschapsbeleid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3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2025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2025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Staatscommissie Demografische Ontwikkelingen 2050 (Flach) <text:span text:style-name="ifm_span_font.italic_ifm">(Minister SZW, Minister Asiel &amp; Migratie, Minister VRO,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limaat-en Energieverkenning (Rooderkerk)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technologische afhankelijkheid van elektronische apparaten uit onvrije landen (Paternotte) <text:span text:style-name="ifm_span_font.italic_ifm">(Minister BuZa, Minister Buitenlandse Handel en Ontwikkelingshulp,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cyberaanval op de Nederlandse politie (Six Dijkstra)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incidenten met strafrechtadvocaten (Smitskam) <text:span text:style-name="ifm_span_font.italic_ifm">(Staatssecretaris J&amp;V en Staatssecretaris RB)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een gedode Hamasleider in Libanon voor UNRWA werkte (Ram) <text:span text:style-name="ifm_span_font.italic_ifm">(Minister BuZa, Minister Buitenlandse Handel en Ontwikkelingshul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effecten van onderwijsbezuinigingen op de overlevingskansen van kankerpatiënten (Jetten)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oktober van 14.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8.30 tot 23.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6 november van 18.00 tot 20.00 uur</text:p>
          </table:table-cell>
          <table:table-cell table:style-name="table.cell.top.pleft.pright">
            <text:p text:style-name="text.cell.8.5.left"/>
          </table:table-cell>
          <table:table-cell table:style-name="table.cell.top.pleft.pright">
            <text:p text:style-name="text.cell.8.5.left">Van de vaste commissie voor Financiën over de Wet aanpassing termijnen en nabestaandenregeling hersteloperatie toeslagen (Kamerstuk 36 5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7.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5.15 tot 19.15 uur</text:p>
          </table:table-cell>
          <table:table-cell table:style-name="table.cell.top.pleft.pright">
            <text:p text:style-name="text.cell.8.5.left"/>
          </table:table-cell>
          <table:table-cell table:style-name="table.cell.top.pleft.pright">
            <text:p text:style-name="text.cell.8.5.left">Van de vaste commissie voor Financiën over de Uitvoeringswet verordening bij geldovermakingen en overdrachten van cryptoactiva te voegen informatie (Kamerstuk 36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24 van 17.15 tot 23.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6.15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char">326</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225</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stand van zaken</text:spa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221</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d.d. 11 oktober)</text:spa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char">18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9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8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8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7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6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2;2024-10-11</dc:title>
    <meta:user-defined meta:name="OVERHEIDop.ParlID/DC.identifier">ag-tk-2024-10-11</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0-11</meta:user-defined>
    <meta:user-defined meta:name="DC.title">Langetermijnagenda incl. stemmingslijst week 42;2024-10-11</meta:user-defined>
    <meta:user-defined meta:name="DCTERMS.W3CDTF/DCTERMS.available">2024-10-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78</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53</meta:user-defined>
    <meta:user-defined meta:name="OVERHEIDop.behandeldDossier">36395</meta:user-defined>
    <meta:user-defined meta:name="OVERHEIDop.behandeldDossier">36433</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2</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26</meta:user-defined>
    <meta:user-defined meta:name="OVERHEIDop.behandeldDossier">36531</meta:user-defined>
    <meta:user-defined meta:name="OVERHEIDop.behandeldDossier">36541</meta:user-defined>
    <meta:user-defined meta:name="OVERHEIDop.behandeldDossier">36557</meta:user-defined>
    <meta:user-defined meta:name="OVERHEIDop.behandeldDossier">36565</meta:user-defined>
    <meta:user-defined meta:name="OVERHEIDop.behandeldDossier">36577</meta:user-defined>
    <meta:user-defined meta:name="OVERHEIDop.behandeldDossier">36600-IV</meta:user-defined>
    <meta:user-defined meta:name="OVERHEIDop.behandeldDossier">36600-L</meta:user-defined>
    <meta:user-defined meta:name="OVERHEIDop.behandeldDossier">36600-V</meta:user-defined>
    <meta:user-defined meta:name="OVERHEIDop.behandeldDossier">36600-VI</meta:user-defined>
    <meta:user-defined meta:name="OVERHEIDop.behandeldDossier">36600-VIII</meta:user-defined>
    <meta:user-defined meta:name="OVERHEIDop.behandeldDossier">36600-X</meta:user-defined>
    <meta:user-defined meta:name="OVERHEIDop.behandeldDossier">36600-XIII</meta:user-defined>
    <meta:user-defined meta:name="OVERHEIDop.behandeldDossier">36600-XIV</meta:user-defined>
    <meta:user-defined meta:name="OVERHEIDop.behandeldDossier">36600-XV</meta:user-defined>
    <meta:user-defined meta:name="OVERHEIDop.behandeldDossier">36600-XVI</meta:user-defined>
    <meta:user-defined meta:name="OVERHEIDop.behandeldDossier">36600-XVII</meta:user-defined>
    <meta:user-defined meta:name="OVERHEIDop.behandeldDossier">36600-XX</meta:user-defined>
    <meta:user-defined meta:name="OVERHEIDop.behandeldDossier">36600-XXII</meta:user-defined>
    <meta:user-defined meta:name="OVERHEIDop.behandeldDossier">36600-XXIII</meta:user-defined>
    <meta:user-defined meta:name="OVERHEIDop.behandeldDossier">36618</meta:user-defined>
    <meta:user-defined meta:name="OVERHEIDop.behandeldDossier">21501-32;1669</meta:user-defined>
    <meta:user-defined meta:name="OVERHEIDop.behandeldDossier">22054;430</meta:user-defined>
    <meta:user-defined meta:name="OVERHEIDop.behandeldDossier">27625;676</meta:user-defined>
    <meta:user-defined meta:name="OVERHEIDop.behandeldDossier">27625;677</meta:user-defined>
    <meta:user-defined meta:name="OVERHEIDop.behandeldDossier">27625;678</meta:user-defined>
    <meta:user-defined meta:name="OVERHEIDop.behandeldDossier">27625;679</meta:user-defined>
    <meta:user-defined meta:name="OVERHEIDop.behandeldDossier">27625;680</meta:user-defined>
    <meta:user-defined meta:name="OVERHEIDop.behandeldDossier">27625;681</meta:user-defined>
    <meta:user-defined meta:name="OVERHEIDop.behandeldDossier">27625;682</meta:user-defined>
    <meta:user-defined meta:name="OVERHEIDop.behandeldDossier">27625;683</meta:user-defined>
    <meta:user-defined meta:name="OVERHEIDop.behandeldDossier">27625;684</meta:user-defined>
    <meta:user-defined meta:name="OVERHEIDop.behandeldDossier">27625;685</meta:user-defined>
    <meta:user-defined meta:name="OVERHEIDop.behandeldDossier">27625;686</meta:user-defined>
    <meta:user-defined meta:name="OVERHEIDop.behandeldDossier">28676;468</meta:user-defined>
    <meta:user-defined meta:name="OVERHEIDop.behandeldDossier">28676;469</meta:user-defined>
    <meta:user-defined meta:name="OVERHEIDop.behandeldDossier">28676;470</meta:user-defined>
    <meta:user-defined meta:name="OVERHEIDop.behandeldDossier">36343;6</meta:user-defined>
    <meta:user-defined meta:name="OVERHEIDop.behandeldDossier">36343;7</meta:user-defined>
    <meta:user-defined meta:name="OVERHEIDop.behandeldDossier">36410-XVI;164</meta:user-defined>
    <meta:user-defined meta:name="OVERHEIDop.behandeldDossier">36531;17</meta:user-defined>
    <meta:user-defined meta:name="OVERHEIDop.behandeldDossier">36531;18</meta:user-defined>
    <meta:user-defined meta:name="OVERHEIDop.behandeldDossier">36531;19</meta:user-defined>
    <meta:user-defined meta:name="OVERHEIDop.behandeldDossier">36531;20</meta:user-defined>
    <meta:user-defined meta:name="OVERHEIDop.behandeldDossier">36531;21</meta:user-defined>
    <meta:user-defined meta:name="OVERHEIDop.behandeldDossier">36531;22</meta:user-defined>
    <meta:user-defined meta:name="OVERHEIDop.behandeldDossier">36594;1</meta:user-defined>
    <meta:user-defined meta:name="OVERHEIDop.behandeldDossier">36600-I;10</meta:user-defined>
    <meta:user-defined meta:name="OVERHEIDop.behandeldDossier">36600-I;11</meta:user-defined>
    <meta:user-defined meta:name="OVERHEIDop.behandeldDossier">36600-I;12</meta:user-defined>
    <meta:user-defined meta:name="OVERHEIDop.behandeldDossier">36600-I;13</meta:user-defined>
    <meta:user-defined meta:name="OVERHEIDop.behandeldDossier">36600-I;6</meta:user-defined>
    <meta:user-defined meta:name="OVERHEIDop.behandeldDossier">36600-I;7</meta:user-defined>
    <meta:user-defined meta:name="OVERHEIDop.behandeldDossier">36600-I;8</meta:user-defined>
    <meta:user-defined meta:name="OVERHEIDop.behandeldDossier">36600-I;9</meta:user-defined>
    <meta:user-defined meta:name="OVERHEIDop.behandeldDossier">36600-III;6</meta:user-defined>
    <meta:user-defined meta:name="OVERHEIDop.behandeldDossier">36600-III;7</meta:user-defined>
    <meta:user-defined meta:name="OVERHEIDop.behandeldDossier">36600-III;8</meta:user-defined>
    <meta:user-defined meta:name="OVERHEIDop.behandeldDossier">36600-VII;16</meta:user-defined>
    <meta:user-defined meta:name="OVERHEIDop.behandeldDossier">36600-VII;17</meta:user-defined>
    <meta:user-defined meta:name="OVERHEIDop.behandeldDossier">36600-VII;18</meta:user-defined>
    <meta:user-defined meta:name="OVERHEIDop.behandeldDossier">36600-VII;19</meta:user-defined>
    <meta:user-defined meta:name="OVERHEIDop.behandeldDossier">36600-VII;20</meta:user-defined>
    <meta:user-defined meta:name="OVERHEIDop.behandeldDossier">36600-VII;21</meta:user-defined>
    <meta:user-defined meta:name="OVERHEIDop.behandeldDossier">36600-VII;22</meta:user-defined>
    <meta:user-defined meta:name="OVERHEIDop.behandeldDossier">36600-VII;23</meta:user-defined>
    <meta:user-defined meta:name="OVERHEIDop.behandeldDossier">36600-VII;24</meta:user-defined>
    <meta:user-defined meta:name="OVERHEIDop.behandeldDossier">36600-VII;25</meta:user-defined>
    <meta:user-defined meta:name="OVERHEIDop.behandeldDossier">36600-VII;26</meta:user-defined>
    <meta:user-defined meta:name="OVERHEIDop.behandeldDossier">36600-VII;27</meta:user-defined>
    <meta:user-defined meta:name="OVERHEIDop.behandeldDossier">36600-VII;28</meta:user-defined>
    <meta:user-defined meta:name="OVERHEIDop.behandeldDossier">36600-VII;29</meta:user-defined>
    <meta:user-defined meta:name="OVERHEIDop.behandeldDossier">36600-VII;30</meta:user-defined>
    <meta:user-defined meta:name="OVERHEIDop.behandeldDossier">36600-VII;31</meta:user-defined>
    <meta:user-defined meta:name="OVERHEIDop.behandeldDossier">36600-VII;32</meta:user-defined>
    <meta:user-defined meta:name="OVERHEIDop.behandeldDossier">36600-VII;33</meta:user-defined>
    <meta:user-defined meta:name="OVERHEIDop.behandeldDossier">36600-VII;34</meta:user-defined>
    <meta:user-defined meta:name="OVERHEIDop.behandeldDossier">36600-VII;35</meta:user-defined>
    <meta:user-defined meta:name="OVERHEIDop.behandeldDossier">36600-VII;36</meta:user-defined>
    <meta:user-defined meta:name="OVERHEIDop.behandeldDossier">36600-VII;37</meta:user-defined>
    <meta:user-defined meta:name="OVERHEIDop.behandeldDossier">36600-VII;38</meta:user-defined>
    <meta:user-defined meta:name="OVERHEIDop.behandeldDossier">36600-VII;39</meta:user-defined>
    <meta:user-defined meta:name="OVERHEIDop.behandeldDossier">36600-VII;40</meta:user-defined>
    <meta:user-defined meta:name="OVERHEIDop.behandeldDossier">36600-VII;41</meta:user-defined>
    <meta:user-defined meta:name="OVERHEIDop.behandeldDossier">36600-VII;42</meta:user-defined>
    <meta:user-defined meta:name="OVERHEIDop.behandeldDossier">36600-VII;43</meta:user-defined>
    <meta:user-defined meta:name="OVERHEIDop.behandeldDossier">36600-VII;44</meta:user-defined>
    <meta:user-defined meta:name="OVERHEIDop.behandeldDossier">36600-VII;45</meta:user-defined>
    <meta:user-defined meta:name="OVERHEIDop.behandeldDossier">36600-VII;46</meta:user-defined>
    <meta:user-defined meta:name="OVERHEIDop.behandeldDossier">36600-VII;47</meta:user-defined>
    <meta:user-defined meta:name="OVERHEIDop.behandeldDossier">36600-VII;48</meta:user-defined>
    <meta:user-defined meta:name="OVERHEIDop.behandeldDossier">36600-XII;26</meta:user-defined>
    <meta:user-defined meta:name="OVERHEIDop.behandeldDossier">36600-XII;27</meta:user-defined>
    <meta:user-defined meta:name="OVERHEIDop.behandeldDossier">36600-XII;28</meta:user-defined>
    <meta:user-defined meta:name="OVERHEIDop.behandeldDossier">36600-XII;29</meta:user-defined>
    <meta:user-defined meta:name="OVERHEIDop.behandeldDossier">36600-XII;30</meta:user-defined>
    <meta:user-defined meta:name="OVERHEIDop.behandeldDossier">36600-XII;31</meta:user-defined>
    <meta:user-defined meta:name="OVERHEIDop.behandeldDossier">36600-XII;32</meta:user-defined>
    <meta:user-defined meta:name="OVERHEIDop.behandeldDossier">36600-XII;33</meta:user-defined>
    <meta:user-defined meta:name="OVERHEIDop.behandeldDossier">36600-XII;34</meta:user-defined>
    <meta:user-defined meta:name="OVERHEIDop.behandeldDossier">36600-XII;35</meta:user-defined>
    <meta:user-defined meta:name="OVERHEIDop.behandeldDossier">36600-XII;36</meta:user-defined>
    <meta:user-defined meta:name="OVERHEIDop.behandeldDossier">36600-XII;37</meta:user-defined>
    <meta:user-defined meta:name="OVERHEIDop.behandeldDossier">36600-XII;38</meta:user-defined>
    <meta:user-defined meta:name="OVERHEIDop.behandeldDossier">36600-XII;39</meta:user-defined>
    <meta:user-defined meta:name="OVERHEIDop.behandeldDossier">36600-XII;40</meta:user-defined>
    <meta:user-defined meta:name="OVERHEIDop.behandeldDossier">36600-XII;41</meta:user-defined>
    <meta:user-defined meta:name="OVERHEIDop.behandeldDossier">36600-XII;42</meta:user-defined>
    <meta:user-defined meta:name="OVERHEIDop.behandeldDossier">36600-XII;43</meta:user-defined>
    <meta:user-defined meta:name="OVERHEIDop.behandeldDossier">36600-XII;44</meta:user-defined>
    <meta:user-defined meta:name="OVERHEIDop.behandeldDossier">36600-XII;45</meta:user-defined>
    <meta:user-defined meta:name="OVERHEIDop.behandeldDossier">36600-XII;46</meta:user-defined>
    <meta:user-defined meta:name="OVERHEIDop.behandeldDossier">36600-XII;47</meta:user-defined>
    <meta:user-defined meta:name="OVERHEIDop.behandeldDossier">36600-XII;48</meta:user-defined>
    <meta:user-defined meta:name="OVERHEIDop.behandeldDossier">36600-XII;49</meta:user-defined>
    <meta:user-defined meta:name="OVERHEIDop.behandeldDossier">36600-XII;50</meta:user-defined>
    <meta:user-defined meta:name="OVERHEIDop.behandeldDossier">36600-XII;51</meta:user-defined>
    <meta:user-defined meta:name="OVERHEIDop.behandeldDossier">36600-XII;52</meta:user-defined>
    <meta:user-defined meta:name="OVERHEIDop.behandeldDossier">36600-XII;53</meta:user-defined>
    <meta:user-defined meta:name="OVERHEIDop.behandeldDossier">36600-XII;54</meta:user-defined>
    <meta:user-defined meta:name="OVERHEIDop.behandeldDossier">36600-XII;55</meta:user-defined>
    <meta:user-defined meta:name="OVERHEIDop.behandeldDossier">36618;18</meta:user-defined>
    <meta:user-defined meta:name="OVERHEIDop.behandeldDossier">36618;19</meta:user-defined>
    <meta:user-defined meta:name="OVERHEIDop.behandeldDossier">36618;20</meta:user-defined>
    <meta:user-defined meta:name="OVERHEIDop.behandeldDossier">36618;21</meta:user-defined>
    <meta:user-defined meta:name="OVERHEIDop.behandeldDossier">36618;22</meta:user-defined>
    <meta:user-defined meta:name="OVERHEIDop.behandeldDossier">36618;23</meta:user-defined>
    <meta:user-defined meta:name="OVERHEIDop.behandeldDossier">36618;24</meta:user-defined>
    <meta:user-defined meta:name="OVERHEIDop.behandeldDossier">36618;25</meta:user-defined>
    <meta:user-defined meta:name="OVERHEIDop.behandeldDossier">36618;26</meta:user-defined>
    <meta:user-defined meta:name="OVERHEIDop.behandeldDossier">36618;27</meta:user-defined>
    <meta:user-defined meta:name="OVERHEIDop.behandeldDossier">36618;28</meta:user-defined>
    <meta:user-defined meta:name="OVERHEIDop.behandeldDossier">36618;29</meta:user-defined>
    <meta:user-defined meta:name="OVERHEIDop.behandeldDossier">36618;30</meta:user-defined>
    <meta:user-defined meta:name="OVERHEIDop.behandeldDossier">36618;31</meta:user-defined>
    <meta:user-defined meta:name="OVERHEIDop.versieInformatie"/>
  </office:meta>
</office:document-meta>
</file>