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1144*"/>
    </style:style>
    <style:style style:family="table-column" style:name="table8.tg1.col2">
      <style:table-column-properties style:rel-column-width="100*"/>
    </style:style>
    <style:style style:family="table-column" style:name="table8.tg1.col3">
      <style:table-column-properties style:rel-column-width="1284*"/>
    </style:style>
    <style:style style:family="table-column" style:name="table8.tg1.col4">
      <style:table-column-properties style:rel-column-width="464*"/>
    </style:style>
    <style:style style:family="table-column" style:name="table8.tg1.col5">
      <style:table-column-properties style:rel-column-width="692*"/>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9-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septem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een regeling om eerder te stoppen met werken voor mensen met zwaar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Kent wenst zijn motie op stuk nr. 659 te wijzigen. De gewijzigde motie is rondgedeeld. Ik neem aan dat wij daar nu over kunnen stemmen.</text:span></text:p>
          </table:table-cell>
        </table:table-row>
        <table:table-row>
          <table:table-cell table:style-name="table.cell.top">
            <text:p text:style-name="ifm_p_font.bold_ifm">32 043, nr. 659 (gewijzigd)</text:p>
          </table:table-cell>
          <table:table-cell table:style-name="table.cell.top.pleft.pright">
            <text:p text:style-name="text.cell.8.5.left"/>
          </table:table-cell>
          <table:table-cell table:style-name="table.cell.top.pleft.pright">
            <text:p text:style-name="text.cell.8.5.left">– de gewijzigde motie-Van Kent/Stultiens over een vroegpensioenregeling mogelijk maken die voor werknemers werkzaam in zware beroepen bruikbaar en passend is</text:p>
          </table:table-cell>
        </table:table-row>
        <table:table-row>
          <table:table-cell table:style-name="table.cell.top">
            <text:p text:style-name="ifm_p_font.bold_ifm">32 043, nr. 660 (aangehouden)</text:p>
          </table:table-cell>
          <table:table-cell table:style-name="table.cell.top.pleft.pright">
            <text:p text:style-name="text.cell.8.5.left"/>
          </table:table-cell>
          <table:table-cell table:style-name="table.cell.top.pleft.pright">
            <text:p text:style-name="text.cell.8.5.left">– de motie-Flach over in overleg met sociale partners bezien of en hoe de RVU gerichter vormgegeven kan worden middels stijging van het drempelbedrag en verkorting van de termijn</text:p>
          </table:table-cell>
        </table:table-row>
        <table:table-row>
          <table:table-cell table:style-name="table.cell.top">
            <text:p text:style-name="ifm_p_font.bold_ifm">32 043, nr. 661</text:p>
          </table:table-cell>
          <table:table-cell table:style-name="table.cell.top.pleft.pright">
            <text:p text:style-name="text.cell.8.5.left"/>
          </table:table-cell>
          <table:table-cell table:style-name="table.cell.top.pleft.pright">
            <text:p text:style-name="text.cell.8.5.left">– de motie-Ceder/Joseph over doelstellingen uitwerken om werkgevers in sectoren met zware beroepen aantoonbaar verantwoordelijk te houden voor hun inspanningen om hun werknemers duurzamer inzetbaa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Zzp</text:p>
          </table:table-cell>
        </table:table-row>
        <table:table-row>
          <table:table-cell table:style-name="table.cell.top">
            <text:p text:style-name="ifm_p_font.bold_ifm">31 311, nr. 264</text:p>
          </table:table-cell>
          <table:table-cell table:style-name="table.cell.top.pleft.pright">
            <text:p text:style-name="text.cell.8.5.left"/>
          </table:table-cell>
          <table:table-cell table:style-name="table.cell.top.pleft.pright">
            <text:p text:style-name="text.cell.8.5.left">– de motie-Aartsen c.s. over de handhavingsstrategie wijzigen ten behoeve van een zachtere landing bij het opheffen van het handhavingsmoratorium</text:p>
          </table:table-cell>
        </table:table-row>
        <table:table-row>
          <table:table-cell table:style-name="table.cell.top">
            <text:p text:style-name="ifm_p_font.bold_ifm">31 311, nr. 265</text:p>
          </table:table-cell>
          <table:table-cell table:style-name="table.cell.top.pleft.pright">
            <text:p text:style-name="text.cell.8.5.left"/>
          </table:table-cell>
          <table:table-cell table:style-name="table.cell.top.pleft.pright">
            <text:p text:style-name="text.cell.8.5.left">– de motie-Rikkers-Oosterkamp over voor 1 november 2024 een duidelijk afwegingskader voor handhaving publiceren op de website van de Belastingdienst</text:p>
          </table:table-cell>
        </table:table-row>
        <table:table-row>
          <table:table-cell table:style-name="table.cell.top">
            <text:p text:style-name="ifm_p_font.bold_ifm">31 311, nr. 266</text:p>
          </table:table-cell>
          <table:table-cell table:style-name="table.cell.top.pleft.pright">
            <text:p text:style-name="text.cell.8.5.left"/>
          </table:table-cell>
          <table:table-cell table:style-name="table.cell.top.pleft.pright">
            <text:p text:style-name="text.cell.8.5.left">– de motie-Flach/Aartsen over in de handhaving coulant omgaan met onbewust onbekwame zelfstandigen en niet direct overgaan tot het opleggen van boetes</text:p>
          </table:table-cell>
        </table:table-row>
        <table:table-row>
          <table:table-cell table:style-name="table.cell.top">
            <text:p text:style-name="ifm_p_font.bold_ifm">31 311, nr. 267</text:p>
          </table:table-cell>
          <table:table-cell table:style-name="table.cell.top.pleft.pright">
            <text:p text:style-name="text.cell.8.5.left"/>
          </table:table-cell>
          <table:table-cell table:style-name="table.cell.top.pleft.pright">
            <text:p text:style-name="text.cell.8.5.left">– de motie-Flach over verkennen hoe de agrarische sector kan worden uitgezonderd van de arbeidsongeschiktheidsverzekering voor zelfstandigen</text:p>
          </table:table-cell>
        </table:table-row>
        <table:table-row>
          <table:table-cell table:style-name="table.cell.top">
            <text:p text:style-name="ifm_p_font.bold_ifm">31 311, nr. 268 (aangehouden)</text:p>
          </table:table-cell>
          <table:table-cell table:style-name="table.cell.top.pleft.pright">
            <text:p text:style-name="text.cell.8.5.left"/>
          </table:table-cell>
          <table:table-cell table:style-name="table.cell.top.pleft.pright">
            <text:p text:style-name="text.cell.8.5.left">– de motie-Flach c.s. over de Wet verduidelijking beoordeling arbeidsrelaties en rechtsvermoeden splitsen in een voorstel gericht op inbeddingscriteria en een voorstel gericht op het rechtsvermoeden</text:p>
          </table:table-cell>
        </table:table-row>
        <table:table-row>
          <table:table-cell table:style-name="table.cell.top">
            <text:p text:style-name="ifm_p_font.bold_ifm">31 311, nr. 269</text:p>
          </table:table-cell>
          <table:table-cell table:style-name="table.cell.top.pleft.pright">
            <text:p text:style-name="text.cell.8.5.left"/>
          </table:table-cell>
          <table:table-cell table:style-name="table.cell.top.pleft.pright">
            <text:p text:style-name="text.cell.8.5.left">– de motie-Boon over ervoor zorgen dat per 1 januari 2025 geen schijnzelfstandigen meer werkzaam zijn binnen de rijksdienst</text:p>
          </table:table-cell>
        </table:table-row>
        <table:table-row>
          <table:table-cell table:style-name="table.cell.top">
            <text:p text:style-name="ifm_p_font.bold_ifm">31 311, nr. 270 (ingetrokken)</text:p>
          </table:table-cell>
          <table:table-cell table:style-name="table.cell.top.pleft.pright">
            <text:p text:style-name="text.cell.8.5.left"/>
          </table:table-cell>
          <table:table-cell table:style-name="table.cell.top.pleft.pright">
            <text:p text:style-name="text.cell.8.5.left">– de motie-Van Houwelingen over de wachttijd van de verplichte aov verlengen van één naar twee jaar</text:p>
          </table:table-cell>
        </table:table-row>
        <table:table-row>
          <table:table-cell table:style-name="table.cell.top">
            <text:p text:style-name="ifm_p_font.bold_ifm">31 311, nr. 271 (ingetrokken)</text:p>
          </table:table-cell>
          <table:table-cell table:style-name="table.cell.top.pleft.pright">
            <text:p text:style-name="text.cell.8.5.left"/>
          </table:table-cell>
          <table:table-cell table:style-name="table.cell.top.pleft.pright">
            <text:p text:style-name="text.cell.8.5.left">– de motie-Van Houwelingen over in kaart brengen wat de gevolgen van verschillende beleidsvoornemens zijn voor het verdienvermogen van zzp'ers in met name de creatieve en culturele sector</text:p>
          </table:table-cell>
        </table:table-row>
        <table:table-row>
          <table:table-cell table:style-name="table.cell.top">
            <text:p text:style-name="ifm_p_font.bold_ifm">31 311, nr. 272</text:p>
          </table:table-cell>
          <table:table-cell table:style-name="table.cell.top.pleft.pright">
            <text:p text:style-name="text.cell.8.5.left"/>
          </table:table-cell>
          <table:table-cell table:style-name="table.cell.top.pleft.pright">
            <text:p text:style-name="text.cell.8.5.left">– de motie-Van Houwelingen over ervoor zorgen dat collectieve voorzieningen van zzp'ers deel kunnen uitmaken van de opt-outregeling zonder zelf een verzekeraar te moeten worden</text:p>
          </table:table-cell>
        </table:table-row>
        <table:table-row>
          <table:table-cell table:style-name="table.cell.top">
            <text:p text:style-name="ifm_p_font.bold_ifm">31 311, nr. 273</text:p>
          </table:table-cell>
          <table:table-cell table:style-name="table.cell.top.pleft.pright">
            <text:p text:style-name="text.cell.8.5.left"/>
          </table:table-cell>
          <table:table-cell table:style-name="table.cell.top.pleft.pright">
            <text:p text:style-name="text.cell.8.5.left">– de motie-Patijn over bij het uitwerken van de Wet Vbar het rechtsvermoeden ook een onderdeel laten zijn van de publiekrechtelijke handhaving op schijnzelfstandigheid</text:p>
          </table:table-cell>
        </table:table-row>
        <table:table-row>
          <table:table-cell table:style-name="table.cell.top">
            <text:p text:style-name="ifm_p_font.bold_ifm">31 311, nr. 274</text:p>
          </table:table-cell>
          <table:table-cell table:style-name="table.cell.top.pleft.pright">
            <text:p text:style-name="text.cell.8.5.left"/>
          </table:table-cell>
          <table:table-cell table:style-name="table.cell.top.pleft.pright">
            <text:p text:style-name="text.cell.8.5.left">– de motie-Patijn/Flach over in kaart brengen of en hoe een ondernemersdiploma een vereiste kan zijn om als ondernemer ingeschreven te kunnen worden bij de KVK</text:p>
          </table:table-cell>
        </table:table-row>
        <table:table-row>
          <table:table-cell table:style-name="table.cell.top">
            <text:p text:style-name="ifm_p_font.bold_ifm">31 311, nr. 275</text:p>
          </table:table-cell>
          <table:table-cell table:style-name="table.cell.top.pleft.pright">
            <text:p text:style-name="text.cell.8.5.left"/>
          </table:table-cell>
          <table:table-cell table:style-name="table.cell.top.pleft.pright">
            <text:p text:style-name="text.cell.8.5.left">– de motie-Van Oostenbruggen c.s. over vooroverleg over beoordeling van arbeidsrelaties faciliteren en reeds goedgekeurde modelovereenkomsten effectief van kracht laten bl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451</text:p>
          </table:table-cell>
          <table:table-cell table:style-name="table.cell.top.pleft.pright">
            <text:p text:style-name="text.cell.8.5.left"/>
          </table:table-cell>
          <table:table-cell table:style-name="table.cell.top.pleft.pright">
            <text:p text:style-name="text.cell.8.5.left">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de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trekt haar motie op stuk nr. 7 in.</text:span></text:p>
          </table:table-cell>
        </table:table-row>
        <table:table-row>
          <table:table-cell table:style-name="table.cell.top">
            <text:p text:style-name="ifm_p_font.bold_ifm">36 451, nr. 7 (ingetrokken)</text:p>
          </table:table-cell>
          <table:table-cell table:style-name="table.cell.top.pleft.pright">
            <text:p text:style-name="text.cell.8.5.left"/>
          </table:table-cell>
          <table:table-cell table:style-name="table.cell.top.pleft.pright">
            <text:p text:style-name="text.cell.8.5.left">– de motie-Kathmann over voor de Autoriteit Persoonsgegevens een afwegingskader opstellen waarin doelbinding bij hergebruik van overheidsinformatie wordt mee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Vreemdelingen- en asielbeleid</text:p>
          </table:table-cell>
        </table:table-row>
        <table:table-row>
          <table:table-cell table:style-name="table.cell.top">
            <text:p text:style-name="ifm_p_font.bold_ifm">19 637, nr. 3278</text:p>
          </table:table-cell>
          <table:table-cell table:style-name="table.cell.top.pleft.pright">
            <text:p text:style-name="text.cell.8.5.left"/>
          </table:table-cell>
          <table:table-cell table:style-name="table.cell.top.pleft.pright">
            <text:p text:style-name="text.cell.8.5.left">– de motie-Eerdmans over 1 november 2032 als einddatum van de opvang van asielzoekers in het voormalige hotel in Albergen juridisch bindend maken in de bestuursovereenkomst tussen de gemeente Tubbergen en het COA</text:p>
          </table:table-cell>
        </table:table-row>
        <table:table-row>
          <table:table-cell table:style-name="table.cell.top">
            <text:p text:style-name="ifm_p_font.bold_ifm">19 637, nr. 3279</text:p>
          </table:table-cell>
          <table:table-cell table:style-name="table.cell.top.pleft.pright">
            <text:p text:style-name="text.cell.8.5.left"/>
          </table:table-cell>
          <table:table-cell table:style-name="table.cell.top.pleft.pright">
            <text:p text:style-name="text.cell.8.5.left">– de motie-Eerdmans over de wettelijke taakstellingen voor gemeenten voor de huisvesting van statushouders schrappen</text:p>
          </table:table-cell>
        </table:table-row>
        <table:table-row>
          <table:table-cell table:style-name="table.cell.top">
            <text:p text:style-name="ifm_p_font.bold_ifm">19 637, nr. 3280</text:p>
          </table:table-cell>
          <table:table-cell table:style-name="table.cell.top.pleft.pright">
            <text:p text:style-name="text.cell.8.5.left"/>
          </table:table-cell>
          <table:table-cell table:style-name="table.cell.top.pleft.pright">
            <text:p text:style-name="text.cell.8.5.left">– de motie-Eerdmans over garanderen dat geen van de asielzoekers op de Top X-lijst in aanmerking komt voor een verblijfsvergunning</text:p>
          </table:table-cell>
        </table:table-row>
        <table:table-row>
          <table:table-cell table:style-name="table.cell.top">
            <text:p text:style-name="ifm_p_font.bold_ifm">19 637, nr. 3281</text:p>
          </table:table-cell>
          <table:table-cell table:style-name="table.cell.top.pleft.pright">
            <text:p text:style-name="text.cell.8.5.left"/>
          </table:table-cell>
          <table:table-cell table:style-name="table.cell.top.pleft.pright">
            <text:p text:style-name="text.cell.8.5.left">– de motie-Van Zanten over strengere kaders ontwikkelen om asielvergunningen eerder te weigeren of in te trekken wanneer er een onherroepelijke gevangenisstraf is opgelegd</text:p>
          </table:table-cell>
        </table:table-row>
        <table:table-row>
          <table:table-cell table:style-name="table.cell.top">
            <text:p text:style-name="ifm_p_font.bold_ifm">19 637, nr. 3282</text:p>
          </table:table-cell>
          <table:table-cell table:style-name="table.cell.top.pleft.pright">
            <text:p text:style-name="text.cell.8.5.left"/>
          </table:table-cell>
          <table:table-cell table:style-name="table.cell.top.pleft.pright">
            <text:p text:style-name="text.cell.8.5.left">– de motie-Van Nispen over zorgen dat kinderen opgevangen worden op plekken waar voorzieningen voor kinderen zijn</text:p>
          </table:table-cell>
        </table:table-row>
        <table:table-row>
          <table:table-cell table:style-name="table.cell.top">
            <text:p text:style-name="ifm_p_font.bold_ifm">19 637, nr. 3283</text:p>
          </table:table-cell>
          <table:table-cell table:style-name="table.cell.top.pleft.pright">
            <text:p text:style-name="text.cell.8.5.left"/>
          </table:table-cell>
          <table:table-cell table:style-name="table.cell.top.pleft.pright">
            <text:p text:style-name="text.cell.8.5.left">– de motie-Van Nispen over de opvang voor uitgeprocedeerde asielzoekers pas beëindigen zodra de terugkeer is gerealiseerd en de risico's op overlast voldoende zijn ondervangen</text:p>
          </table:table-cell>
        </table:table-row>
        <table:table-row>
          <table:table-cell table:style-name="table.cell.top">
            <text:p text:style-name="ifm_p_font.bold_ifm">19 637, nr. 3284</text:p>
          </table:table-cell>
          <table:table-cell table:style-name="table.cell.top.pleft.pright">
            <text:p text:style-name="text.cell.8.5.left"/>
          </table:table-cell>
          <table:table-cell table:style-name="table.cell.top.pleft.pright">
            <text:p text:style-name="text.cell.8.5.left">– de motie-Van Nispen over de mogelijkheden voor asielzoekers om betaald werk te verrichten verruimen en belemmeringen hiervoor wegnemen</text:p>
          </table:table-cell>
        </table:table-row>
        <table:table-row>
          <table:table-cell table:style-name="table.cell.top">
            <text:p text:style-name="ifm_p_font.bold_ifm">19 637, nr. 3285</text:p>
          </table:table-cell>
          <table:table-cell table:style-name="table.cell.top.pleft.pright">
            <text:p text:style-name="text.cell.8.5.left"/>
          </table:table-cell>
          <table:table-cell table:style-name="table.cell.top.pleft.pright">
            <text:p text:style-name="text.cell.8.5.left">– de motie-Diederik van Dijk over op korte termijn met Duitsland en andere gelijkgezinde EU-lidstaten in gesprek gaan over het vormen van een kopgroep die strikte handhaving van de Dublinregels voorstaat</text:p>
          </table:table-cell>
        </table:table-row>
        <table:table-row>
          <table:table-cell table:style-name="table.cell.top">
            <text:p text:style-name="ifm_p_font.bold_ifm">19 637, nr. 3286</text:p>
          </table:table-cell>
          <table:table-cell table:style-name="table.cell.top.pleft.pright">
            <text:p text:style-name="text.cell.8.5.left"/>
          </table:table-cell>
          <table:table-cell table:style-name="table.cell.top.pleft.pright">
            <text:p text:style-name="text.cell.8.5.left">– de motie-Podt over de uitzonderingsbepaling van de Vreemdelingenwet niet in werking stellen voordat de Kamer een debat heeft kunnen voeren over de concept-AMvB en het advies van de Raad van State</text:p>
          </table:table-cell>
        </table:table-row>
        <table:table-row>
          <table:table-cell table:style-name="table.cell.top">
            <text:p text:style-name="ifm_p_font.bold_ifm">19 637, nr. 3287</text:p>
          </table:table-cell>
          <table:table-cell table:style-name="table.cell.top.pleft.pright">
            <text:p text:style-name="text.cell.8.5.left"/>
          </table:table-cell>
          <table:table-cell table:style-name="table.cell.top.pleft.pright">
            <text:p text:style-name="text.cell.8.5.left">– de motie-Podt over kleine opvanglocaties blijven faciliteren</text:p>
          </table:table-cell>
        </table:table-row>
        <table:table-row>
          <table:table-cell table:style-name="table.cell.top">
            <text:p text:style-name="ifm_p_font.bold_ifm">19 637, nr. 3288</text:p>
          </table:table-cell>
          <table:table-cell table:style-name="table.cell.top.pleft.pright">
            <text:p text:style-name="text.cell.8.5.left"/>
          </table:table-cell>
          <table:table-cell table:style-name="table.cell.top.pleft.pright">
            <text:p text:style-name="text.cell.8.5.left">– de motie-Piri c.s. over Westerwolde compenseren voor de gemaakte kosten voor jeugdzorg van kinderen die elders in Nederland verblijven</text:p>
          </table:table-cell>
        </table:table-row>
        <table:table-row>
          <table:table-cell table:style-name="table.cell.top">
            <text:p text:style-name="ifm_p_font.bold_ifm">19 637, nr. 3289</text:p>
          </table:table-cell>
          <table:table-cell table:style-name="table.cell.top.pleft.pright">
            <text:p text:style-name="text.cell.8.5.left"/>
          </table:table-cell>
          <table:table-cell table:style-name="table.cell.top.pleft.pright">
            <text:p text:style-name="text.cell.8.5.left">– de motie-Piri over extra opvangplekken om Ter Apel te ontlasten</text:p>
          </table:table-cell>
        </table:table-row>
        <table:table-row>
          <table:table-cell table:style-name="table.cell.top">
            <text:p text:style-name="ifm_p_font.bold_ifm">19 637, nr. 3290 (aangehouden)</text:p>
          </table:table-cell>
          <table:table-cell table:style-name="table.cell.top.pleft.pright">
            <text:p text:style-name="text.cell.8.5.left"/>
          </table:table-cell>
          <table:table-cell table:style-name="table.cell.top.pleft.pright">
            <text:p text:style-name="text.cell.8.5.left">– de motie-Boomsma/Van Zanten over binnen drie weken spoedwetgeving voorleggen aan de Kamer, zodat gemeentes toegang krijgen tot de gegevens om de eigen bijdrage zelf te kunnen opleggen en innen</text:p>
          </table:table-cell>
        </table:table-row>
        <table:table-row>
          <table:table-cell table:style-name="table.cell.top">
            <text:p text:style-name="ifm_p_font.bold_ifm">19 637, nr. 3291</text:p>
          </table:table-cell>
          <table:table-cell table:style-name="table.cell.top.pleft.pright">
            <text:p text:style-name="text.cell.8.5.left"/>
          </table:table-cell>
          <table:table-cell table:style-name="table.cell.top.pleft.pright">
            <text:p text:style-name="text.cell.8.5.left">– de motie-Rajkowski over nog voor het kerstreces (wets)voorstellen naar de Kamer sturen aangaande het tweestatusstelsel, het afschaffen van het hoger beroep en het afschaffen van de verblijfsvergunning onbepaalde tijd</text:p>
          </table:table-cell>
        </table:table-row>
        <table:table-row>
          <table:table-cell table:style-name="table.cell.top">
            <text:p text:style-name="ifm_p_font.bold_ifm">19 637, nr. 3292</text:p>
          </table:table-cell>
          <table:table-cell table:style-name="table.cell.top.pleft.pright">
            <text:p text:style-name="text.cell.8.5.left"/>
          </table:table-cell>
          <table:table-cell table:style-name="table.cell.top.pleft.pright">
            <text:p text:style-name="text.cell.8.5.left">– de motie-Rajkowski/Boomsma over voorkomen dat bij sluiting van lvv's mensen dakloos worden, op straat gaan zwerven en overlast veroorzaken</text:p>
          </table:table-cell>
        </table:table-row>
        <table:table-row>
          <table:table-cell table:style-name="table.cell.top">
            <text:p text:style-name="ifm_p_font.bold_ifm">19 637, nr. 3293</text:p>
          </table:table-cell>
          <table:table-cell table:style-name="table.cell.top.pleft.pright">
            <text:p text:style-name="text.cell.8.5.left"/>
          </table:table-cell>
          <table:table-cell table:style-name="table.cell.top.pleft.pright">
            <text:p text:style-name="text.cell.8.5.left">– de motie-Van Meijeren over onderzoeken welke maatregelen getroffen kunnen worden om vrijwillige remigratie te stimuleren</text:p>
          </table:table-cell>
        </table:table-row>
        <table:table-row>
          <table:table-cell table:style-name="table.cell.top">
            <text:p text:style-name="ifm_p_font.bold_ifm">19 637, nr. 3294</text:p>
          </table:table-cell>
          <table:table-cell table:style-name="table.cell.top.pleft.pright">
            <text:p text:style-name="text.cell.8.5.left"/>
          </table:table-cell>
          <table:table-cell table:style-name="table.cell.top.pleft.pright">
            <text:p text:style-name="text.cell.8.5.left">– de motie-Ceder over de Wet gemeentelijke taak mogelijk maken asielopvangvoorzieningen tot het moment van intrekking naar letter en geest blijven uit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Stikstof, NPLG en natuur</text:p>
          </table:table-cell>
        </table:table-row>
        <table:table-row>
          <table:table-cell table:style-name="table.cell.top">
            <text:p text:style-name="ifm_p_font.bold_ifm">35 334, nr. 304</text:p>
          </table:table-cell>
          <table:table-cell table:style-name="table.cell.top.pleft.pright">
            <text:p text:style-name="text.cell.8.5.left"/>
          </table:table-cell>
          <table:table-cell table:style-name="table.cell.top.pleft.pright">
            <text:p text:style-name="text.cell.8.5.left">– de motie-Van Campen/Bromet over een handreiking opstellen waarmee provincies en gemeenten natuurinclusieve en klimaatadaptieve woningbouwprojecten kunnen vergunnen</text:p>
          </table:table-cell>
        </table:table-row>
        <table:table-row>
          <table:table-cell table:style-name="table.cell.top">
            <text:p text:style-name="ifm_p_font.bold_ifm">35 334, nr. 305</text:p>
          </table:table-cell>
          <table:table-cell table:style-name="table.cell.top.pleft.pright">
            <text:p text:style-name="text.cell.8.5.left"/>
          </table:table-cell>
          <table:table-cell table:style-name="table.cell.top.pleft.pright">
            <text:p text:style-name="text.cell.8.5.left">– de motie-Van Campen/Grinwis over bij uitwerking van de stikstofplannen onafhankelijk advies vragen over varianten voor het vergunningenstelsel</text:p>
          </table:table-cell>
        </table:table-row>
        <table:table-row>
          <table:table-cell table:style-name="table.cell.top">
            <text:p text:style-name="ifm_p_font.bold_ifm">35 334, nr. 306</text:p>
          </table:table-cell>
          <table:table-cell table:style-name="table.cell.top.pleft.pright">
            <text:p text:style-name="text.cell.8.5.left"/>
          </table:table-cell>
          <table:table-cell table:style-name="table.cell.top.pleft.pright">
            <text:p text:style-name="text.cell.8.5.left">– de motie-Van der Plas/Pierik over de verlaagde status van de wolf onder het Verdrag van Bern doorvoeren in de Habitatrichtlijn</text:p>
          </table:table-cell>
        </table:table-row>
        <table:table-row>
          <table:table-cell table:style-name="table.cell.top">
            <text:p text:style-name="ifm_p_font.bold_ifm">35 334, nr. 307</text:p>
          </table:table-cell>
          <table:table-cell table:style-name="table.cell.top.pleft.pright">
            <text:p text:style-name="text.cell.8.5.left"/>
          </table:table-cell>
          <table:table-cell table:style-name="table.cell.top.pleft.pright">
            <text:p text:style-name="text.cell.8.5.left">– de motie-Van der Plas/Pierik over inzetten op doelmatige, transparante en rechtmatige besteding en verantwoording van de subsidies voor terreinbeherende organisaties</text:p>
          </table:table-cell>
        </table:table-row>
        <table:table-row>
          <table:table-cell table:style-name="table.cell.top">
            <text:p text:style-name="ifm_p_font.bold_ifm">35 334, nr. 308</text:p>
          </table:table-cell>
          <table:table-cell table:style-name="table.cell.top.pleft.pright">
            <text:p text:style-name="text.cell.8.5.left"/>
          </table:table-cell>
          <table:table-cell table:style-name="table.cell.top.pleft.pright">
            <text:p text:style-name="text.cell.8.5.left">– de motie-Grinwis/Van Campen over onderbouwen wat het doelbereik van de investeringen in het 5 miljardpakket is en op welke termijn deze leiden tot verlichting van de mestplaatsingsproblematiek</text:p>
          </table:table-cell>
        </table:table-row>
        <table:table-row>
          <table:table-cell table:style-name="table.cell.top">
            <text:p text:style-name="ifm_p_font.bold_ifm">35 334, nr. 309</text:p>
          </table:table-cell>
          <table:table-cell table:style-name="table.cell.top.pleft.pright">
            <text:p text:style-name="text.cell.8.5.left"/>
          </table:table-cell>
          <table:table-cell table:style-name="table.cell.top.pleft.pright">
            <text:p text:style-name="text.cell.8.5.left">– de motie-Grinwis c.s. over het emissiebeleid langs de lijnen van de aangenomen moties en de gemaakte afspraken concreet invullen, inclusief een tijdlijn</text:p>
          </table:table-cell>
        </table:table-row>
        <table:table-row>
          <table:table-cell table:style-name="table.cell.top">
            <text:p text:style-name="ifm_p_font.bold_ifm">35 334, nr. 310</text:p>
          </table:table-cell>
          <table:table-cell table:style-name="table.cell.top.pleft.pright">
            <text:p text:style-name="text.cell.8.5.left"/>
          </table:table-cell>
          <table:table-cell table:style-name="table.cell.top.pleft.pright">
            <text:p text:style-name="text.cell.8.5.left">– de motie-Kostić over de toegang tot en effectiviteit van subsidies voor wolfwerende maatregelen verbeteren</text:p>
          </table:table-cell>
        </table:table-row>
        <table:table-row>
          <table:table-cell table:style-name="table.cell.top">
            <text:p text:style-name="ifm_p_font.bold_ifm">35 334, nr. 311</text:p>
          </table:table-cell>
          <table:table-cell table:style-name="table.cell.top.pleft.pright">
            <text:p text:style-name="text.cell.8.5.left"/>
          </table:table-cell>
          <table:table-cell table:style-name="table.cell.top.pleft.pright">
            <text:p text:style-name="text.cell.8.5.left">– de motie-Kostić over onderzoeken of een tijdelijke stop op jacht en faunabeheer in een gebied invloed heeft op het aantal incidenten met de wolf</text:p>
          </table:table-cell>
        </table:table-row>
        <table:table-row>
          <table:table-cell table:style-name="table.cell.top">
            <text:p text:style-name="ifm_p_font.bold_ifm">35 334, nr. 312</text:p>
          </table:table-cell>
          <table:table-cell table:style-name="table.cell.top.pleft.pright">
            <text:p text:style-name="text.cell.8.5.left"/>
          </table:table-cell>
          <table:table-cell table:style-name="table.cell.top.pleft.pright">
            <text:p text:style-name="text.cell.8.5.left">– de motie-Kostić over binnen agrarisch natuurbeheer prioriteit geven aan gerichte maatregelen die bijdragen aan het behalen van de wettelijke doelen rondom water en natuur</text:p>
          </table:table-cell>
        </table:table-row>
        <table:table-row>
          <table:table-cell table:style-name="table.cell.top">
            <text:p text:style-name="ifm_p_font.bold_ifm">35 334, nr. 313</text:p>
          </table:table-cell>
          <table:table-cell table:style-name="table.cell.top.pleft.pright">
            <text:p text:style-name="text.cell.8.5.left"/>
          </table:table-cell>
          <table:table-cell table:style-name="table.cell.top.pleft.pright">
            <text:p text:style-name="text.cell.8.5.left">– de motie-Podt over de eerdere gebiedsplannen doorzetten zolang er geen nieuwe plannen zijn en bij nieuwe plannen de eerdere plannen als uitgangspunt nemen</text:p>
          </table:table-cell>
        </table:table-row>
        <table:table-row>
          <table:table-cell table:style-name="table.cell.top">
            <text:p text:style-name="ifm_p_font.bold_ifm">35 334, nr. 314</text:p>
          </table:table-cell>
          <table:table-cell table:style-name="table.cell.top.pleft.pright">
            <text:p text:style-name="text.cell.8.5.left"/>
          </table:table-cell>
          <table:table-cell table:style-name="table.cell.top.pleft.pright">
            <text:p text:style-name="text.cell.8.5.left">– de motie-Flach over het RIVM opdracht geven om op kortst mogelijke termijn de huidige, wetenschappelijk gezien te lage ondergrens in AERIUS Calculator te verhogen</text:p>
          </table:table-cell>
        </table:table-row>
        <table:table-row>
          <table:table-cell table:style-name="table.cell.top">
            <text:p text:style-name="ifm_p_font.bold_ifm">35 334, nr. 315</text:p>
          </table:table-cell>
          <table:table-cell table:style-name="table.cell.top.pleft.pright">
            <text:p text:style-name="text.cell.8.5.left"/>
          </table:table-cell>
          <table:table-cell table:style-name="table.cell.top.pleft.pright">
            <text:p text:style-name="text.cell.8.5.left">– de motie-Flach over op korte termijn al het mogelijke doen om gewenning van wolven aan mensen en hun dieren te voorkomen</text:p>
          </table:table-cell>
        </table:table-row>
        <table:table-row>
          <table:table-cell table:style-name="table.cell.top">
            <text:p text:style-name="ifm_p_font.bold_ifm">35 334, nr. 316</text:p>
          </table:table-cell>
          <table:table-cell table:style-name="table.cell.top.pleft.pright">
            <text:p text:style-name="text.cell.8.5.left"/>
          </table:table-cell>
          <table:table-cell table:style-name="table.cell.top.pleft.pright">
            <text:p text:style-name="text.cell.8.5.left">– de motie-Holman/Vedder over aangeven hoe PAS-melders een oplossing geboden gaat worden en hoe een verlaging van stikstofemissie gerealiseerd wordt om Nederland van het stikstofslot te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153, nr. 17</text:p>
          </table:table-cell>
          <table:table-cell table:style-name="table.cell.top.pleft.pright">
            <text:p text:style-name="text.cell.8.5.left"/>
          </table:table-cell>
          <table:table-cell table:style-name="table.cell.top.pleft.pright">
            <text:p text:style-name="text.cell.8.5.left">Brief van het presidium inzake een verzoek om voorlichting aan de Afdeling advisering van de Raad van Sta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de Raad van State om voorlichting te vragen over een mogelijke aanpassing van de benoemingsprocedure voor leden van de Algemene Reken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513</text:p>
          </table:table-cell>
          <table:table-cell table:style-name="table.cell.top.pleft.pright">
            <text:p text:style-name="text.cell.8.5.left"/>
          </table:table-cell>
          <table:table-cell table:style-name="table.cell.top.pleft.pright">
            <text:p text:style-name="text.cell.8.5.left">Wijziging van de Wet kinderopvang in verband met verbetermaatregelen van de gastou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13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Welzijn (9) over dat eigen kinderen tot een leeftijd van 8 in plaats van 10 jaar gaan meetellen voor de «Beroepskracht-kindratio» (BK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lzijn/Inge van Dijk (12) over het schrappen dat gastouders geen kinderopvangtoeslag kunnen krijgen voor het laten opvangen van de eigen kinderen bij een andere gastouder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11,II) over het schrappen van de maximering van het aantal gastouderbureaus per gastou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ijziging van de Wet kinderopvang in verband met verbetermaatregelen van de gastouderopvang</text:p>
          </table:table-cell>
        </table:table-row>
        <table:table-row>
          <table:table-cell table:style-name="table.cell.top">
            <text:p text:style-name="ifm_p_font.bold_ifm">36 513, nr. 14</text:p>
          </table:table-cell>
          <table:table-cell table:style-name="table.cell.top.pleft.pright">
            <text:p text:style-name="text.cell.8.5.left"/>
          </table:table-cell>
          <table:table-cell table:style-name="table.cell.top.pleft.pright">
            <text:p text:style-name="text.cell.8.5.left">– de motie-Flach over de verplichting laten vervallen om iedere gastouder ten minste drie uur coaching te bieden</text:p>
          </table:table-cell>
        </table:table-row>
        <table:table-row>
          <table:table-cell table:style-name="table.cell.top">
            <text:p text:style-name="ifm_p_font.bold_ifm">36 513, nr. 15</text:p>
          </table:table-cell>
          <table:table-cell table:style-name="table.cell.top.pleft.pright">
            <text:p text:style-name="text.cell.8.5.left"/>
          </table:table-cell>
          <table:table-cell table:style-name="table.cell.top.pleft.pright">
            <text:p text:style-name="text.cell.8.5.left">– de motie-Flach over onderzoek doen naar de effectiviteit en proportionaliteit van de voorgestelde verbetermaatregelen voor de gastouderopvang</text:p>
          </table:table-cell>
        </table:table-row>
        <table:table-row>
          <table:table-cell table:style-name="table.cell.top">
            <text:p text:style-name="ifm_p_font.bold_ifm">36 513, nr. 16</text:p>
          </table:table-cell>
          <table:table-cell table:style-name="table.cell.top.pleft.pright">
            <text:p text:style-name="text.cell.8.5.left"/>
          </table:table-cell>
          <table:table-cell table:style-name="table.cell.top.pleft.pright">
            <text:p text:style-name="text.cell.8.5.left">– de motie-Flach over het onderzoek naar de afname van het aantal gastouders en de rol van de kostprijs daarin versneld uitvoeren</text:p>
          </table:table-cell>
        </table:table-row>
        <table:table-row>
          <table:table-cell table:style-name="table.cell.top">
            <text:p text:style-name="ifm_p_font.bold_ifm">36 513, nr. 17</text:p>
          </table:table-cell>
          <table:table-cell table:style-name="table.cell.top.pleft.pright">
            <text:p text:style-name="text.cell.8.5.left"/>
          </table:table-cell>
          <table:table-cell table:style-name="table.cell.top.pleft.pright">
            <text:p text:style-name="text.cell.8.5.left">– de motie-Welzijn c.s. over in overleg met betrokken brancheorganisaties en de GGD met een plan van aanpak komen om de regeldruk in de kinderopvang en gastouderopvang te verlagen</text:p>
          </table:table-cell>
        </table:table-row>
        <table:table-row>
          <table:table-cell table:style-name="table.cell.top">
            <text:p text:style-name="ifm_p_font.bold_ifm">36 513, nr. 18</text:p>
          </table:table-cell>
          <table:table-cell table:style-name="table.cell.top.pleft.pright">
            <text:p text:style-name="text.cell.8.5.left"/>
          </table:table-cell>
          <table:table-cell table:style-name="table.cell.top.pleft.pright">
            <text:p text:style-name="text.cell.8.5.left">– de motie-Van der Plas/Welzijn over in lopende onderzoeken naar gastouderlocaties extra aandacht besteden aan het verdwijnen van locaties in krimp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Publicatie Onderzoeksraad voor Veiligheid «Opvolging aanbevelingen: Industrie en Omwonenden»</text:p>
          </table:table-cell>
        </table:table-row>
        <table:table-row>
          <table:table-cell table:style-name="table.cell.top">
            <text:p text:style-name="ifm_p_font.bold_ifm">28 089, nr. 321</text:p>
          </table:table-cell>
          <table:table-cell table:style-name="table.cell.top.pleft.pright">
            <text:p text:style-name="text.cell.8.5.left"/>
          </table:table-cell>
          <table:table-cell table:style-name="table.cell.top.pleft.pright">
            <text:p text:style-name="text.cell.8.5.left">– de motie-Kostić over medio 2025 komen met een aanscherping en verdere uitwerking van de Actieagenda Industrie en Omwonenden</text:p>
          </table:table-cell>
        </table:table-row>
        <table:table-row>
          <table:table-cell table:style-name="table.cell.top">
            <text:p text:style-name="ifm_p_font.bold_ifm">28 089, nr. 322</text:p>
          </table:table-cell>
          <table:table-cell table:style-name="table.cell.top.pleft.pright">
            <text:p text:style-name="text.cell.8.5.left"/>
          </table:table-cell>
          <table:table-cell table:style-name="table.cell.top.pleft.pright">
            <text:p text:style-name="text.cell.8.5.left">– de motie-Kostić over ervoor zorgen dat alle bevoegde gezagen zo veel mogelijk aan de onderkant van de BBT-range vergunnen totdat de Richtlijn industriële emissies rond is</text:p>
          </table:table-cell>
        </table:table-row>
        <table:table-row>
          <table:table-cell table:style-name="table.cell.top">
            <text:p text:style-name="ifm_p_font.bold_ifm">28 089, nr. 323</text:p>
          </table:table-cell>
          <table:table-cell table:style-name="table.cell.top.pleft.pright">
            <text:p text:style-name="text.cell.8.5.left"/>
          </table:table-cell>
          <table:table-cell table:style-name="table.cell.top.pleft.pright">
            <text:p text:style-name="text.cell.8.5.left">– de motie-Gabriëls over onderzoeken of de mogelijkheid om een bestuurlijke boete op te leggen bij illegale lozingen een effectief middel is om daar strenger tegen op te t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Leef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amenga verzoekt zijn motie op stuk nr. 465 aan te houden. </text:span></text:p>
          </table:table-cell>
        </table:table-row>
        <table:table-row>
          <table:table-cell table:style-name="table.cell.top">
            <text:p text:style-name="ifm_p_font.bold_ifm">30 175, nr. 465 (aangehouden)</text:p>
          </table:table-cell>
          <table:table-cell table:style-name="table.cell.top.pleft.pright">
            <text:p text:style-name="text.cell.8.5.left"/>
          </table:table-cell>
          <table:table-cell table:style-name="table.cell.top.pleft.pright">
            <text:p text:style-name="text.cell.8.5.left">– de motie-Bamenga over de meest actuele gezondheidskundige advieswaarden van de WHO opnemen als streefwaarden in het luchtkwaliteitsbeleid</text:p>
          </table:table-cell>
        </table:table-row>
        <table:table-row>
          <table:table-cell table:style-name="table.cell.top">
            <text:p text:style-name="ifm_p_font.bold_ifm">30 175, nr. 466</text:p>
          </table:table-cell>
          <table:table-cell table:style-name="table.cell.top.pleft.pright">
            <text:p text:style-name="text.cell.8.5.left"/>
          </table:table-cell>
          <table:table-cell table:style-name="table.cell.top.pleft.pright">
            <text:p text:style-name="text.cell.8.5.left">– de motie-Wingelaar/Gabriëls over bezien of bodemregelgeving aangescherpt moet worden ten aanzien van het gebruik van Beaumix</text:p>
          </table:table-cell>
        </table:table-row>
        <table:table-row>
          <table:table-cell table:style-name="table.cell.top">
            <text:p text:style-name="ifm_p_font.bold_ifm">30 175, nr. 467 (ingetrokken)</text:p>
          </table:table-cell>
          <table:table-cell table:style-name="table.cell.top.pleft.pright">
            <text:p text:style-name="text.cell.8.5.left"/>
          </table:table-cell>
          <table:table-cell table:style-name="table.cell.top.pleft.pright">
            <text:p text:style-name="text.cell.8.5.left">– de motie-Gabriëls over alle directe en indirecte lozingen van pfas en andere ZZS op oppervlaktewater voor eind 2026 inzichtelijk maken</text:p>
          </table:table-cell>
        </table:table-row>
        <table:table-row>
          <table:table-cell table:style-name="table.cell.top">
            <text:p text:style-name="ifm_p_font.bold_ifm">30 175, nr. 468</text:p>
          </table:table-cell>
          <table:table-cell table:style-name="table.cell.top.pleft.pright">
            <text:p text:style-name="text.cell.8.5.left"/>
          </table:table-cell>
          <table:table-cell table:style-name="table.cell.top.pleft.pright">
            <text:p text:style-name="text.cell.8.5.left">– de motie-Kostić over een tijdelijke stop op het gebruik van staalslakken als bouwstof</text:p>
          </table:table-cell>
        </table:table-row>
        <table:table-row>
          <table:table-cell table:style-name="table.cell.top">
            <text:p text:style-name="ifm_p_font.bold_ifm">30 175, nr. 469 (aangehouden)</text:p>
          </table:table-cell>
          <table:table-cell table:style-name="table.cell.top.pleft.pright">
            <text:p text:style-name="text.cell.8.5.left"/>
          </table:table-cell>
          <table:table-cell table:style-name="table.cell.top.pleft.pright">
            <text:p text:style-name="text.cell.8.5.left">– de motie-Kostić over het uitwerken van een strikte toepassing van het principe «de vervuiler betaalt» op vervuilende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Spoor</text:p>
          </table:table-cell>
        </table:table-row>
        <table:table-row>
          <table:table-cell table:style-name="table.cell.top">
            <text:p text:style-name="ifm_p_font.bold_ifm">29 984, nr. 1208</text:p>
          </table:table-cell>
          <table:table-cell table:style-name="table.cell.top.pleft.pright">
            <text:p text:style-name="text.cell.8.5.left"/>
          </table:table-cell>
          <table:table-cell table:style-name="table.cell.top.pleft.pright">
            <text:p text:style-name="text.cell.8.5.left">– de motie-El Abassi over het salaris van de president-directeur van de NS beperken tot maximaal de balkenendenorm</text:p>
          </table:table-cell>
        </table:table-row>
        <table:table-row>
          <table:table-cell table:style-name="table.cell.top">
            <text:p text:style-name="ifm_p_font.bold_ifm">29 984, nr. 1209</text:p>
          </table:table-cell>
          <table:table-cell table:style-name="table.cell.top.pleft.pright">
            <text:p text:style-name="text.cell.8.5.left"/>
          </table:table-cell>
          <table:table-cell table:style-name="table.cell.top.pleft.pright">
            <text:p text:style-name="text.cell.8.5.left">– de motie-El Abassi over onderzoeken hoe structureel financiële steun verleend kan worden aan de NS om toekomstige tariefstijgingen te beperken</text:p>
          </table:table-cell>
        </table:table-row>
        <table:table-row>
          <table:table-cell table:style-name="table.cell.top">
            <text:p text:style-name="ifm_p_font.bold_ifm">29 984, nr. 1210</text:p>
          </table:table-cell>
          <table:table-cell table:style-name="table.cell.top.pleft.pright">
            <text:p text:style-name="text.cell.8.5.left"/>
          </table:table-cell>
          <table:table-cell table:style-name="table.cell.top.pleft.pright">
            <text:p text:style-name="text.cell.8.5.left">– de motie-El Abassi over onderzoeken waarom het ov in de buurlanden goedkoper is en bezien hoe ook in Nederland de kosten voor het ov kunnen worden verlaagd</text:p>
          </table:table-cell>
        </table:table-row>
        <table:table-row>
          <table:table-cell table:style-name="table.cell.top">
            <text:p text:style-name="ifm_p_font.bold_ifm">29 984, nr. 1211 (aangehouden)</text:p>
          </table:table-cell>
          <table:table-cell table:style-name="table.cell.top.pleft.pright">
            <text:p text:style-name="text.cell.8.5.left"/>
          </table:table-cell>
          <table:table-cell table:style-name="table.cell.top.pleft.pright">
            <text:p text:style-name="text.cell.8.5.left">– de motie-De Hoop/Vedder over vóór de Voorjaarsnota komen met een plan voor de benodigde financiële middelen voor de Lely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de Algemene Politieke Beschouwingen</text:p>
          </table:table-cell>
        </table:table-row>
        <table:table-row>
          <table:table-cell table:style-name="table.cell.top">
            <text:p text:style-name="ifm_p_font.bold_ifm">36 600, nr. 11</text:p>
          </table:table-cell>
          <table:table-cell table:style-name="table.cell.top.pleft.pright">
            <text:p text:style-name="text.cell.8.5.left"/>
          </table:table-cell>
          <table:table-cell table:style-name="table.cell.top.pleft.pright">
            <text:p text:style-name="text.cell.8.5.left">– de motie-Timmermans/Dijk over het Zuyderland ziekenhuis in Heerlen volwaardig openhouden met geboortecentrum, intensive care en spoedeisende 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sluiting van de intensive care van het Zuyderland-ziekenhuis in Heerlen</text:p>
          </table:table-cell>
        </table:table-row>
        <table:table-row>
          <table:table-cell table:style-name="table.cell.top">
            <text:p text:style-name="ifm_p_font.bold_ifm">31 765, nr. 871</text:p>
          </table:table-cell>
          <table:table-cell table:style-name="table.cell.top.pleft.pright">
            <text:p text:style-name="text.cell.8.5.left"/>
          </table:table-cell>
          <table:table-cell table:style-name="table.cell.top.pleft.pright">
            <text:p text:style-name="text.cell.8.5.left">– de motie-Dijk/Bushoff over uitspreken dat het kabinet de regie naar zich toe moet trekken en het Zuyderlandziekenhuis in Heerlen volwaardig moet houden</text:p>
          </table:table-cell>
        </table:table-row>
        <table:table-row>
          <table:table-cell table:style-name="table.cell.top">
            <text:p text:style-name="ifm_p_font.bold_ifm">31 765, nr. 872</text:p>
          </table:table-cell>
          <table:table-cell table:style-name="table.cell.top.pleft.pright">
            <text:p text:style-name="text.cell.8.5.left"/>
          </table:table-cell>
          <table:table-cell table:style-name="table.cell.top.pleft.pright">
            <text:p text:style-name="text.cell.8.5.left">– de motie-Bushoff/Dijk over blijvende inzet voor een volwaardig ziekenhuis in Heerlen</text:p>
          </table:table-cell>
        </table:table-row>
        <table:table-row>
          <table:table-cell table:style-name="table.cell.top">
            <text:p text:style-name="ifm_p_font.bold_ifm">31 765, nr. 873</text:p>
          </table:table-cell>
          <table:table-cell table:style-name="table.cell.top.pleft.pright">
            <text:p text:style-name="text.cell.8.5.left"/>
          </table:table-cell>
          <table:table-cell table:style-name="table.cell.top.pleft.pright">
            <text:p text:style-name="text.cell.8.5.left">– de motie-Paulusma c.s. over een zorgvuldig proces om invulling te geven aan de plicht van zorgaanbieders om ketenpartners, gemeenten en inwoners te informeren over en te betrekken bij plannen voor het aanbod acute zorg</text:p>
          </table:table-cell>
        </table:table-row>
        <table:table-row>
          <table:table-cell table:style-name="table.cell.top">
            <text:p text:style-name="ifm_p_font.bold_ifm">31 765, nr. 874</text:p>
          </table:table-cell>
          <table:table-cell table:style-name="table.cell.top.pleft.pright">
            <text:p text:style-name="text.cell.8.5.left"/>
          </table:table-cell>
          <table:table-cell table:style-name="table.cell.top.pleft.pright">
            <text:p text:style-name="text.cell.8.5.left">– de motie-Claassen/Van der Plas over een pilot in het Zuyderlandziekenhuis om de administratieve lasten te halveren met actiepunten uit het regeerprogramma</text:p>
          </table:table-cell>
        </table:table-row>
        <table:table-row>
          <table:table-cell table:style-name="table.cell.top">
            <text:p text:style-name="ifm_p_font.bold_ifm">31 765, nr. 875</text:p>
          </table:table-cell>
          <table:table-cell table:style-name="table.cell.top.pleft.pright">
            <text:p text:style-name="text.cell.8.5.left"/>
          </table:table-cell>
          <table:table-cell table:style-name="table.cell.top.pleft.pright">
            <text:p text:style-name="text.cell.8.5.left">– de motie-Claassen/Van der Plas over een pilot in het Zuyderlandziekenhuis met een vast budget voor spoedeisende hulp, intensivecareafdelingen en acute verloskunde</text:p>
          </table:table-cell>
        </table:table-row>
        <table:table-row>
          <table:table-cell table:style-name="table.cell.top">
            <text:p text:style-name="ifm_p_font.bold_ifm">31 765, nr. 876</text:p>
          </table:table-cell>
          <table:table-cell table:style-name="table.cell.top.pleft.pright">
            <text:p text:style-name="text.cell.8.5.left"/>
          </table:table-cell>
          <table:table-cell table:style-name="table.cell.top.pleft.pright">
            <text:p text:style-name="text.cell.8.5.left">– de motie-Van der Plas over de handreiking inzetten om te waarborgen dat de spoedeisende hulp, het geboortecentrum en de ic van het Zuyderlandziekenhuis in Heerlen openblijven</text:p>
          </table:table-cell>
        </table:table-row>
        <table:table-row>
          <table:table-cell table:style-name="table.cell.top">
            <text:p text:style-name="ifm_p_font.bold_ifm">31 765, nr. 877</text:p>
          </table:table-cell>
          <table:table-cell table:style-name="table.cell.top.pleft.pright">
            <text:p text:style-name="text.cell.8.5.left"/>
          </table:table-cell>
          <table:table-cell table:style-name="table.cell.top.pleft.pright">
            <text:p text:style-name="text.cell.8.5.left">– de motie-Tielen c.s. over de risico's in kaart brengen van het niet voldoen aan de kwaliteitseisen en de minimumnormen voor de afdelingen spoedeisende hulp</text:p>
          </table:table-cell>
        </table:table-row>
        <table:table-row>
          <table:table-cell table:style-name="table.cell.top">
            <text:p text:style-name="ifm_p_font.bold_ifm">31 765, nr. 878</text:p>
          </table:table-cell>
          <table:table-cell table:style-name="table.cell.top.pleft.pright">
            <text:p text:style-name="text.cell.8.5.left"/>
          </table:table-cell>
          <table:table-cell table:style-name="table.cell.top.pleft.pright">
            <text:p text:style-name="text.cell.8.5.left">– de motie-Krul c.s. over het initiatief nemen om uiterlijk in de eerste helft van 2025 tot een plan te komen voor goede en veilige geboortezorg in Heer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Criminaliteitsbestrijding, ondermijning en georganiseerde criminaliteit</text:p>
          </table:table-cell>
        </table:table-row>
        <table:table-row>
          <table:table-cell table:style-name="table.cell.top">
            <text:p text:style-name="ifm_p_font.bold_ifm">29 911, nr. 445</text:p>
          </table:table-cell>
          <table:table-cell table:style-name="table.cell.top.pleft.pright">
            <text:p text:style-name="text.cell.8.5.left"/>
          </table:table-cell>
          <table:table-cell table:style-name="table.cell.top.pleft.pright">
            <text:p text:style-name="text.cell.8.5.left">– de motie-Mutluer/Michon-Derkzen over met kracht inzetten op een Europees verbod op zwaar vuurwerk</text:p>
          </table:table-cell>
        </table:table-row>
        <table:table-row>
          <table:table-cell table:style-name="table.cell.top">
            <text:p text:style-name="ifm_p_font.bold_ifm">29 911, nr. 446</text:p>
          </table:table-cell>
          <table:table-cell table:style-name="table.cell.top.pleft.pright">
            <text:p text:style-name="text.cell.8.5.left"/>
          </table:table-cell>
          <table:table-cell table:style-name="table.cell.top.pleft.pright">
            <text:p text:style-name="text.cell.8.5.left">– de motie-Mutluer/Six Dijkstra over een onderzoek naar de mogelijkheid van een check op gegevens die aanvragers van hypothecaire leningen verstrekken</text:p>
          </table:table-cell>
        </table:table-row>
        <table:table-row>
          <table:table-cell table:style-name="table.cell.top">
            <text:p text:style-name="ifm_p_font.bold_ifm">29 911, nr. 447 (aangehouden)</text:p>
          </table:table-cell>
          <table:table-cell table:style-name="table.cell.top.pleft.pright">
            <text:p text:style-name="text.cell.8.5.left"/>
          </table:table-cell>
          <table:table-cell table:style-name="table.cell.top.pleft.pright">
            <text:p text:style-name="text.cell.8.5.left">– de motie-Van Nispen over afzien van de beleidslijn dat bedrijven zelfonderzoek mogen inzetten bij fraude en corruptie</text:p>
          </table:table-cell>
        </table:table-row>
        <table:table-row>
          <table:table-cell table:style-name="table.cell.top">
            <text:p text:style-name="ifm_p_font.bold_ifm">29 911, nr. 448</text:p>
          </table:table-cell>
          <table:table-cell table:style-name="table.cell.top.pleft.pright">
            <text:p text:style-name="text.cell.8.5.left"/>
          </table:table-cell>
          <table:table-cell table:style-name="table.cell.top.pleft.pright">
            <text:p text:style-name="text.cell.8.5.left">– de motie-Van Nispen over een netwerkanalyse naar risicovolle adressen om de problemen met brievenbusfirma's aan te pakken</text:p>
          </table:table-cell>
        </table:table-row>
        <table:table-row>
          <table:table-cell table:style-name="table.cell.top">
            <text:p text:style-name="ifm_p_font.bold_ifm">29 911, nr. 449</text:p>
          </table:table-cell>
          <table:table-cell table:style-name="table.cell.top.pleft.pright">
            <text:p text:style-name="text.cell.8.5.left"/>
          </table:table-cell>
          <table:table-cell table:style-name="table.cell.top.pleft.pright">
            <text:p text:style-name="text.cell.8.5.left">– de motie-Michon-Derkzen over een verkenning naar het bevorderen van informatiedeling tussen publieke en private partners op en rondom Schiphol</text:p>
          </table:table-cell>
        </table:table-row>
        <table:table-row>
          <table:table-cell table:style-name="table.cell.top">
            <text:p text:style-name="ifm_p_font.bold_ifm">29 911, nr. 450</text:p>
          </table:table-cell>
          <table:table-cell table:style-name="table.cell.top.pleft.pright">
            <text:p text:style-name="text.cell.8.5.left"/>
          </table:table-cell>
          <table:table-cell table:style-name="table.cell.top.pleft.pright">
            <text:p text:style-name="text.cell.8.5.left">– de motie-Michon-Derkzen/Peter de Groot over een specifieke wettelijke grondslag voor woningcorporaties voor het verwerken van persoonsgegevens van strafrechte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rtigledendebat over de gerechtelijke uitspraak over de uitvoer naar Israël van onderdelen voor F-35</text:p>
          </table:table-cell>
        </table:table-row>
        <table:table-row>
          <table:table-cell table:style-name="table.cell.top">
            <text:p text:style-name="ifm_p_font.bold_ifm">22 054, nr. 423</text:p>
          </table:table-cell>
          <table:table-cell table:style-name="table.cell.top.pleft.pright">
            <text:p text:style-name="text.cell.8.5.left"/>
          </table:table-cell>
          <table:table-cell table:style-name="table.cell.top.pleft.pright">
            <text:p text:style-name="text.cell.8.5.left">– de motie-Van Baarle c.s. over uitsluiten dat Nederlandse F-35-onderdelen via indirecte leveringen in Israël terechtkomen</text:p>
          </table:table-cell>
        </table:table-row>
        <table:table-row>
          <table:table-cell table:style-name="table.cell.top">
            <text:p text:style-name="ifm_p_font.bold_ifm">22 054, nr. 424</text:p>
          </table:table-cell>
          <table:table-cell table:style-name="table.cell.top.pleft.pright">
            <text:p text:style-name="text.cell.8.5.left"/>
          </table:table-cell>
          <table:table-cell table:style-name="table.cell.top.pleft.pright">
            <text:p text:style-name="text.cell.8.5.left">– de motie-Van Baarle c.s. over een algeheel wapenembargo tegen Israël instellen</text:p>
          </table:table-cell>
        </table:table-row>
        <table:table-row>
          <table:table-cell table:style-name="table.cell.top">
            <text:p text:style-name="ifm_p_font.bold_ifm">22 054, nr. 425</text:p>
          </table:table-cell>
          <table:table-cell table:style-name="table.cell.top.pleft.pright">
            <text:p text:style-name="text.cell.8.5.left"/>
          </table:table-cell>
          <table:table-cell table:style-name="table.cell.top.pleft.pright">
            <text:p text:style-name="text.cell.8.5.left">– de motie-Van Baarle c.s. over onderhoud onmiddellijk staken indien er aanwijzingen zijn dat motoren of onderdelen afkomstig zijn van of bestemd zijn voor Israëlische F-35's</text:p>
          </table:table-cell>
        </table:table-row>
        <table:table-row>
          <table:table-cell table:style-name="table.cell.top">
            <text:p text:style-name="ifm_p_font.bold_ifm">22 054, nr. 426</text:p>
          </table:table-cell>
          <table:table-cell table:style-name="table.cell.top.pleft.pright">
            <text:p text:style-name="text.cell.8.5.left"/>
          </table:table-cell>
          <table:table-cell table:style-name="table.cell.top.pleft.pright">
            <text:p text:style-name="text.cell.8.5.left">– de motie-Dobbe c.s. over in woorden en daden uitdragen dat er onmiddellijk een wapenstilstand moet komen in de oorlogen in Gaza en Libanon</text:p>
          </table:table-cell>
        </table:table-row>
        <table:table-row>
          <table:table-cell table:style-name="table.cell.top">
            <text:p text:style-name="ifm_p_font.bold_ifm">22 054, nr. 427</text:p>
          </table:table-cell>
          <table:table-cell table:style-name="table.cell.top.pleft.pright">
            <text:p text:style-name="text.cell.8.5.left"/>
          </table:table-cell>
          <table:table-cell table:style-name="table.cell.top.pleft.pright">
            <text:p text:style-name="text.cell.8.5.left">– de motie-Hirsch/Dobbe over vergunningen voor wapenexport en wapendoorvoer die langer dan een jaar doorlopen in geval van gewijzigde omstandigheden opnieuw toetsen</text:p>
          </table:table-cell>
        </table:table-row>
        <table:table-row>
          <table:table-cell table:style-name="table.cell.top">
            <text:p text:style-name="ifm_p_font.bold_ifm">22 054, nr. 428</text:p>
          </table:table-cell>
          <table:table-cell table:style-name="table.cell.top.pleft.pright">
            <text:p text:style-name="text.cell.8.5.left"/>
          </table:table-cell>
          <table:table-cell table:style-name="table.cell.top.pleft.pright">
            <text:p text:style-name="text.cell.8.5.left">– de motie-Hirsch/Paternotte over geen wapens naar Israël exporteren die worden ingezet in Gaza of de bezette Palestijnse gebieden</text:p>
          </table:table-cell>
        </table:table-row>
        <table:table-row>
          <table:table-cell table:style-name="table.cell.top">
            <text:p text:style-name="ifm_p_font.bold_ifm">22 054, nr. 429 (aangehouden)</text:p>
          </table:table-cell>
          <table:table-cell table:style-name="table.cell.top.pleft.pright">
            <text:p text:style-name="text.cell.8.5.left"/>
          </table:table-cell>
          <table:table-cell table:style-name="table.cell.top.pleft.pright">
            <text:p text:style-name="text.cell.8.5.left">– de motie-Eerdmans/Stoffer over voor de jaarwisseling doelstellingen formuleren om te controleren dat Nederlandse UNWRA-gelden juist worden besteed</text:p>
          </table:table-cell>
        </table:table-row>
        <table:table-row>
          <table:table-cell table:style-name="table.cell.top">
            <text:p text:style-name="ifm_p_font.bold_ifm">22 054, nr. 430</text:p>
          </table:table-cell>
          <table:table-cell table:style-name="table.cell.top.pleft.pright">
            <text:p text:style-name="text.cell.8.5.left"/>
          </table:table-cell>
          <table:table-cell table:style-name="table.cell.top.pleft.pright">
            <text:p text:style-name="text.cell.8.5.left">– de motie-Eerdmans over de Israëlische regering maximaal assisteren en aanzetten tot de bevrijding van de gijzelaars</text:p>
          </table:table-cell>
        </table:table-row>
        <table:table-row>
          <table:table-cell table:style-name="table.cell.top">
            <text:p text:style-name="ifm_p_font.bold_ifm">22 054, nr. 431</text:p>
          </table:table-cell>
          <table:table-cell table:style-name="table.cell.top.pleft.pright">
            <text:p text:style-name="text.cell.8.5.left"/>
          </table:table-cell>
          <table:table-cell table:style-name="table.cell.top.pleft.pright">
            <text:p text:style-name="text.cell.8.5.left">– de motie-Ceder/Kamminga over in het juridische kader voor wapenexportvergunningen de Staat de bevoegdheid geven om in bijzondere omstandigheden een eigen afweging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onjuiste berekeningen van WIA-uitkeringen door het UWV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Praktijkonderwijs (CD 1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Strafrechtelijke onderwerpen (C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Mondiale gezondheidsstrategie (CD 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IXA en 36 600-IXB</text:p>
          </table:table-cell>
          <table:table-cell table:style-name="table.cell.top.pleft.pright">
            <text:p text:style-name="text.cell.8.5.left"/>
          </table:table-cell>
          <table:table-cell table:style-name="table.cell.top.pleft.pright">
            <text:p text:style-name="text.cell.8.5.left">23.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45</text:p>
          </table:table-cell>
          <table:table-cell table:style-name="table.cell.top.pleft.pright">
            <text:p text:style-name="text.cell.8.5.left"/>
          </table:table-cell>
          <table:table-cell table:style-name="table.cell.top.pleft.pright">
            <text:p text:style-name="text.cell.8.5.left">24.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31</text:p>
          </table:table-cell>
          <table:table-cell table:style-name="table.cell.top.pleft.pright">
            <text:p text:style-name="text.cell.8.5.left"/>
          </table:table-cell>
          <table:table-cell table:style-name="table.cell.top.pleft.pright">
            <text:p text:style-name="text.cell.8.5.left">25. Uitvoering van verordening (EU) 2022/2065 van het Europees parlement en de Raad van 19 oktober 2022 betreffende een eengemaakte markt voor digitale diensten en tot wijziging van Richtlijn 2000/31/EG (Uitvoeringswet digitaledienst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8 oktober</text:p>
          </table:table-cell>
          <table:table-cell table:style-name="table.cell.top.pleft.pright">
            <text:p text:style-name="text.cell.8.5.left"/>
          </table:table-cell>
          <table:table-cell table:style-name="table.cell.top.pleft.pright">
            <text:p text:style-name="text.cell.8.5.left"><text:span text:style-name="ifm_span_font.bold_ifm">14.00 uur</text:span></text:p>
          </table:table-cell>
        </table:table-row>
        <table:table-row>
          <table:table-cell table:style-name="table.cell.top">
            <text:p text:style-name="ifm_p_font.bold_ifm">Woensdag 9 oktober</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ifm_p_font.bold_ifm">Donderdag 10 oktober</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154</text:p>
          </table:table-cell>
          <table:table-cell table:style-name="table.cell.top.pleft.pright">
            <text:p text:style-name="text.cell.8.5.left"/>
          </table:table-cell>
          <table:table-cell table:style-name="table.cell.top.pleft.pright">
            <text:p text:style-name="text.cell.8.5.left">Wijziging van de Wet bedrag ineens, RVU en verlofsparen in verband met de herziening van de mogelijkheid tot afkoop in de vorm van een bedrag ineens alsmede tot wijziging van de Wet op de loonbelasting 196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herziening bedrag ineens</text:p>
          </table:table-cell>
        </table:table-row>
        <table:table-row>
          <table:table-cell table:style-name="table.cell.top">
            <text:p text:style-name="ifm_p_font.bold_ifm">36 154, nr. 13</text:p>
          </table:table-cell>
          <table:table-cell table:style-name="table.cell.top.pleft.pright">
            <text:p text:style-name="text.cell.8.5.left"/>
          </table:table-cell>
          <table:table-cell table:style-name="table.cell.top.pleft.pright">
            <text:p text:style-name="text.cell.8.5.left">– de motie-Van Kent over een voorstel om pensioenfondsen niet te laten invaren in 2025</text:p>
          </table:table-cell>
        </table:table-row>
        <table:table-row>
          <table:table-cell table:style-name="table.cell.top">
            <text:p text:style-name="ifm_p_font.bold_ifm">36 154, nr. 14</text:p>
          </table:table-cell>
          <table:table-cell table:style-name="table.cell.top.pleft.pright">
            <text:p text:style-name="text.cell.8.5.left"/>
          </table:table-cell>
          <table:table-cell table:style-name="table.cell.top.pleft.pright">
            <text:p text:style-name="text.cell.8.5.left">– de motie-Flach c.s. over op basis van monitoring en evaluatie van de Wet herziening bedrag ineens bezien of en hoe de doelgroep kan worden uitgebrei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I (Vaststelling van de begrotingsstaat van de Koning (I) voor het jaar 2025) + 36 600-III (Vaststelling van de begrotingsstaat van het Ministerie van Algemene Zaken (IIIA), de begrotingsstaat van het Kabinet van de Koning (IIIB) en de begrotingsstaat van de Commissie van Toezicht op de Inlichtingen- en Veiligheidsdiensten (IIIC)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I (Vaststelling van de begrotingsstaten van het Ministerie van Infrastructuur en Waterstaat (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 (Vaststelling van de begrotingsstaten van het Ministerie van Binnenlandse Zaken en Koninkrijksrelaties (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beveiliging bij de overheid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aangelegenheden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in de veehouderij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3 (Voorstel van wet van de leden Diederik van Dijk, Erkens, Boswijk, Dassen, Kahraman, Tuinman,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II (Vaststelling van de begrotingsstaten van het Ministerie van Economische Zaken (XIII) voor het jaar 2025)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00-L (Vaststelling van de begrotingsstaat van het Nationaal Groeifonds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IV (Vaststelling van de begrotingsstaten van het Ministerie van Landbouw, Visserij, Voedselzekerheid en Natuur (XIV) en het Diergezondheidsfonds (F)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7 en 18 oktob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IV (Vaststelling van de begrotingsstaten van Koninkrijksrelaties (IV) en het BES-fonds (H)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 (Vaststelling van de begrotingsstaten van het Ministerie van Volksgezondheid, Welzijn en Sport (X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 (Vaststelling van de begrotingsstaat van het Ministerie van Volkshuisvesting en Ruimtelijke Ordening (X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 (Vaststelling van de begrotingsstaat van het Ministerie van Asiel en Migratie (X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XIII (Vaststelling van de begrotingsstaat van het Ministerie van Klimaat en Groene Groei (XX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2024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5 <text:span text:style-name="ifm_span_font.italic_ifm">(inclusief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II (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2024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 (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uan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I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2 (Wijziging van de Opiumwet 1960 BES in verband met de invoering van de bevoegdheid voor het lokaal gezag van de openbare lichamen Bonaire, Sint Eustatius en Saba tot de oplegging van een last onder bestuursdwang ten aanzien van drugsp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Nicotinee» (36 59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5 (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Timmermans en Bikker tot wijziging van het Wetboek van Strafrecht in verband met de invoering van het discriminatoir oogmerk als strafverzwarings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tarieven van huisarts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palliatieve zorg en stervensbegeleiding (Paulusma) <text:span text:style-name="ifm_span_font.italic_ifm">(Staatssecretaris Langdurige en Maatschappelijk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het NAR over de ABA behandelingen voor kinderen met autisme (Paulusma) <text:span text:style-name="ifm_span_font.italic_ifm">(Staatssecretaris Jeugd, Preventie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veiligheid op Nederlandse universiteiten (Eerdma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onderzoek naar de pleegzorg van een mishandeld pleeg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huurstijg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nline radicalisering van kinderen (Michon-Derkze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VN-verdrag voor de rechten van personen met een handicap (Westerveld) <text:span text:style-name="ifm_span_font.italic_ifm">(Staatssecretaris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demonstratierecht in Nederland (Teunissen) <text:span text:style-name="ifm_span_font.italic_ifm">(Minister BZK, 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toezicht op en de handhaving van het gebruik van illegale bestrijdingsmiddelen in de landbouw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ancties en het ontwijken daarva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besteding van de positieve bedrijfsresultaten van zorgverzekeraars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Interpellatie-Beckerman over het heropstarten van de olie- en gaswinning en afvalwaterinjectie in Schoonebeek (Staatssecretaris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anpak van de incasso-industrie (Ceder) (Staatssecretaris RB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taat van het openbaar vervoer in Nederland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ermogensverdeling in Nederland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bezuinigingen op onderzoek naar ziektes op universiteite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toename van eergerelateerd geweld in Nederlan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incidenten met strafrechtadvocaten (Smitskam) <text:span text:style-name="ifm_span_font.italic_ifm">(Staatssecretaris J&amp;V en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overheidsbeleid inzake de gevaren van afhankelijkheid van consumentenelektronica (Paternotte) <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infectieziektebestrijding en pandemische paraatheid (Paulus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toekomstige inrichting van de zorg (Dijk)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oktober van 10.00 tot 14.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5 (Kamerstuk 36 300-XII en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over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1.00 tot 19.00 uur</text:p>
          </table:table-cell>
          <table:table-cell table:style-name="table.cell.top.pleft.pright">
            <text:p text:style-name="text.cell.8.5.left"/>
          </table:table-cell>
          <table:table-cell table:style-name="table.cell.top.pleft.pright">
            <text:p text:style-name="text.cell.8.5.left">Van de vaste commissie voor Landbouw, Visserij, Voedselzekerheid en Natuur over wijziging van de Meststoffenwet in verband met de maximale mestpro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4.15 tot 20.15 uur</text:p>
          </table:table-cell>
          <table:table-cell table:style-name="table.cell.top.pleft.pright">
            <text:p text:style-name="text.cell.8.5.left"/>
          </table:table-cell>
          <table:table-cell table:style-name="table.cell.top.pleft.pright">
            <text:p text:style-name="text.cell.8.5.left">Van de vaste commissie voor Financiën over de Wet aanpassing termijnen en nabestaandenregeling hersteloperatie toeslagen (Kamerstuk 36 5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oktober van 13.00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Boswijk inzake het structureel verhogen van de Europese munitieproductie (Kamerstuk 36 4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4.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begroting voor het jaar 2025 (Kamerstuk 36 600-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2024 van 18.30 tot 23.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Digitale Zaken ove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5.15 tot 19.15 uur</text:p>
          </table:table-cell>
          <table:table-cell table:style-name="table.cell.top.pleft.pright">
            <text:p text:style-name="text.cell.8.5.left"/>
          </table:table-cell>
          <table:table-cell table:style-name="table.cell.top.pleft.pright">
            <text:p text:style-name="text.cell.8.5.left">Van de vaste commissie voor Financiën over de Uitvoeringswet verordening bij geldovermakingen en overdrachten van cryptoactiva te voegen informatie (Kamerstuk 36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6.15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char">376</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280</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inclusief de Algemene </text:spa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272</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Financiële Beschouwingen)</text:span></text:p>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char">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88</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0;2024-09-27</dc:title>
    <meta:user-defined meta:name="OVERHEIDop.ParlID/DC.identifier">ag-tk-2024-09-27</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09-27</meta:user-defined>
    <meta:user-defined meta:name="DC.title">Langetermijnagenda incl. stemmingslijst week 40;2024-09-27</meta:user-defined>
    <meta:user-defined meta:name="DCTERMS.W3CDTF/DCTERMS.available">2024-09-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178</meta:user-defined>
    <meta:user-defined meta:name="OVERHEIDop.behandeldDossier">36278</meta:user-defined>
    <meta:user-defined meta:name="OVERHEIDop.behandeldDossier">36300-XII</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43</meta:user-defined>
    <meta:user-defined meta:name="OVERHEIDop.behandeldDossier">36353</meta:user-defined>
    <meta:user-defined meta:name="OVERHEIDop.behandeldDossier">36395</meta:user-defined>
    <meta:user-defined meta:name="OVERHEIDop.behandeldDossier">36433</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1</meta:user-defined>
    <meta:user-defined meta:name="OVERHEIDop.behandeldDossier">36455</meta:user-defined>
    <meta:user-defined meta:name="OVERHEIDop.behandeldDossier">36462</meta:user-defined>
    <meta:user-defined meta:name="OVERHEIDop.behandeldDossier">36463</meta:user-defined>
    <meta:user-defined meta:name="OVERHEIDop.behandeldDossier">36483</meta:user-defined>
    <meta:user-defined meta:name="OVERHEIDop.behandeldDossier">36486</meta:user-defined>
    <meta:user-defined meta:name="OVERHEIDop.behandeldDossier">36494</meta:user-defined>
    <meta:user-defined meta:name="OVERHEIDop.behandeldDossier">36513</meta:user-defined>
    <meta:user-defined meta:name="OVERHEIDop.behandeldDossier">36516</meta:user-defined>
    <meta:user-defined meta:name="OVERHEIDop.behandeldDossier">36526</meta:user-defined>
    <meta:user-defined meta:name="OVERHEIDop.behandeldDossier">36531</meta:user-defined>
    <meta:user-defined meta:name="OVERHEIDop.behandeldDossier">36541</meta:user-defined>
    <meta:user-defined meta:name="OVERHEIDop.behandeldDossier">36545</meta:user-defined>
    <meta:user-defined meta:name="OVERHEIDop.behandeldDossier">36557</meta:user-defined>
    <meta:user-defined meta:name="OVERHEIDop.behandeldDossier">36565</meta:user-defined>
    <meta:user-defined meta:name="OVERHEIDop.behandeldDossier">36577</meta:user-defined>
    <meta:user-defined meta:name="OVERHEIDop.behandeldDossier">36600-I</meta:user-defined>
    <meta:user-defined meta:name="OVERHEIDop.behandeldDossier">36600-III</meta:user-defined>
    <meta:user-defined meta:name="OVERHEIDop.behandeldDossier">36600-IV</meta:user-defined>
    <meta:user-defined meta:name="OVERHEIDop.behandeldDossier">36600-IXA</meta:user-defined>
    <meta:user-defined meta:name="OVERHEIDop.behandeldDossier">36600-IXB</meta:user-defined>
    <meta:user-defined meta:name="OVERHEIDop.behandeldDossier">36600-L</meta:user-defined>
    <meta:user-defined meta:name="OVERHEIDop.behandeldDossier">36600-V</meta:user-defined>
    <meta:user-defined meta:name="OVERHEIDop.behandeldDossier">36600-VI</meta:user-defined>
    <meta:user-defined meta:name="OVERHEIDop.behandeldDossier">36600-VII</meta:user-defined>
    <meta:user-defined meta:name="OVERHEIDop.behandeldDossier">36600-VIII</meta:user-defined>
    <meta:user-defined meta:name="OVERHEIDop.behandeldDossier">36600-X</meta:user-defined>
    <meta:user-defined meta:name="OVERHEIDop.behandeldDossier">36600-XII</meta:user-defined>
    <meta:user-defined meta:name="OVERHEIDop.behandeldDossier">36600-XIII</meta:user-defined>
    <meta:user-defined meta:name="OVERHEIDop.behandeldDossier">36600-XIV</meta:user-defined>
    <meta:user-defined meta:name="OVERHEIDop.behandeldDossier">36600-XV</meta:user-defined>
    <meta:user-defined meta:name="OVERHEIDop.behandeldDossier">36600-XVI</meta:user-defined>
    <meta:user-defined meta:name="OVERHEIDop.behandeldDossier">36600-XVII</meta:user-defined>
    <meta:user-defined meta:name="OVERHEIDop.behandeldDossier">36600-XX</meta:user-defined>
    <meta:user-defined meta:name="OVERHEIDop.behandeldDossier">36600-XXII</meta:user-defined>
    <meta:user-defined meta:name="OVERHEIDop.behandeldDossier">36600-XXIII</meta:user-defined>
    <meta:user-defined meta:name="OVERHEIDop.behandeldDossier">19637;3278</meta:user-defined>
    <meta:user-defined meta:name="OVERHEIDop.behandeldDossier">19637;3279</meta:user-defined>
    <meta:user-defined meta:name="OVERHEIDop.behandeldDossier">19637;3280</meta:user-defined>
    <meta:user-defined meta:name="OVERHEIDop.behandeldDossier">19637;3281</meta:user-defined>
    <meta:user-defined meta:name="OVERHEIDop.behandeldDossier">19637;3282</meta:user-defined>
    <meta:user-defined meta:name="OVERHEIDop.behandeldDossier">19637;3283</meta:user-defined>
    <meta:user-defined meta:name="OVERHEIDop.behandeldDossier">19637;3284</meta:user-defined>
    <meta:user-defined meta:name="OVERHEIDop.behandeldDossier">19637;3285</meta:user-defined>
    <meta:user-defined meta:name="OVERHEIDop.behandeldDossier">19637;3286</meta:user-defined>
    <meta:user-defined meta:name="OVERHEIDop.behandeldDossier">19637;3287</meta:user-defined>
    <meta:user-defined meta:name="OVERHEIDop.behandeldDossier">19637;3288</meta:user-defined>
    <meta:user-defined meta:name="OVERHEIDop.behandeldDossier">19637;3289</meta:user-defined>
    <meta:user-defined meta:name="OVERHEIDop.behandeldDossier">19637;3290</meta:user-defined>
    <meta:user-defined meta:name="OVERHEIDop.behandeldDossier">19637;3291</meta:user-defined>
    <meta:user-defined meta:name="OVERHEIDop.behandeldDossier">19637;3292</meta:user-defined>
    <meta:user-defined meta:name="OVERHEIDop.behandeldDossier">19637;3293</meta:user-defined>
    <meta:user-defined meta:name="OVERHEIDop.behandeldDossier">19637;3294</meta:user-defined>
    <meta:user-defined meta:name="OVERHEIDop.behandeldDossier">22054;423</meta:user-defined>
    <meta:user-defined meta:name="OVERHEIDop.behandeldDossier">22054;424</meta:user-defined>
    <meta:user-defined meta:name="OVERHEIDop.behandeldDossier">22054;425</meta:user-defined>
    <meta:user-defined meta:name="OVERHEIDop.behandeldDossier">22054;426</meta:user-defined>
    <meta:user-defined meta:name="OVERHEIDop.behandeldDossier">22054;427</meta:user-defined>
    <meta:user-defined meta:name="OVERHEIDop.behandeldDossier">22054;428</meta:user-defined>
    <meta:user-defined meta:name="OVERHEIDop.behandeldDossier">22054;429</meta:user-defined>
    <meta:user-defined meta:name="OVERHEIDop.behandeldDossier">22054;430</meta:user-defined>
    <meta:user-defined meta:name="OVERHEIDop.behandeldDossier">22054;431</meta:user-defined>
    <meta:user-defined meta:name="OVERHEIDop.behandeldDossier">28089;321</meta:user-defined>
    <meta:user-defined meta:name="OVERHEIDop.behandeldDossier">28089;322</meta:user-defined>
    <meta:user-defined meta:name="OVERHEIDop.behandeldDossier">28089;323</meta:user-defined>
    <meta:user-defined meta:name="OVERHEIDop.behandeldDossier">29911;445</meta:user-defined>
    <meta:user-defined meta:name="OVERHEIDop.behandeldDossier">29911;446</meta:user-defined>
    <meta:user-defined meta:name="OVERHEIDop.behandeldDossier">29911;447</meta:user-defined>
    <meta:user-defined meta:name="OVERHEIDop.behandeldDossier">29911;448</meta:user-defined>
    <meta:user-defined meta:name="OVERHEIDop.behandeldDossier">29911;449</meta:user-defined>
    <meta:user-defined meta:name="OVERHEIDop.behandeldDossier">29911;450</meta:user-defined>
    <meta:user-defined meta:name="OVERHEIDop.behandeldDossier">29984;1208</meta:user-defined>
    <meta:user-defined meta:name="OVERHEIDop.behandeldDossier">29984;1209</meta:user-defined>
    <meta:user-defined meta:name="OVERHEIDop.behandeldDossier">29984;1210</meta:user-defined>
    <meta:user-defined meta:name="OVERHEIDop.behandeldDossier">29984;1211</meta:user-defined>
    <meta:user-defined meta:name="OVERHEIDop.behandeldDossier">30175;465</meta:user-defined>
    <meta:user-defined meta:name="OVERHEIDop.behandeldDossier">30175;466</meta:user-defined>
    <meta:user-defined meta:name="OVERHEIDop.behandeldDossier">30175;467</meta:user-defined>
    <meta:user-defined meta:name="OVERHEIDop.behandeldDossier">30175;468</meta:user-defined>
    <meta:user-defined meta:name="OVERHEIDop.behandeldDossier">30175;469</meta:user-defined>
    <meta:user-defined meta:name="OVERHEIDop.behandeldDossier">31311;264</meta:user-defined>
    <meta:user-defined meta:name="OVERHEIDop.behandeldDossier">31311;265</meta:user-defined>
    <meta:user-defined meta:name="OVERHEIDop.behandeldDossier">31311;266</meta:user-defined>
    <meta:user-defined meta:name="OVERHEIDop.behandeldDossier">31311;267</meta:user-defined>
    <meta:user-defined meta:name="OVERHEIDop.behandeldDossier">31311;268</meta:user-defined>
    <meta:user-defined meta:name="OVERHEIDop.behandeldDossier">31311;269</meta:user-defined>
    <meta:user-defined meta:name="OVERHEIDop.behandeldDossier">31311;270</meta:user-defined>
    <meta:user-defined meta:name="OVERHEIDop.behandeldDossier">31311;271</meta:user-defined>
    <meta:user-defined meta:name="OVERHEIDop.behandeldDossier">31311;272</meta:user-defined>
    <meta:user-defined meta:name="OVERHEIDop.behandeldDossier">31311;273</meta:user-defined>
    <meta:user-defined meta:name="OVERHEIDop.behandeldDossier">31311;274</meta:user-defined>
    <meta:user-defined meta:name="OVERHEIDop.behandeldDossier">31311;275</meta:user-defined>
    <meta:user-defined meta:name="OVERHEIDop.behandeldDossier">31765;871</meta:user-defined>
    <meta:user-defined meta:name="OVERHEIDop.behandeldDossier">31765;872</meta:user-defined>
    <meta:user-defined meta:name="OVERHEIDop.behandeldDossier">31765;873</meta:user-defined>
    <meta:user-defined meta:name="OVERHEIDop.behandeldDossier">31765;874</meta:user-defined>
    <meta:user-defined meta:name="OVERHEIDop.behandeldDossier">31765;875</meta:user-defined>
    <meta:user-defined meta:name="OVERHEIDop.behandeldDossier">31765;876</meta:user-defined>
    <meta:user-defined meta:name="OVERHEIDop.behandeldDossier">31765;877</meta:user-defined>
    <meta:user-defined meta:name="OVERHEIDop.behandeldDossier">31765;878</meta:user-defined>
    <meta:user-defined meta:name="OVERHEIDop.behandeldDossier">32043;659</meta:user-defined>
    <meta:user-defined meta:name="OVERHEIDop.behandeldDossier">32043;660</meta:user-defined>
    <meta:user-defined meta:name="OVERHEIDop.behandeldDossier">32043;661</meta:user-defined>
    <meta:user-defined meta:name="OVERHEIDop.behandeldDossier">34153;17</meta:user-defined>
    <meta:user-defined meta:name="OVERHEIDop.behandeldDossier">35334;304</meta:user-defined>
    <meta:user-defined meta:name="OVERHEIDop.behandeldDossier">35334;305</meta:user-defined>
    <meta:user-defined meta:name="OVERHEIDop.behandeldDossier">35334;306</meta:user-defined>
    <meta:user-defined meta:name="OVERHEIDop.behandeldDossier">35334;307</meta:user-defined>
    <meta:user-defined meta:name="OVERHEIDop.behandeldDossier">35334;308</meta:user-defined>
    <meta:user-defined meta:name="OVERHEIDop.behandeldDossier">35334;309</meta:user-defined>
    <meta:user-defined meta:name="OVERHEIDop.behandeldDossier">35334;310</meta:user-defined>
    <meta:user-defined meta:name="OVERHEIDop.behandeldDossier">35334;311</meta:user-defined>
    <meta:user-defined meta:name="OVERHEIDop.behandeldDossier">35334;312</meta:user-defined>
    <meta:user-defined meta:name="OVERHEIDop.behandeldDossier">35334;313</meta:user-defined>
    <meta:user-defined meta:name="OVERHEIDop.behandeldDossier">35334;314</meta:user-defined>
    <meta:user-defined meta:name="OVERHEIDop.behandeldDossier">35334;315</meta:user-defined>
    <meta:user-defined meta:name="OVERHEIDop.behandeldDossier">35334;316</meta:user-defined>
    <meta:user-defined meta:name="OVERHEIDop.behandeldDossier">36154;13</meta:user-defined>
    <meta:user-defined meta:name="OVERHEIDop.behandeldDossier">36154;14</meta:user-defined>
    <meta:user-defined meta:name="OVERHEIDop.behandeldDossier">36410-XVI;164</meta:user-defined>
    <meta:user-defined meta:name="OVERHEIDop.behandeldDossier">36451;7</meta:user-defined>
    <meta:user-defined meta:name="OVERHEIDop.behandeldDossier">36513;14</meta:user-defined>
    <meta:user-defined meta:name="OVERHEIDop.behandeldDossier">36513;15</meta:user-defined>
    <meta:user-defined meta:name="OVERHEIDop.behandeldDossier">36513;16</meta:user-defined>
    <meta:user-defined meta:name="OVERHEIDop.behandeldDossier">36513;17</meta:user-defined>
    <meta:user-defined meta:name="OVERHEIDop.behandeldDossier">36513;18</meta:user-defined>
    <meta:user-defined meta:name="OVERHEIDop.behandeldDossier">36594;1</meta:user-defined>
    <meta:user-defined meta:name="OVERHEIDop.behandeldDossier">36600;11</meta:user-defined>
    <meta:user-defined meta:name="OVERHEIDop.versieInformatie"/>
  </office:meta>
</office:document-meta>
</file>