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7000*"/>
    </style:style>
    <style:style style:family="table-column" style:name="table8.tg1.col04">
      <style:table-column-properties style:rel-column-width="1450*"/>
    </style:style>
    <style:style style:family="table-column" style:name="table8.tg1.col4">
      <style:table-column-properties style:rel-column-width="3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7000*"/>
    </style:style>
    <style:style style:family="table-column" style:name="table9.tg1.col04">
      <style:table-column-properties style:rel-column-width="1450*"/>
    </style:style>
    <style:style style:family="table-column" style:name="table9.tg1.col4">
      <style:table-column-properties style:rel-column-width="3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08-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augustus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4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oranverbranding door Pegida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293, nr. 735</text:p>
          </table:table-cell>
          <table:table-cell table:style-name="table.cell.top.pleft.pright">
            <text:p text:style-name="text.cell.8.5.left"/>
          </table:table-cell>
          <table:table-cell table:style-name="table.cell.top.pleft.pright">
            <text:p text:style-name="text.cell.8.5.left">4. Tweeminutendebat Landelijk Rapport Lokale Educatieve Agenda voor en vroegschoolse educa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 VII, nr. 117</text:p>
          </table:table-cell>
          <table:table-cell table:style-name="table.cell.top.pleft.pright">
            <text:p text:style-name="text.cell.8.5.left"/>
          </table:table-cell>
          <table:table-cell table:style-name="table.cell.top.pleft.pright">
            <text:p text:style-name="text.cell.8.5.left">5. Tweeminutendebat Bestuursafspraak Friese Taal en Cultuur 2024–2028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Tweeminutendebat Arbeidsongeschiktheid (CD 2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79</text:p>
          </table:table-cell>
          <table:table-cell table:style-name="table.cell.top.pleft.pright">
            <text:p text:style-name="text.cell.8.5.left"/>
          </table:table-cell>
          <table:table-cell table:style-name="table.cell.top.pleft.pright">
            <text:p text:style-name="text.cell.8.5.left">7. 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95</text:p>
          </table:table-cell>
          <table:table-cell table:style-name="table.cell.top.pleft.pright">
            <text:p text:style-name="text.cell.8.5.left"/>
          </table:table-cell>
          <table:table-cell table:style-name="table.cell.top.pleft.pright">
            <text:p text:style-name="text.cell.8.5.left">8. Uitvoering van verordening (EU) 2022/1925 van het Europees Parlement en de Raad van 14 september 2022 over betwistbare en eerlijke markten in de digitale sector, en tot wijziging van Richtlijnen (EU) 2019/1937 en (EU) 2020/1828 (Uitvoeringswet digitalemarkt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00</text:p>
          </table:table-cell>
          <table:table-cell table:style-name="table.cell.top.pleft.pright">
            <text:p text:style-name="text.cell.8.5.left"/>
          </table:table-cell>
          <table:table-cell table:style-name="table.cell.top.pleft.pright">
            <text:p text:style-name="text.cell.8.5.left">9.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81</text:p>
          </table:table-cell>
          <table:table-cell table:style-name="table.cell.top.pleft.pright">
            <text:p text:style-name="text.cell.8.5.left"/>
          </table:table-cell>
          <table:table-cell table:style-name="table.cell.top.pleft.pright">
            <text:p text:style-name="text.cell.8.5.left">10. Herstel van wetstechnische gebreken en leemten alsmede aanbrenging van andere wijzigingen van ondergeschikte aard in diverse wetsbepalingen hoofdzakelijk op het terrein van het Ministerie van Binnenlandse Zaken en Koninkrijksrelaties (Verzamelwet BZK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44</text:p>
          </table:table-cell>
          <table:table-cell table:style-name="table.cell.top.pleft.pright">
            <text:p text:style-name="text.cell.8.5.left"/>
          </table:table-cell>
          <table:table-cell table:style-name="table.cell.top.pleft.pright">
            <text:p text:style-name="text.cell.8.5.left">11. 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06</text:p>
          </table:table-cell>
          <table:table-cell table:style-name="table.cell.top.pleft.pright">
            <text:p text:style-name="text.cell.8.5.left"/>
          </table:table-cell>
          <table:table-cell table:style-name="table.cell.top.pleft.pright">
            <text:p text:style-name="text.cell.8.5.left">12. Wijziging van de Wet inkomensvoorziening oudere werklozen in verband met het verlengen van de werkingsduur van die wet</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het rapport «Maatschappelijke acceptatie van vrouwspecifieke aandoeningen» van de NVOG (Kamerstuk 31 765, nr. 8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 voor Defensie (CD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3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 naar ervaren discriminatie bij burgers door banken en betaalinstellingen (32 013, nr.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3 (Wijziging van de Wet kinderopvang in verband met verbetermaatregelen van de gastou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03 (Wijziging van de Warenwet en de Tabaks- en rookwarenwet in verband met aanpassingen overwegend ter verbetering van toezicht en handhaving en aanpass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25 en 26 september 2024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2 (Wijziging van de Opiumwet 1960 BES in verband met de invoering van de bevoegdheid voor het lokaal gezag van de openbare lichamen Bonaire, Sint Eustatius en Saba tot de oplegging van een last onder bestuursdwang ten aanzien van drugsp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ijziging van de Wet veiligheid en kwaliteit lichaamsmateriaal, de Wet op de orgaandonatie en enkele andere wetten in verband met ontwikkelingen in de lichaamsmateriaaldonatiepraktijk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Vereenvoudiging van de banenafspraak en de quotumregeling voor mensen met een arbeidsbeperking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5 (Wijziging van de Wet minimumloon en minimumvakantiebijslag in verband met de implementatie van Richtlijn (EU) 2022/2041 van het Europees Parlement en de Raad van 19 oktober 2022 betreffende toereikende minimumlonen in de Europese Unie (Pb EU 2022, L 275) (Wet implementatie EU-richtlijn toereikende minimuml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nclusief 36 600 IX Vaststelling van de begrotingsstaat van het Ministerie van Financiën (IXB) en de begrotingsstaat van Nationale Schuld (IXA)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1 (Uitvoering van verordening (EU) 2022/2065 van het Europees Parlement en de Raad van 19 oktober 2022 betreffende een eengemaakte markt voor digitale diensten en tot wijziging van Richtlijn 2000/31/EG (Uitvoeringswet digitalediensten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etbal en veiligheid (CD 2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III (Vaststelling van de begrotingsstaat van het Ministerie van Algemene Zaken (IIIA), de begrotingsstaat van het Kabinet van de Koning (IIIB) en de begrotingsstaat van de Commissie van Toezicht op de Inlichtingen- en Veiligheidsdiensten (IIIC)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XII (Vaststelling van de begrotingsstaten van het Ministerie van Infrastructuur en Waterstaat (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VII (Vaststelling van de begrotingsstaten van het Ministerie van Binnenlandse Zaken en Koninkrijksrelaties (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5 (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XIII (Vaststelling van de begrotingsstaten van het Ministerie van Economische Zaken (X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XIV (Vaststelling van de begrotingsstaten van het Ministerie van Landbouw, Visserij, Voedselzekerheid en Natuur (XIV) en het Diergezondheidsfonds (F)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IV (Vaststelling van de begrotingsstaten van Koninkrijksrelaties (IV) en het BES-fonds (H)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XVI (Vaststelling van de begrotingsstaten van het Ministerie van Volksgezondheid, Welzijn en Sport (X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XXII (Vaststelling van de begrotingsstaat van het Ministerie van Volkshuisvesting en Ruimtelijke Ordening (XX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XX (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XXIII (Vaststelling van de begrotingsstaat van het Ministerie van Klimaat en Groene Groei (XX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november 2024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5 <text:span text:style-name="ifm_span_font.italic_ifm">(inclusief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XVII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X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V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VI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 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Stemmingen over alle begrotingen </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Wijziging van Boek 7 van het Burgerlijk Wetboek en de Overgangswet nieuw Burgerlijk Wetboek in verband met de aanpassing van de termijn van de omkering van de bewijslast voor consumentenkoop van levende dieren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hog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zorgwekkende aantal fraudemeldingen met betrekking tot het Europees herstelfonds (Van Hijum)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het NAR over de ABA behandelingen voor kinderen met autism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sluiting van de intensive care van het Zuyderland-ziekenhuis in Heerl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online casino’s die de verliezen van gokkers moeten vergoeden (Van Vroonhov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gewelddadigheden en het belemmeren van de media tijdens het protest bij de Universiteit van Amsterdam <text:span text:style-name="ifm_span_font.italic_ifm">(Minister J&amp;V, 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een compensatieregeling voor zorgmedewerkers met long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onderzoek naar de pleegzorg van een mishandeld pleegmeisje in Vlaardingen (Eerdmans) <text:span text:style-name="ifm_span_font.italic_ifm">(Minister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de zorg voor verwarde personen steeds vaker bij de politie terecht komt (Mutluer)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plan van aanpak Stop Femicide! (Mutluer) <text:span text:style-name="ifm_span_font.italic_ifm">(Staatssecretaris VWS, 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afhankelijkheid van de Rijksoverheid van buitenlandse techbedrijv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misstanden in de porno-industrie (Krul)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vredesconferentie in Zwitserland over de oorlog in Oekraïne (Tuinman)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BBB opschorting van de aangekondigde mestmaatregelen eist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toekomst van de vrije markt en het Europese verdienvermogen (Van der Lee)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staat van het onderwijs (Rooderkerk) <text:span text:style-name="ifm_span_font.italic_ifm">(Minister OCW, 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naar Nederland terughalen uit Syrië van twee van terroristische misdrijven verdachte Nederlandse uitreizigsters (Eerdmans)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van het PBL over klimaatrisico’s in Nederland (Bamenga)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prestaties van NS en ProRail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Interpellatie-Mohandis over helderheid over de subsidieregeling Stimulering bouw en onderhoud sportaccommodatie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besteding van de positieve bedrijfsresultaten van zorgverzekeraars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Booking.com als verhuurplatform optreedt voor vakantiewoningen in illegale nederzettingen in Israël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gevolgen voor de humanitaire situatie van de Palestijnen van het besluit om de financiële steun aan UNRWA op te schorten (Van Baarle) <text:span text:style-name="ifm_span_font.italic_ifm">(Minister BuZa,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een snellere opwarming van de aarde (Rooderkerk) <text:span text:style-name="ifm_span_font.italic_ifm">(Minister Klimaat &amp;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financiële situatie van gemeenten (Chakor)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Interpellatie-Beckerman over het heropstarten van de olie- en gaswinning en afvalwaterinjectie in Schoonebeek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rapport van de Raad voor de leefomgeving over ruimtelijke ordening in een veranderend klimaat (Gabriëls)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pfas-verontreinigingen (Gabriëls) <text:span text:style-name="ifm_span_font.italic_ifm">(Staatssecretaris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klassenverschillen in de zorg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mogelijke gevolgen van de instorting van de Golfstroom (Koekkoe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arbeidsinkomensquote (Thijssen) <text:span text:style-name="ifm_span_font.italic_ifm">(Minister EZK, Minister SZ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Omtzigt over tien voorstellen ter verbetering van de constitutionele toetsing (Kamerstuk 36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1.00 tot 15.00 uur</text:p>
          </table:table-cell>
          <table:table-cell table:style-name="table.cell.top.pleft.pright">
            <text:p text:style-name="text.cell.8.5.left"/>
          </table:table-cell>
          <table:table-cell table:style-name="table.cell.top.pleft.pright">
            <text:p text:style-name="text.cell.8.5.left">Van de vaste commissie voor Financiën over de Wet plan van aanpak witwassen (Kamerstuk 36 2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september van 10.00 tot 12.00 uur</text:p>
          </table:table-cell>
          <table:table-cell table:style-name="table.cell.top.pleft.pright">
            <text:p text:style-name="text.cell.8.5.left"/>
          </table:table-cell>
          <table:table-cell table:style-name="table.cell.top.pleft.pright">
            <text:p text:style-name="text.cell.8.5.left">Van de commissie voor de Werkwijze over de wijziging van de Gedragscode en de Regeling toezicht en handhaving (Kamerst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7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over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oktober van 13.00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Boswijk inzake het structureel verhogen van de Europese munitieproductie (Kamerstuk 36 4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Digitale Zaken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2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24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24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04"/>
        <table:table-column table:style-name="table8.tg1.col4"/>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ifm_p_font.bold_ifm">Algemene Politieke</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36</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right">3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2</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04"/>
        <table:table-column table:style-name="table9.tg1.col4"/>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376</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280</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13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9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88</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week 36;2024-08-28</dc:title>
    <meta:user-defined meta:name="OVERHEIDop.ParlID/DC.identifier">ag-tk-2024-08-27</meta:user-defined>
    <meta:user-defined meta:name="OVERHEIDop.configuratie">https://repository.officiele-overheidspublicaties.nl/MasterConfiguraties/MC-OEP-Agenda-Web/1.13/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8-28</meta:user-defined>
    <meta:user-defined meta:name="DC.title">Langetermijnagenda week 36;2024-08-28</meta:user-defined>
    <meta:user-defined meta:name="DCTERMS.W3CDTF/DCTERMS.available">2024-08-2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51</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178</meta:user-defined>
    <meta:user-defined meta:name="OVERHEIDop.behandeldDossier">36228</meta:user-defined>
    <meta:user-defined meta:name="OVERHEIDop.behandeldDossier">36278</meta:user-defined>
    <meta:user-defined meta:name="OVERHEIDop.behandeldDossier">36300</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44</meta:user-defined>
    <meta:user-defined meta:name="OVERHEIDop.behandeldDossier">36395</meta:user-defined>
    <meta:user-defined meta:name="OVERHEIDop.behandeldDossier">36433</meta:user-defined>
    <meta:user-defined meta:name="OVERHEIDop.behandeldDossier">36444</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1</meta:user-defined>
    <meta:user-defined meta:name="OVERHEIDop.behandeldDossier">36462</meta:user-defined>
    <meta:user-defined meta:name="OVERHEIDop.behandeldDossier">36463</meta:user-defined>
    <meta:user-defined meta:name="OVERHEIDop.behandeldDossier">36479</meta:user-defined>
    <meta:user-defined meta:name="OVERHEIDop.behandeldDossier">36481</meta:user-defined>
    <meta:user-defined meta:name="OVERHEIDop.behandeldDossier">36483</meta:user-defined>
    <meta:user-defined meta:name="OVERHEIDop.behandeldDossier">36486</meta:user-defined>
    <meta:user-defined meta:name="OVERHEIDop.behandeldDossier">36494</meta:user-defined>
    <meta:user-defined meta:name="OVERHEIDop.behandeldDossier">36495</meta:user-defined>
    <meta:user-defined meta:name="OVERHEIDop.behandeldDossier">36503</meta:user-defined>
    <meta:user-defined meta:name="OVERHEIDop.behandeldDossier">36506</meta:user-defined>
    <meta:user-defined meta:name="OVERHEIDop.behandeldDossier">36513</meta:user-defined>
    <meta:user-defined meta:name="OVERHEIDop.behandeldDossier">36516</meta:user-defined>
    <meta:user-defined meta:name="OVERHEIDop.behandeldDossier">36531</meta:user-defined>
    <meta:user-defined meta:name="OVERHEIDop.behandeldDossier">36545</meta:user-defined>
    <meta:user-defined meta:name="OVERHEIDop.behandeldDossier">36600-III</meta:user-defined>
    <meta:user-defined meta:name="OVERHEIDop.behandeldDossier">36600-IV</meta:user-defined>
    <meta:user-defined meta:name="OVERHEIDop.behandeldDossier">36600-IX</meta:user-defined>
    <meta:user-defined meta:name="OVERHEIDop.behandeldDossier">36600-V</meta:user-defined>
    <meta:user-defined meta:name="OVERHEIDop.behandeldDossier">36600-VI</meta:user-defined>
    <meta:user-defined meta:name="OVERHEIDop.behandeldDossier">36600-VII</meta:user-defined>
    <meta:user-defined meta:name="OVERHEIDop.behandeldDossier">36600-VIII</meta:user-defined>
    <meta:user-defined meta:name="OVERHEIDop.behandeldDossier">36600-X</meta:user-defined>
    <meta:user-defined meta:name="OVERHEIDop.behandeldDossier">36600-XII</meta:user-defined>
    <meta:user-defined meta:name="OVERHEIDop.behandeldDossier">36600-XIII</meta:user-defined>
    <meta:user-defined meta:name="OVERHEIDop.behandeldDossier">36600-XIV</meta:user-defined>
    <meta:user-defined meta:name="OVERHEIDop.behandeldDossier">36600-XV</meta:user-defined>
    <meta:user-defined meta:name="OVERHEIDop.behandeldDossier">36600-XVI</meta:user-defined>
    <meta:user-defined meta:name="OVERHEIDop.behandeldDossier">36600-XVII</meta:user-defined>
    <meta:user-defined meta:name="OVERHEIDop.behandeldDossier">36600-XX</meta:user-defined>
    <meta:user-defined meta:name="OVERHEIDop.behandeldDossier">36600-XXII</meta:user-defined>
    <meta:user-defined meta:name="OVERHEIDop.behandeldDossier">36600-XXIII</meta:user-defined>
    <meta:user-defined meta:name="OVERHEIDop.behandeldDossier">31293;735</meta:user-defined>
    <meta:user-defined meta:name="OVERHEIDop.behandeldDossier">31765;843</meta:user-defined>
    <meta:user-defined meta:name="OVERHEIDop.behandeldDossier">32013;289</meta:user-defined>
    <meta:user-defined meta:name="OVERHEIDop.behandeldDossier">36410-VII;117</meta:user-defined>
    <meta:user-defined meta:name="OVERHEIDop.versieInformatie"/>
  </office:meta>
</office:document-meta>
</file>