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6-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jun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482</text:p>
          </table:table-cell>
          <table:table-cell table:style-name="table.cell.top.pleft.pright">
            <text:p text:style-name="text.cell.8.5.left"/>
          </table:table-cell>
          <table:table-cell table:style-name="table.cell.top.pleft.pright">
            <text:p text:style-name="text.cell.8.5.left">Wijziging van Boek 3 van het Burgerlijk Wetboek in verband met het opheffen van bedingen in het handelsverkeer die ertoe strekken vervreemding dan wel verpanding van geldvorderingen op naam tegen te gaan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inzake de vervanging van onderzeebootcapaciteit</text:p>
          </table:table-cell>
        </table:table-row>
        <table:table-row>
          <table:table-cell table:style-name="table.cell.top">
            <text:p text:style-name="ifm_p_font.bold_ifm">34 225, nr. 58</text:p>
          </table:table-cell>
          <table:table-cell table:style-name="table.cell.top.pleft.pright">
            <text:p text:style-name="text.cell.8.5.left"/>
          </table:table-cell>
          <table:table-cell table:style-name="table.cell.top.pleft.pright">
            <text:p text:style-name="text.cell.8.5.left">– de motie-Erkens c.s. over de strategie voor de Nederlandse defensie-industrie herijken en duidelijke keuzes maken op het gebied van specialisatie</text:p>
          </table:table-cell>
        </table:table-row>
        <table:table-row>
          <table:table-cell table:style-name="table.cell.top">
            <text:p text:style-name="ifm_p_font.bold_ifm">34 225, nr. 59</text:p>
          </table:table-cell>
          <table:table-cell table:style-name="table.cell.top.pleft.pright">
            <text:p text:style-name="text.cell.8.5.left"/>
          </table:table-cell>
          <table:table-cell table:style-name="table.cell.top.pleft.pright">
            <text:p text:style-name="text.cell.8.5.left">– de motie-Erkens c.s. over zich committeren aan de samenwerking met Damen en partners voor de oppervlakteschepen</text:p>
          </table:table-cell>
        </table:table-row>
        <table:table-row>
          <table:table-cell table:style-name="table.cell.top">
            <text:p text:style-name="ifm_p_font.bold_ifm">34 225, nr. 60</text:p>
          </table:table-cell>
          <table:table-cell table:style-name="table.cell.top.pleft.pright">
            <text:p text:style-name="text.cell.8.5.left"/>
          </table:table-cell>
          <table:table-cell table:style-name="table.cell.top.pleft.pright">
            <text:p text:style-name="text.cell.8.5.left">– de motie-Van Oostenbruggen c.s. over de programmaorganisatie en programmabeheersing inrichten volgens de aanbevelingen van de ADR en de ADR een rol geven in de monitoring van het ICA</text:p>
          </table:table-cell>
        </table:table-row>
        <table:table-row>
          <table:table-cell table:style-name="table.cell.top">
            <text:p text:style-name="ifm_p_font.bold_ifm">34 225, nr. 61</text:p>
          </table:table-cell>
          <table:table-cell table:style-name="table.cell.top.pleft.pright">
            <text:p text:style-name="text.cell.8.5.left"/>
          </table:table-cell>
          <table:table-cell table:style-name="table.cell.top.pleft.pright">
            <text:p text:style-name="text.cell.8.5.left">– de motie-Tuinman/Erkens over het uitwerken van een onderhoudsstrategie voor de onderzeeboten</text:p>
          </table:table-cell>
        </table:table-row>
        <table:table-row>
          <table:table-cell table:style-name="table.cell.top">
            <text:p text:style-name="ifm_p_font.bold_ifm">34 225, nr. 62</text:p>
          </table:table-cell>
          <table:table-cell table:style-name="table.cell.top.pleft.pright">
            <text:p text:style-name="text.cell.8.5.left"/>
          </table:table-cell>
          <table:table-cell table:style-name="table.cell.top.pleft.pright">
            <text:p text:style-name="text.cell.8.5.left">– de motie-Tuinman/Van Oostenbruggen over zo spoedig mogelijk beginnen met een evaluatiefase van defensiematerieelprojecten en daarin meenemen hoe het gebruik van non-disclosure agreements kan worden geminimaliseerd</text:p>
          </table:table-cell>
        </table:table-row>
        <table:table-row>
          <table:table-cell table:style-name="table.cell.top">
            <text:p text:style-name="ifm_p_font.bold_ifm">34 225, nr. 63</text:p>
          </table:table-cell>
          <table:table-cell table:style-name="table.cell.top.pleft.pright">
            <text:p text:style-name="text.cell.8.5.left"/>
          </table:table-cell>
          <table:table-cell table:style-name="table.cell.top.pleft.pright">
            <text:p text:style-name="text.cell.8.5.left">– de motie-Tuinman over het verwervingsproces van de maritieme projecten versnellen met aandacht voor het economisch belang voor Zeeland</text:p>
          </table:table-cell>
        </table:table-row>
        <table:table-row>
          <table:table-cell table:style-name="table.cell.top">
            <text:p text:style-name="ifm_p_font.bold_ifm">34 225, nr. 64</text:p>
          </table:table-cell>
          <table:table-cell table:style-name="table.cell.top.pleft.pright">
            <text:p text:style-name="text.cell.8.5.left"/>
          </table:table-cell>
          <table:table-cell table:style-name="table.cell.top.pleft.pright">
            <text:p text:style-name="text.cell.8.5.left">– de motie-Stoffer c.s. over het besluit over de definitieve gunning van de opdracht tot bouw van de onderzeeboten overlaten aan een volgend kabinet</text:p>
          </table:table-cell>
        </table:table-row>
        <table:table-row>
          <table:table-cell table:style-name="table.cell.top">
            <text:p text:style-name="ifm_p_font.bold_ifm">34 225, nr. 65</text:p>
          </table:table-cell>
          <table:table-cell table:style-name="table.cell.top.pleft.pright">
            <text:p text:style-name="text.cell.8.5.left"/>
          </table:table-cell>
          <table:table-cell table:style-name="table.cell.top.pleft.pright">
            <text:p text:style-name="text.cell.8.5.left">– de motie-Stoffer over een onderzoek door de Europese Commissie naar ongeoorloofde staatssteun bij Naval Group</text:p>
          </table:table-cell>
        </table:table-row>
        <table:table-row>
          <table:table-cell table:style-name="table.cell.top">
            <text:p text:style-name="ifm_p_font.bold_ifm">34 225, nr. 66</text:p>
          </table:table-cell>
          <table:table-cell table:style-name="table.cell.top.pleft.pright">
            <text:p text:style-name="text.cell.8.5.left"/>
          </table:table-cell>
          <table:table-cell table:style-name="table.cell.top.pleft.pright">
            <text:p text:style-name="text.cell.8.5.left">– de motie-Stoffer over het door de ADR laten toetsen van de hardheid van de met Nederlandse bedrijven overeengekomen afspraken in de ICA's</text:p>
          </table:table-cell>
        </table:table-row>
        <table:table-row>
          <table:table-cell table:style-name="table.cell.top">
            <text:p text:style-name="ifm_p_font.bold_ifm">34 225, nr. 67</text:p>
          </table:table-cell>
          <table:table-cell table:style-name="table.cell.top.pleft.pright">
            <text:p text:style-name="text.cell.8.5.left"/>
          </table:table-cell>
          <table:table-cell table:style-name="table.cell.top.pleft.pright">
            <text:p text:style-name="text.cell.8.5.left">– de motie-Nordkamp over in het regeerprogramma expliciet opnemen hoe de voortgang van vervanging van de Nederlandse onderzeeboten wordt gewaarborgd en hoe omgegaan wordt met de toekomstig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442</text:p>
          </table:table-cell>
          <table:table-cell table:style-name="table.cell.top.pleft.pright">
            <text:p text:style-name="text.cell.8.5.left"/>
          </table:table-cell>
          <table:table-cell table:style-name="table.cell.top.pleft.pright">
            <text:p text:style-name="text.cell.8.5.left">Wijziging van de Wet op het financieel toezicht, de Wet toezicht trustkantoren 2018 en enige andere wetten op het terrein van de financiële markten (Wijzigingswet financiële markte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36 442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4 juni jl. heeft de Kamer reeds hoofdelijk gestemd over het gewijzigd amendement Van der Lee (13,I) waarbij de stemmen staakten. We stemmen nu opnieuw hoofdelijk over dit amendement waarna wij vervolgens fractiegewijs over het wetsvoorstel zullen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 (13,I) over een verbod op het geven van belastingadvies door trustkantoren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Voorjaarsnota 2024</text:p>
          </table:table-cell>
        </table:table-row>
        <table:table-row>
          <table:table-cell table:style-name="table.cell.top">
            <text:p text:style-name="ifm_p_font.bold_ifm">36 550, nr. 4</text:p>
          </table:table-cell>
          <table:table-cell table:style-name="table.cell.top.pleft.pright">
            <text:p text:style-name="text.cell.8.5.left"/>
          </table:table-cell>
          <table:table-cell table:style-name="table.cell.top.pleft.pright">
            <text:p text:style-name="text.cell.8.5.left">– de motie-Van der Lee over vanaf 2025 structureel 575 miljoen euro vrijmaken voor een loonkloofakkoord in de zorg en dit plan dekken door taakstellend het maximumpremieloon te verhogen</text:p>
          </table:table-cell>
        </table:table-row>
        <table:table-row>
          <table:table-cell table:style-name="table.cell.top">
            <text:p text:style-name="ifm_p_font.bold_ifm">36 550, nr. 5</text:p>
          </table:table-cell>
          <table:table-cell table:style-name="table.cell.top.pleft.pright">
            <text:p text:style-name="text.cell.8.5.left"/>
          </table:table-cell>
          <table:table-cell table:style-name="table.cell.top.pleft.pright">
            <text:p text:style-name="text.cell.8.5.left">– de motie-Van der Lee/Westerveld over de voorbereidingen voor een wetsvoorstel voor een eigen bijdrage in de jeugdzorg staken</text:p>
          </table:table-cell>
        </table:table-row>
        <table:table-row>
          <table:table-cell table:style-name="table.cell.top">
            <text:p text:style-name="ifm_p_font.bold_ifm">36 550, nr. 6</text:p>
          </table:table-cell>
          <table:table-cell table:style-name="table.cell.top.pleft.pright">
            <text:p text:style-name="text.cell.8.5.left"/>
          </table:table-cell>
          <table:table-cell table:style-name="table.cell.top.pleft.pright">
            <text:p text:style-name="text.cell.8.5.left">– de motie-Sneller c.s. over bij de uitwerking van het regeerakkoord zorgen dat de schoolmaaltijden structureel worden verlengd</text:p>
          </table:table-cell>
        </table:table-row>
        <table:table-row>
          <table:table-cell table:style-name="table.cell.top">
            <text:p text:style-name="ifm_p_font.bold_ifm">36 550, nr. 7</text:p>
          </table:table-cell>
          <table:table-cell table:style-name="table.cell.top.pleft.pright">
            <text:p text:style-name="text.cell.8.5.left"/>
          </table:table-cell>
          <table:table-cell table:style-name="table.cell.top.pleft.pright">
            <text:p text:style-name="text.cell.8.5.left">– de motie-Van Hijum c.s. over borgen dat de beschikbare 882 miljoen euro voor het opleiden van hightechtalent en voor onderzoek evenwichtig wordt verdeeld over de betrokken regio's</text:p>
          </table:table-cell>
        </table:table-row>
        <table:table-row>
          <table:table-cell table:style-name="table.cell.top">
            <text:p text:style-name="ifm_p_font.bold_ifm">36 550, nr. 8</text:p>
          </table:table-cell>
          <table:table-cell table:style-name="table.cell.top.pleft.pright">
            <text:p text:style-name="text.cell.8.5.left"/>
          </table:table-cell>
          <table:table-cell table:style-name="table.cell.top.pleft.pright">
            <text:p text:style-name="text.cell.8.5.left">– de motie-Vermeer/Tuinman over 400 miljoen euro van de Oekraïnesteun gebruiken voor meerjarige orders bij de Nederlandse defensie-industrie</text:p>
          </table:table-cell>
        </table:table-row>
        <table:table-row>
          <table:table-cell table:style-name="table.cell.top">
            <text:p text:style-name="ifm_p_font.bold_ifm">36 550, nr. 9</text:p>
          </table:table-cell>
          <table:table-cell table:style-name="table.cell.top.pleft.pright">
            <text:p text:style-name="text.cell.8.5.left"/>
          </table:table-cell>
          <table:table-cell table:style-name="table.cell.top.pleft.pright">
            <text:p text:style-name="text.cell.8.5.left">– de motie-Grinwis c.s. over de aflopende incidentele middelen voor politieke partijen alsnog structureel continueren</text:p>
          </table:table-cell>
        </table:table-row>
        <table:table-row>
          <table:table-cell table:style-name="table.cell.top">
            <text:p text:style-name="ifm_p_font.bold_ifm">36 550, nr. 10</text:p>
          </table:table-cell>
          <table:table-cell table:style-name="table.cell.top.pleft.pright">
            <text:p text:style-name="text.cell.8.5.left"/>
          </table:table-cell>
          <table:table-cell table:style-name="table.cell.top.pleft.pright">
            <text:p text:style-name="text.cell.8.5.left">– de motie-Dijk over uitspreken dat de armoede onder kinderen niet moet toenemen, maar moet afnemen</text:p>
          </table:table-cell>
        </table:table-row>
        <table:table-row>
          <table:table-cell table:style-name="table.cell.top">
            <text:p text:style-name="ifm_p_font.bold_ifm">36 550, nr. 11</text:p>
          </table:table-cell>
          <table:table-cell table:style-name="table.cell.top.pleft.pright">
            <text:p text:style-name="text.cell.8.5.left"/>
          </table:table-cell>
          <table:table-cell table:style-name="table.cell.top.pleft.pright">
            <text:p text:style-name="text.cell.8.5.left">– de motie-Dijk over uitspreken dat het belangrijk is dat het Nationaal Programma Leefbaarheid en Veiligheid structureel wordt doorgezet en gefinancierd</text:p>
          </table:table-cell>
        </table:table-row>
        <table:table-row>
          <table:table-cell table:style-name="table.cell.top">
            <text:p text:style-name="ifm_p_font.bold_ifm">36 550, nr. 12</text:p>
          </table:table-cell>
          <table:table-cell table:style-name="table.cell.top.pleft.pright">
            <text:p text:style-name="text.cell.8.5.left"/>
          </table:table-cell>
          <table:table-cell table:style-name="table.cell.top.pleft.pright">
            <text:p text:style-name="text.cell.8.5.left">– de motie-Ergin over alternatieven onderzoeken waarmee het verlaagd btw-tarief voor sportdiensten op 9% kan blijven</text:p>
          </table:table-cell>
        </table:table-row>
        <table:table-row>
          <table:table-cell table:style-name="table.cell.top">
            <text:p text:style-name="ifm_p_font.bold_ifm">36 550, nr. 13 (aangehouden)</text:p>
          </table:table-cell>
          <table:table-cell table:style-name="table.cell.top.pleft.pright">
            <text:p text:style-name="text.cell.8.5.left"/>
          </table:table-cell>
          <table:table-cell table:style-name="table.cell.top.pleft.pright">
            <text:p text:style-name="text.cell.8.5.left">– de motie-Ergin over de methode-Laurentien voortzetten en parallel hieraan evalueren</text:p>
          </table:table-cell>
        </table:table-row>
        <table:table-row>
          <table:table-cell table:style-name="table.cell.top">
            <text:p text:style-name="ifm_p_font.bold_ifm">36 550, nr. 14</text:p>
          </table:table-cell>
          <table:table-cell table:style-name="table.cell.top.pleft.pright">
            <text:p text:style-name="text.cell.8.5.left"/>
          </table:table-cell>
          <table:table-cell table:style-name="table.cell.top.pleft.pright">
            <text:p text:style-name="text.cell.8.5.left">– de motie-Ergin over uitspreken dat de hersteloperatie KOT en de afhandeling van de aardbevingsschade in Groningen niet in gevaar mogen komen door bezuinigingen op het ambtelijke apparaat</text:p>
          </table:table-cell>
        </table:table-row>
        <table:table-row>
          <table:table-cell table:style-name="table.cell.top">
            <text:p text:style-name="ifm_p_font.bold_ifm">36 550, nr. 15</text:p>
          </table:table-cell>
          <table:table-cell table:style-name="table.cell.top.pleft.pright">
            <text:p text:style-name="text.cell.8.5.left"/>
          </table:table-cell>
          <table:table-cell table:style-name="table.cell.top.pleft.pright">
            <text:p text:style-name="text.cell.8.5.left">– de motie-Flach c.s. over in de JenV-begroting voor 2025 structurele middelen reserveren voor de uitvoering van het werkplan van de NCAB</text:p>
          </table:table-cell>
        </table:table-row>
        <table:table-row>
          <table:table-cell table:style-name="table.cell.top">
            <text:p text:style-name="ifm_p_font.bold_ifm">36 550, nr. 16</text:p>
          </table:table-cell>
          <table:table-cell table:style-name="table.cell.top.pleft.pright">
            <text:p text:style-name="text.cell.8.5.left"/>
          </table:table-cell>
          <table:table-cell table:style-name="table.cell.top.pleft.pright">
            <text:p text:style-name="text.cell.8.5.left">– de motie-Flach c.s. over met het Ministerie van OCW en veldpartijen het scenario van een nieuwe opleidingsplek voor tandartsen in Rotterdam uitwerken</text:p>
          </table:table-cell>
        </table:table-row>
        <table:table-row>
          <table:table-cell table:style-name="table.cell.top">
            <text:p text:style-name="ifm_p_font.bold_ifm">36 550, nr. 17</text:p>
          </table:table-cell>
          <table:table-cell table:style-name="table.cell.top.pleft.pright">
            <text:p text:style-name="text.cell.8.5.left"/>
          </table:table-cell>
          <table:table-cell table:style-name="table.cell.top.pleft.pright">
            <text:p text:style-name="text.cell.8.5.left">– de motie-Dassen over onderzoeken hoe Invest-NL omgevormd kan worden tot investerings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321-(R2181)</text:p>
          </table:table-cell>
          <table:table-cell table:style-name="table.cell.top.pleft.pright">
            <text:p text:style-name="text.cell.8.5.left"/>
          </table:table-cell>
          <table:table-cell table:style-name="table.cell.top.pleft.pright">
            <text:p text:style-name="text.cell.8.5.left">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21-(R2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Goedkeuring van het op 18 november 2015 te Valletta tot stand gekomen Verdrag tot het vermijden van dubbele belasting</text:p>
          </table:table-cell>
        </table:table-row>
        <table:table-row>
          <table:table-cell table:style-name="table.cell.top">
            <text:p text:style-name="ifm_p_font.bold_ifm">36 321, nr. 11</text:p>
          </table:table-cell>
          <table:table-cell table:style-name="table.cell.top.pleft.pright">
            <text:p text:style-name="text.cell.8.5.left"/>
          </table:table-cell>
          <table:table-cell table:style-name="table.cell.top.pleft.pright">
            <text:p text:style-name="text.cell.8.5.left">– de motie-Idsinga c.s. over twee jaar na inwerkingtreding van het belastingverdrag met Malta in samenwerking met Curaçao een evaluatie naar de Kamer 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351-(R2184)</text:p>
          </table:table-cell>
          <table:table-cell table:style-name="table.cell.top.pleft.pright">
            <text:p text:style-name="text.cell.8.5.left"/>
          </table:table-cell>
          <table:table-cell table:style-name="table.cell.top.pleft.pright">
            <text:p text:style-name="text.cell.8.5.left">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51-(R2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de Wijziging van de Belastingregeling Nederland Curaçao</text:p>
          </table:table-cell>
        </table:table-row>
        <table:table-row>
          <table:table-cell table:style-name="table.cell.top">
            <text:p text:style-name="ifm_p_font.bold_ifm">36 351, nr. 9</text:p>
          </table:table-cell>
          <table:table-cell table:style-name="table.cell.top.pleft.pright">
            <text:p text:style-name="text.cell.8.5.left"/>
          </table:table-cell>
          <table:table-cell table:style-name="table.cell.top.pleft.pright">
            <text:p text:style-name="text.cell.8.5.left">– de motie-Mercelina over faciliteren dat belastingverdragen van Curaçao op passende wijze en zonder onnodige belemmeringen worden geratific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Leefstijlpreventie</text:p>
          </table:table-cell>
        </table:table-row>
        <table:table-row>
          <table:table-cell table:style-name="table.cell.top">
            <text:p text:style-name="ifm_p_font.bold_ifm">32 793, nr. 756</text:p>
          </table:table-cell>
          <table:table-cell table:style-name="table.cell.top.pleft.pright">
            <text:p text:style-name="text.cell.8.5.left"/>
          </table:table-cell>
          <table:table-cell table:style-name="table.cell.top.pleft.pright">
            <text:p text:style-name="text.cell.8.5.left">– de motie-Krul over een wettelijke jaarlijkse indexatie van de tabaksaccijns</text:p>
          </table:table-cell>
        </table:table-row>
        <table:table-row>
          <table:table-cell table:style-name="table.cell.top">
            <text:p text:style-name="ifm_p_font.bold_ifm">32 793, nr. 757 (aangehouden)</text:p>
          </table:table-cell>
          <table:table-cell table:style-name="table.cell.top.pleft.pright">
            <text:p text:style-name="text.cell.8.5.left"/>
          </table:table-cell>
          <table:table-cell table:style-name="table.cell.top.pleft.pright">
            <text:p text:style-name="text.cell.8.5.left">– de motie-Teunissen/Kostić over het uitwerken van een gedifferentieerde verbruiksbelasting op alcoholvrije dranken</text:p>
          </table:table-cell>
        </table:table-row>
        <table:table-row>
          <table:table-cell table:style-name="table.cell.top">
            <text:p text:style-name="ifm_p_font.bold_ifm">32 793, nr. 758</text:p>
          </table:table-cell>
          <table:table-cell table:style-name="table.cell.top.pleft.pright">
            <text:p text:style-name="text.cell.8.5.left"/>
          </table:table-cell>
          <table:table-cell table:style-name="table.cell.top.pleft.pright">
            <text:p text:style-name="text.cell.8.5.left">– de motie-Teunissen/Kostić over de definitie van «zuivel» laten aansluiten bij de goederencodes zodat de verbruiksbelasting niet meer kan worden ontweken</text:p>
          </table:table-cell>
        </table:table-row>
        <table:table-row>
          <table:table-cell table:style-name="table.cell.top">
            <text:p text:style-name="ifm_p_font.bold_ifm">32 793, nr. 759</text:p>
          </table:table-cell>
          <table:table-cell table:style-name="table.cell.top.pleft.pright">
            <text:p text:style-name="text.cell.8.5.left"/>
          </table:table-cell>
          <table:table-cell table:style-name="table.cell.top.pleft.pright">
            <text:p text:style-name="text.cell.8.5.left">– de motie-Teunissen/Kostić over het herstellen van het gelijke speelveld voor soja-, zuivel-, haver-, rijst- en amandeldranken</text:p>
          </table:table-cell>
        </table:table-row>
        <table:table-row>
          <table:table-cell table:style-name="table.cell.top">
            <text:p text:style-name="ifm_p_font.bold_ifm">32 793, nr. 760</text:p>
          </table:table-cell>
          <table:table-cell table:style-name="table.cell.top.pleft.pright">
            <text:p text:style-name="text.cell.8.5.left"/>
          </table:table-cell>
          <table:table-cell table:style-name="table.cell.top.pleft.pright">
            <text:p text:style-name="text.cell.8.5.left">– de motie-Slagt-Tichelman over het weer invoeren van de publiekscampagne «vrij veilig»</text:p>
          </table:table-cell>
        </table:table-row>
        <table:table-row>
          <table:table-cell table:style-name="table.cell.top">
            <text:p text:style-name="ifm_p_font.bold_ifm">32 793, nr. 761</text:p>
          </table:table-cell>
          <table:table-cell table:style-name="table.cell.top.pleft.pright">
            <text:p text:style-name="text.cell.8.5.left"/>
          </table:table-cell>
          <table:table-cell table:style-name="table.cell.top.pleft.pright">
            <text:p text:style-name="text.cell.8.5.left">– de motie-Slagt-Tichelman over het budget voor de aanvullende seksuele gezondheidszorg aanvullen zodat de gehele doelgroep geholpen kan worden</text:p>
          </table:table-cell>
        </table:table-row>
        <table:table-row>
          <table:table-cell table:style-name="table.cell.top">
            <text:p text:style-name="ifm_p_font.bold_ifm">32 793, nr. 762</text:p>
          </table:table-cell>
          <table:table-cell table:style-name="table.cell.top.pleft.pright">
            <text:p text:style-name="text.cell.8.5.left"/>
          </table:table-cell>
          <table:table-cell table:style-name="table.cell.top.pleft.pright">
            <text:p text:style-name="text.cell.8.5.left">– de motie-Daniëlle Jansen/Krul over zo snel mogelijk wegwerp-e-sigaretten verbieden</text:p>
          </table:table-cell>
        </table:table-row>
        <table:table-row>
          <table:table-cell table:style-name="table.cell.top">
            <text:p text:style-name="ifm_p_font.bold_ifm">32 793, nr. 763</text:p>
          </table:table-cell>
          <table:table-cell table:style-name="table.cell.top.pleft.pright">
            <text:p text:style-name="text.cell.8.5.left"/>
          </table:table-cell>
          <table:table-cell table:style-name="table.cell.top.pleft.pright">
            <text:p text:style-name="text.cell.8.5.left">– de motie-Daniëlle Jansen/Tielen over de inzichten over kosten en baten van verschillende vormen van gezondheidsbevordering tweejaarlijks systematisch bundelen</text:p>
          </table:table-cell>
        </table:table-row>
        <table:table-row>
          <table:table-cell table:style-name="table.cell.top">
            <text:p text:style-name="ifm_p_font.bold_ifm">32 793, nr. 764</text:p>
          </table:table-cell>
          <table:table-cell table:style-name="table.cell.top.pleft.pright">
            <text:p text:style-name="text.cell.8.5.left"/>
          </table:table-cell>
          <table:table-cell table:style-name="table.cell.top.pleft.pright">
            <text:p text:style-name="text.cell.8.5.left">– de motie-Dobbe/Kostić over het uitgebreide onderzoek naar de gezondheidseffecten van Chemours in ieder geval door laten gaan</text:p>
          </table:table-cell>
        </table:table-row>
        <table:table-row>
          <table:table-cell table:style-name="table.cell.top">
            <text:p text:style-name="ifm_p_font.bold_ifm">32 793, nr. 765</text:p>
          </table:table-cell>
          <table:table-cell table:style-name="table.cell.top.pleft.pright">
            <text:p text:style-name="text.cell.8.5.left"/>
          </table:table-cell>
          <table:table-cell table:style-name="table.cell.top.pleft.pright">
            <text:p text:style-name="text.cell.8.5.left">– de motie-Dobbe/Kostić over niet bezuinigen op de GGD'en</text:p>
          </table:table-cell>
        </table:table-row>
        <table:table-row>
          <table:table-cell table:style-name="table.cell.top">
            <text:p text:style-name="ifm_p_font.bold_ifm">32 793, nr. 766</text:p>
          </table:table-cell>
          <table:table-cell table:style-name="table.cell.top.pleft.pright">
            <text:p text:style-name="text.cell.8.5.left"/>
          </table:table-cell>
          <table:table-cell table:style-name="table.cell.top.pleft.pright">
            <text:p text:style-name="text.cell.8.5.left">– de motie-Crijns over inzetten op handhaving op illegale verkoop van vapes aan jongeren door straatdealers en Snapchatdealers</text:p>
          </table:table-cell>
        </table:table-row>
        <table:table-row>
          <table:table-cell table:style-name="table.cell.top">
            <text:p text:style-name="ifm_p_font.bold_ifm">32 793, nr. 767</text:p>
          </table:table-cell>
          <table:table-cell table:style-name="table.cell.top.pleft.pright">
            <text:p text:style-name="text.cell.8.5.left"/>
          </table:table-cell>
          <table:table-cell table:style-name="table.cell.top.pleft.pright">
            <text:p text:style-name="text.cell.8.5.left">– de motie-Tielen c.s. over een beleidsdoorlichting doen op Jongeren Op Gezond Gewicht en andere preventieprogramma's</text:p>
          </table:table-cell>
        </table:table-row>
        <table:table-row>
          <table:table-cell table:style-name="table.cell.top">
            <text:p text:style-name="ifm_p_font.bold_ifm">32 793, nr. 768</text:p>
          </table:table-cell>
          <table:table-cell table:style-name="table.cell.top.pleft.pright">
            <text:p text:style-name="text.cell.8.5.left"/>
          </table:table-cell>
          <table:table-cell table:style-name="table.cell.top.pleft.pright">
            <text:p text:style-name="text.cell.8.5.left">– de motie-Tielen/Van der Plas over uitspreken dat de vrijheid van ouderschap ook geldt voor de keuze voor fles- en/of borstvoeding</text:p>
          </table:table-cell>
        </table:table-row>
        <table:table-row>
          <table:table-cell table:style-name="table.cell.top">
            <text:p text:style-name="ifm_p_font.bold_ifm">32 793, nr. 769</text:p>
          </table:table-cell>
          <table:table-cell table:style-name="table.cell.top.pleft.pright">
            <text:p text:style-name="text.cell.8.5.left"/>
          </table:table-cell>
          <table:table-cell table:style-name="table.cell.top.pleft.pright">
            <text:p text:style-name="text.cell.8.5.left">– de motie-El Abassi over per 2025 een btw-nultarief op onbewerkte groenten en fruit overeenkomstig de SEO-interpretatie</text:p>
          </table:table-cell>
        </table:table-row>
        <table:table-row>
          <table:table-cell table:style-name="table.cell.top">
            <text:p text:style-name="ifm_p_font.bold_ifm">32 793, nr. 770</text:p>
          </table:table-cell>
          <table:table-cell table:style-name="table.cell.top.pleft.pright">
            <text:p text:style-name="text.cell.8.5.left"/>
          </table:table-cell>
          <table:table-cell table:style-name="table.cell.top.pleft.pright">
            <text:p text:style-name="text.cell.8.5.left">– de motie-El Abassi over een landelijk verbod op alle vormen van reclame voor alcoholische dra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Nationaal Actieplan Dakloosheid</text:p>
          </table:table-cell>
        </table:table-row>
        <table:table-row>
          <table:table-cell table:style-name="table.cell.top">
            <text:p text:style-name="ifm_p_font.bold_ifm">29 325, nr. 160</text:p>
          </table:table-cell>
          <table:table-cell table:style-name="table.cell.top.pleft.pright">
            <text:p text:style-name="text.cell.8.5.left"/>
          </table:table-cell>
          <table:table-cell table:style-name="table.cell.top.pleft.pright">
            <text:p text:style-name="text.cell.8.5.left">– de motie-Westerveld c.s. over uitspreken dat het nieuwe kabinet het Nationaal Actieplan Dakloosheid met alle relevante departementen moet voortzetten</text:p>
          </table:table-cell>
        </table:table-row>
        <table:table-row>
          <table:table-cell table:style-name="table.cell.top">
            <text:p text:style-name="ifm_p_font.bold_ifm">29 325, nr. 161</text:p>
          </table:table-cell>
          <table:table-cell table:style-name="table.cell.top.pleft.pright">
            <text:p text:style-name="text.cell.8.5.left"/>
          </table:table-cell>
          <table:table-cell table:style-name="table.cell.top.pleft.pright">
            <text:p text:style-name="text.cell.8.5.left">– de motie-Westerveld over een noodplan om mensen met een indicatie voor Wlz-ggz-zorg passende woonvoorzieningen met langdurige zorg te bieden</text:p>
          </table:table-cell>
        </table:table-row>
        <table:table-row>
          <table:table-cell table:style-name="table.cell.top">
            <text:p text:style-name="ifm_p_font.bold_ifm">29 325, nr. 162</text:p>
          </table:table-cell>
          <table:table-cell table:style-name="table.cell.top.pleft.pright">
            <text:p text:style-name="text.cell.8.5.left"/>
          </table:table-cell>
          <table:table-cell table:style-name="table.cell.top.pleft.pright">
            <text:p text:style-name="text.cell.8.5.left">– de motie-Beckerman c.s. over een briefadres voor daklozen binnen drie dagen na aanvraag</text:p>
          </table:table-cell>
        </table:table-row>
        <table:table-row>
          <table:table-cell table:style-name="table.cell.top">
            <text:p text:style-name="ifm_p_font.bold_ifm">29 325, nr. 163</text:p>
          </table:table-cell>
          <table:table-cell table:style-name="table.cell.top.pleft.pright">
            <text:p text:style-name="text.cell.8.5.left"/>
          </table:table-cell>
          <table:table-cell table:style-name="table.cell.top.pleft.pright">
            <text:p text:style-name="text.cell.8.5.left">– de motie-Beckerman/Westerveld over het geheel afschaffen van de kostendelersnorm</text:p>
          </table:table-cell>
        </table:table-row>
        <table:table-row>
          <table:table-cell table:style-name="table.cell.top">
            <text:p text:style-name="ifm_p_font.bold_ifm">29 325, nr. 164</text:p>
          </table:table-cell>
          <table:table-cell table:style-name="table.cell.top.pleft.pright">
            <text:p text:style-name="text.cell.8.5.left"/>
          </table:table-cell>
          <table:table-cell table:style-name="table.cell.top.pleft.pright">
            <text:p text:style-name="text.cell.8.5.left">– de motie-Beckerman over de Regeling huisvesting aandachtsgroepen voortzetten en coördineren dat voldoende woonruimte voor (dreigend) daklozen wordt gecreëerd</text:p>
          </table:table-cell>
        </table:table-row>
        <table:table-row>
          <table:table-cell table:style-name="table.cell.top">
            <text:p text:style-name="ifm_p_font.bold_ifm">29 325, nr. 165</text:p>
          </table:table-cell>
          <table:table-cell table:style-name="table.cell.top.pleft.pright">
            <text:p text:style-name="text.cell.8.5.left"/>
          </table:table-cell>
          <table:table-cell table:style-name="table.cell.top.pleft.pright">
            <text:p text:style-name="text.cell.8.5.left">– de motie-Beckerman over het realiseren van ten minste 10.000 extra woonplekken in leegstaande panden voor de huisvesting van daklozen</text:p>
          </table:table-cell>
        </table:table-row>
        <table:table-row>
          <table:table-cell table:style-name="table.cell.top">
            <text:p text:style-name="ifm_p_font.bold_ifm">29 325, nr. 166</text:p>
          </table:table-cell>
          <table:table-cell table:style-name="table.cell.top.pleft.pright">
            <text:p text:style-name="text.cell.8.5.left"/>
          </table:table-cell>
          <table:table-cell table:style-name="table.cell.top.pleft.pright">
            <text:p text:style-name="text.cell.8.5.left">– de motie-Bruyning c.s. over het opstellen van een integraal en preventief beleid gericht op het voorkomen van jongerendakloosheid</text:p>
          </table:table-cell>
        </table:table-row>
        <table:table-row>
          <table:table-cell table:style-name="table.cell.top">
            <text:p text:style-name="ifm_p_font.bold_ifm">29 325, nr. 167</text:p>
          </table:table-cell>
          <table:table-cell table:style-name="table.cell.top.pleft.pright">
            <text:p text:style-name="text.cell.8.5.left"/>
          </table:table-cell>
          <table:table-cell table:style-name="table.cell.top.pleft.pright">
            <text:p text:style-name="text.cell.8.5.left">– de motie-Bruyning over alternatieve maatregelen in plaats van boetes om de onderliggende problematiek van dak- en thuisloosheid op te lo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Openbaar vervoer en Taxi</text:p>
          </table:table-cell>
        </table:table-row>
        <table:table-row>
          <table:table-cell table:style-name="table.cell.top">
            <text:p text:style-name="ifm_p_font.bold_ifm">23 645, nr. 820</text:p>
          </table:table-cell>
          <table:table-cell table:style-name="table.cell.top.pleft.pright">
            <text:p text:style-name="text.cell.8.5.left"/>
          </table:table-cell>
          <table:table-cell table:style-name="table.cell.top.pleft.pright">
            <text:p text:style-name="text.cell.8.5.left">– de motie-Heutink c.s. over de geïnde boete van € 500.000 door NS laten inzetten voor de aankoop van bodycams</text:p>
          </table:table-cell>
        </table:table-row>
        <table:table-row>
          <table:table-cell table:style-name="table.cell.top">
            <text:p text:style-name="ifm_p_font.bold_ifm">23 645, nr. 821</text:p>
          </table:table-cell>
          <table:table-cell table:style-name="table.cell.top.pleft.pright">
            <text:p text:style-name="text.cell.8.5.left"/>
          </table:table-cell>
          <table:table-cell table:style-name="table.cell.top.pleft.pright">
            <text:p text:style-name="text.cell.8.5.left">– de motie-De Hoop/Vedder over zich inspannen voor versterking van het internationaal treinverkeer als een van de prioriteiten van de komende Europese Commissie</text:p>
          </table:table-cell>
        </table:table-row>
        <table:table-row>
          <table:table-cell table:style-name="table.cell.top">
            <text:p text:style-name="ifm_p_font.bold_ifm">23 645, nr. 822</text:p>
          </table:table-cell>
          <table:table-cell table:style-name="table.cell.top.pleft.pright">
            <text:p text:style-name="text.cell.8.5.left"/>
          </table:table-cell>
          <table:table-cell table:style-name="table.cell.top.pleft.pright">
            <text:p text:style-name="text.cell.8.5.left">– de motie-Veltman c.s. over het invoeren van een identiteitscheck door gekwalificeerde boa's in het ov</text:p>
          </table:table-cell>
        </table:table-row>
        <table:table-row>
          <table:table-cell table:style-name="table.cell.top">
            <text:p text:style-name="ifm_p_font.bold_ifm">23 645, nr. 823</text:p>
          </table:table-cell>
          <table:table-cell table:style-name="table.cell.top.pleft.pright">
            <text:p text:style-name="text.cell.8.5.left"/>
          </table:table-cell>
          <table:table-cell table:style-name="table.cell.top.pleft.pright">
            <text:p text:style-name="text.cell.8.5.left">– de motie-Veltman c.s. over een juridisch kader en afspraken over gegevensuitwisseling met het oog op invoering van regionale reisverboden</text:p>
          </table:table-cell>
        </table:table-row>
        <table:table-row>
          <table:table-cell table:style-name="table.cell.top">
            <text:p text:style-name="ifm_p_font.bold_ifm">23 645, nr. 824</text:p>
          </table:table-cell>
          <table:table-cell table:style-name="table.cell.top.pleft.pright">
            <text:p text:style-name="text.cell.8.5.left"/>
          </table:table-cell>
          <table:table-cell table:style-name="table.cell.top.pleft.pright">
            <text:p text:style-name="text.cell.8.5.left">– de motie-El Abassi over in gesprek gaan met partners van (vervoers)bedrijven die actief betrokken zijn bij de kolonisering van bezet Palestijns gebied</text:p>
          </table:table-cell>
        </table:table-row>
        <table:table-row>
          <table:table-cell table:style-name="table.cell.top">
            <text:p text:style-name="ifm_p_font.bold_ifm">23 645, nr. 825</text:p>
          </table:table-cell>
          <table:table-cell table:style-name="table.cell.top.pleft.pright">
            <text:p text:style-name="text.cell.8.5.left"/>
          </table:table-cell>
          <table:table-cell table:style-name="table.cell.top.pleft.pright">
            <text:p text:style-name="text.cell.8.5.left">– de motie-Bamenga/Vedder over landelijk in kaart brengen tussen welke locaties de instelling van een BRT-systeem potentie heeft om aan de vervoersvraag te vol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Luchtvaart</text:p>
          </table:table-cell>
        </table:table-row>
        <table:table-row>
          <table:table-cell table:style-name="table.cell.top">
            <text:p text:style-name="ifm_p_font.bold_ifm">31 936, nr. 1158</text:p>
          </table:table-cell>
          <table:table-cell table:style-name="table.cell.top.pleft.pright">
            <text:p text:style-name="text.cell.8.5.left"/>
          </table:table-cell>
          <table:table-cell table:style-name="table.cell.top.pleft.pright">
            <text:p text:style-name="text.cell.8.5.left">– de motie-Olger van Dijk/Grinwis over een externe commissie van experts en omwonenden die nut en noodzaak van een vierde aanvliegroute naar Schiphol beoordeelt</text:p>
          </table:table-cell>
        </table:table-row>
        <table:table-row>
          <table:table-cell table:style-name="table.cell.top">
            <text:p text:style-name="ifm_p_font.bold_ifm">31 936, nr. 1159</text:p>
          </table:table-cell>
          <table:table-cell table:style-name="table.cell.top.pleft.pright">
            <text:p text:style-name="text.cell.8.5.left"/>
          </table:table-cell>
          <table:table-cell table:style-name="table.cell.top.pleft.pright">
            <text:p text:style-name="text.cell.8.5.left">– de motie-Olger van Dijk c.s. over inzetten op een aanzienlijk lager aantal nachtvluchten dan 27.000 en zo snel mogelijk een vorm van nachtsluiting van Schiphol invoeren</text:p>
          </table:table-cell>
        </table:table-row>
        <table:table-row>
          <table:table-cell table:style-name="table.cell.top">
            <text:p text:style-name="ifm_p_font.bold_ifm">31 936, nr. 1160</text:p>
          </table:table-cell>
          <table:table-cell table:style-name="table.cell.top.pleft.pright">
            <text:p text:style-name="text.cell.8.5.left"/>
          </table:table-cell>
          <table:table-cell table:style-name="table.cell.top.pleft.pright">
            <text:p text:style-name="text.cell.8.5.left">– de motie-De Hoop c.s. over een einde maken aan de stikstofjacht op boeren voor de luchtvaart en de stikstofruimte inzetten voor legalisatie van PAS-melders</text:p>
          </table:table-cell>
        </table:table-row>
        <table:table-row>
          <table:table-cell table:style-name="table.cell.top">
            <text:p text:style-name="ifm_p_font.bold_ifm">31 936, nr. 1161</text:p>
          </table:table-cell>
          <table:table-cell table:style-name="table.cell.top.pleft.pright">
            <text:p text:style-name="text.cell.8.5.left"/>
          </table:table-cell>
          <table:table-cell table:style-name="table.cell.top.pleft.pright">
            <text:p text:style-name="text.cell.8.5.left">– de motie-De Hoop over het bepalen van de netto economische waarde van bestemmingen op basis van werkelijke kosten en opbrengsten en van luchtvaartdata</text:p>
          </table:table-cell>
        </table:table-row>
        <table:table-row>
          <table:table-cell table:style-name="table.cell.top">
            <text:p text:style-name="ifm_p_font.bold_ifm">31 936, nr. 1162</text:p>
          </table:table-cell>
          <table:table-cell table:style-name="table.cell.top.pleft.pright">
            <text:p text:style-name="text.cell.8.5.left"/>
          </table:table-cell>
          <table:table-cell table:style-name="table.cell.top.pleft.pright">
            <text:p text:style-name="text.cell.8.5.left">– de motie-Peter de Groot over het inrichten en voorzitten van een luchtvaarttafel betreffende Schiphol</text:p>
          </table:table-cell>
        </table:table-row>
        <table:table-row>
          <table:table-cell table:style-name="table.cell.top">
            <text:p text:style-name="ifm_p_font.bold_ifm">31 936, nr. 1163</text:p>
          </table:table-cell>
          <table:table-cell table:style-name="table.cell.top.pleft.pright">
            <text:p text:style-name="text.cell.8.5.left"/>
          </table:table-cell>
          <table:table-cell table:style-name="table.cell.top.pleft.pright">
            <text:p text:style-name="text.cell.8.5.left">– de motie-Peter de Groot over bij EASA bepleiten dat de minimale doelstelling van het Extended Minimum Crew-traject «veiligheid verhogen» moet zijn</text:p>
          </table:table-cell>
        </table:table-row>
        <table:table-row>
          <table:table-cell table:style-name="table.cell.top">
            <text:p text:style-name="ifm_p_font.bold_ifm">31 936, nr. 1164</text:p>
          </table:table-cell>
          <table:table-cell table:style-name="table.cell.top.pleft.pright">
            <text:p text:style-name="text.cell.8.5.left"/>
          </table:table-cell>
          <table:table-cell table:style-name="table.cell.top.pleft.pright">
            <text:p text:style-name="text.cell.8.5.left">– de motie-Teunissen/Kostić over het schrappen van de komst van een vierde aanvliegroute naar Schiphol</text:p>
          </table:table-cell>
        </table:table-row>
        <table:table-row>
          <table:table-cell table:style-name="table.cell.top">
            <text:p text:style-name="ifm_p_font.bold_ifm">31 936, nr. 1165</text:p>
          </table:table-cell>
          <table:table-cell table:style-name="table.cell.top.pleft.pright">
            <text:p text:style-name="text.cell.8.5.left"/>
          </table:table-cell>
          <table:table-cell table:style-name="table.cell.top.pleft.pright">
            <text:p text:style-name="text.cell.8.5.left">– de motie-Boutkan over het sectorplan Schoner, stiller, zuiniger als basis gebruiken voor een extra variant van de impactanalyse inzake hinderreductie in de n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motie ingediend bij het tweeminutendebat Uitkomsten van het overleg over het Julianakanaal</text:p>
          </table:table-cell>
        </table:table-row>
        <table:table-row>
          <table:table-cell table:style-name="table.cell.top">
            <text:p text:style-name="ifm_p_font.bold_ifm">36 410-A, nr. 59</text:p>
          </table:table-cell>
          <table:table-cell table:style-name="table.cell.top.pleft.pright">
            <text:p text:style-name="text.cell.8.5.left"/>
          </table:table-cell>
          <table:table-cell table:style-name="table.cell.top.pleft.pright">
            <text:p text:style-name="text.cell.8.5.left">– de motie-Heutink c.s. over de algehele drooglegging van het Julianakanaal uitstellen tot in ieder geval stuw Borgharen weer volledig functioneel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461</text:p>
          </table:table-cell>
          <table:table-cell table:style-name="table.cell.top.pleft.pright">
            <text:p text:style-name="text.cell.8.5.left"/>
          </table:table-cell>
          <table:table-cell table:style-name="table.cell.top.pleft.pright">
            <text:p text:style-name="text.cell.8.5.left">Wijziging van de Wet gegevensverwerking door samenwerkingsverbanden in verband met het waarborgen van de parlementaire betrokkenheid bij de aanwijzing van andere samenwerkingsverb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funderingsschade aan won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roces van afhandeling van compensatie van aanvullende werkelijke schade in de toeslagenaffair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lastingheffing over smartengeld van invalide veteran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633</text:p>
          </table:table-cell>
          <table:table-cell table:style-name="table.cell.top.pleft.pright">
            <text:p text:style-name="text.cell.8.5.left"/>
          </table:table-cell>
          <table:table-cell table:style-name="table.cell.top.pleft.pright">
            <text:p text:style-name="text.cell.8.5.left">20. Tweeminutendebat Landbouw- en Visserijraad 26 maart 2024 en informele Visserijraad 24 en 25 maart 2024 <text:span text:style-name="ifm_span_font.italic_ifm">(tweede deel)</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EU-LNV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Online veiligheid en cybersecurity (CD 1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Duurzaamheid en digitalisering (CD 2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Digitale infrastructuur en economie (CD 25/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Marktordening &amp; consumentenbescherming (C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Passend onderwijs (CD 29/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Veiligheid op scholen (CD 1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Hulp- en geneesmiddelenbeleid (CD 3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Discriminatie, racisme en mensenrechten (CD 16/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Verkiezingen (CD 1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Regio's en grensoverschrijdende samenwerking (CD 16/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Juridische beroepen (CD 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Veiligheid en integriteit (C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64</text:p>
          </table:table-cell>
          <table:table-cell table:style-name="table.cell.top.pleft.pright">
            <text:p text:style-name="text.cell.8.5.left"/>
          </table:table-cell>
          <table:table-cell table:style-name="table.cell.top.pleft.pright">
            <text:p text:style-name="text.cell.8.5.left">3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Gezamenlijke behandeling van <text:span text:style-name="ifm_span_font.italic_ifm">(re- en dupliek)</text:span>:</text:p>
          </table:table-cell>
        </table:table-row>
        <table:table-row>
          <table:table-cell table:style-name="table.cell.top">
            <text:p text:style-name="ifm_p_font.bold_ifm">36 027-(R2160)</text:p>
          </table:table-cell>
          <table:table-cell table:style-name="table.cell.top.pleft.pright">
            <text:p text:style-name="text.cell.8.5.left"/>
          </table:table-cell>
          <table:table-cell table:style-name="table.cell.top.pleft.pright">
            <text:p text:style-name="text.cell.8.5.left">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ifm_p_font.bold_ifm">36 028</text:p>
          </table:table-cell>
          <table:table-cell table:style-name="table.cell.top.pleft.pright">
            <text:p text:style-name="text.cell.8.5.left"/>
          </table:table-cell>
          <table:table-cell table:style-name="table.cell.top.pleft.pright">
            <text:p text:style-name="text.cell.8.5.left">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81</text:p>
          </table:table-cell>
          <table:table-cell table:style-name="table.cell.top.pleft.pright">
            <text:p text:style-name="text.cell.8.5.left"/>
          </table:table-cell>
          <table:table-cell table:style-name="table.cell.top.pleft.pright">
            <text:p text:style-name="text.cell.8.5.left">36. Herstel van wetstechnische gebreken en leemten alsmede aanbrenging van andere wijzigingen van ondergeschikte aard in diverse wetsbepalingen hoofdzakelijk op het terrein van het Ministerie van Binnenlandse Zaken en Koninkrijksrelaties (Verzamelwet BZK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79</text:p>
          </table:table-cell>
          <table:table-cell table:style-name="table.cell.top.pleft.pright">
            <text:p text:style-name="text.cell.8.5.left"/>
          </table:table-cell>
          <table:table-cell table:style-name="table.cell.top.pleft.pright">
            <text:p text:style-name="text.cell.8.5.left">37. 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44</text:p>
          </table:table-cell>
          <table:table-cell table:style-name="table.cell.top.pleft.pright">
            <text:p text:style-name="text.cell.8.5.left"/>
          </table:table-cell>
          <table:table-cell table:style-name="table.cell.top.pleft.pright">
            <text:p text:style-name="text.cell.8.5.left">38. 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6</text:p>
          </table:table-cell>
          <table:table-cell table:style-name="table.cell.top.pleft.pright">
            <text:p text:style-name="text.cell.8.5.left"/>
          </table:table-cell>
          <table:table-cell table:style-name="table.cell.top.pleft.pright">
            <text:p text:style-name="text.cell.8.5.left">39. Voorstel van het Presidium tot vaststelling van de Regeling financiële ondersteuning fracties en groepen Tweede Kamer 202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veiligheid, brandweer en crisisbeheersing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9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0-XVII (Wijziging van de begrotingsstaat van Buitenlandse Handel en Ontwikkelingssamenwerking (XVI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7 en 28 jun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91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substituut-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3 (Wijziging van de Wet kinderopvang in verband met verbetermaatregelen van de gastou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Vereenvoudiging van de banenafspraak en de quotumregeling voor mensen met een arbeidsbeperking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2024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hog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vestigingsklimaat in Nederland (Sneller) <text:span text:style-name="ifm_span_font.italic_ifm">(Minister EZK, Minister I&amp;W,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bescherming van omwonenden tegen geluidsoverlast van Schiphol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honderden miljoenen aan zorggeld in het criminele circuit belanden (Agema)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oekomst van VDL Nedcar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vertraging bij inburgeringstrajecten (Eerdmans) <text:span text:style-name="ifm_span_font.italic_ifm">(Minister SZW, Staatssecretaris van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effect van de mogelijkheden tot gespreid betalen op het gedrag en betalingspatroon van jongeren (Ced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zorgwekkende aantal fraudemeldingen met betrekking tot het Europees herstelfonds (Van Hijum)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rapport van het NAR over de ABA behandelingen voor kinderen met autism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sluiting van de intensive care van het Zuyderland-ziekenhuis in Heerl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online casino’s die de verliezen van gokkers moeten vergoeden (Van Vroonhov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gewelddadigheden en het belemmeren van de media tijdens het protest bij de Universiteit van Amsterdam <text:span text:style-name="ifm_span_font.italic_ifm">(Minister J&amp;V, 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ersoepeling van de bestaande stikstofregels voor Schiphol (Flach) (<text:span text:style-name="ifm_span_font.italic_ifm">Minister I&amp;W,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een compensatieregeling voor zorgmedewerkers met long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dreigende faillissement van de commerciële huisartsenketen Co-Me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onderzoek naar de pleegzorg van een mishandeld pleegmeisje in Vlaardingen (Eerdmans)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zorg voor verwarde personen steeds vaker bij de politie terecht komt (Mutluer) <text:span text:style-name="ifm_span_font.italic_ifm">(Minister J&amp;V, 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export van landbouwgerelateerde producten naar Rusland (Teuni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overheidstekort voor 2023 lager uitvalt dan geraamd (Van der Le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hoge grondprijzen als gevol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handel in bouwgrond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eschikbaarheid en betaalbaarheid van drinkwater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redesconferentie in Zwitserland over de oorlog in Oekraïne (Tuinman)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BBB opschorting van de aangekondigde mestmaatregelen eist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toekomst van de vrije markt en het Europese verdienvermogen (Van der Lee)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taat van het onderwijs (Rooderkerk) <text:span text:style-name="ifm_span_font.italic_ifm">(Minister OCW, 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naar Nederland terughalen uit Syrië van twee van terroristische misdrijven verdachte Nederlandse uitreizigsters (Eerdmans)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rapport van het PBL over klimaatrisico’s in Nederland (Bamenga)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prestaties van NS en ProRail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Interpellatie-Mohandis over helderheid over de subsidieregeling Stimulering bouw en onderhoud sportaccommodatie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besteding van de positieve bedrijfsresultaten van zorgverzekeraars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Booking.com als verhuurplatform optreedt voor vakantiewoningen in illegale nederzettingen in Israël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afhankelijkheid van de rijksoverheid van buitenlandse techbedrijv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gevolgen voor de humanitaire situatie van de Palestijnen van het besluit om de financiële steun aan UNRWA op te schorten (Van Baarle) <text:span text:style-name="ifm_span_font.italic_ifm">(Minister BuZa, Minister BuHA-O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2024 van 10.00 tot 17.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suppletoire begrotingen EZK en Groeifonds samenhangende met de Voorjaarsnota (Kamerstukken 36 550-XIII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1 juni 2024 van 18.30 tot 22.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begrotingsstaten van het Ministerie van Volksgezondheid, Welzijn en Sport (XV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550-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2 juni van 15.30 tot 18.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juni van 13.00 tot 18.30 uur</text:p>
          </table:table-cell>
          <table:table-cell table:style-name="table.cell.top.pleft.pright">
            <text:p text:style-name="text.cell.8.5.left"/>
          </table:table-cell>
          <table:table-cell table:style-name="table.cell.top.pleft.pright">
            <text:p text:style-name="text.cell.8.5.left">Van de vaste commissie voor Digitale Zaken over de onderwerpen inzake digitalisering in de Jaarverslagen en Slotwetten 2023 van de ministeries van J&amp;V, EZK en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0.00 tot 13.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5.15 tot 19.15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Kröger: «Energie met elkaar: Energiecoöperaties als hart van ons energ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5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5 juni van 18.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6.15 tot 21.15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7 juni van 14.30 tot 17.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Omtzigt over tien voorstellen ter verbetering van de constitutionele toetsing (Kamerstuk 36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4;2024-06-07</dc:title>
    <meta:user-defined meta:name="OVERHEIDop.ParlID/DC.identifier">ag-tk-2024-06-06</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6-07</meta:user-defined>
    <meta:user-defined meta:name="DC.title">Langetermijnagenda incl. stemmingslijst week 24;2024-06-07</meta:user-defined>
    <meta:user-defined meta:name="DCTERMS.W3CDTF/DCTERMS.available">2024-06-0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278</meta:user-defined>
    <meta:user-defined meta:name="OVERHEIDop.behandeldDossier">36300</meta:user-defined>
    <meta:user-defined meta:name="OVERHEIDop.behandeldDossier">36310</meta:user-defined>
    <meta:user-defined meta:name="OVERHEIDop.behandeldDossier">36311</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44</meta:user-defined>
    <meta:user-defined meta:name="OVERHEIDop.behandeldDossier">36351</meta:user-defined>
    <meta:user-defined meta:name="OVERHEIDop.behandeldDossier">36364</meta:user-defined>
    <meta:user-defined meta:name="OVERHEIDop.behandeldDossier">36386</meta:user-defined>
    <meta:user-defined meta:name="OVERHEIDop.behandeldDossier">36433</meta:user-defined>
    <meta:user-defined meta:name="OVERHEIDop.behandeldDossier">36442</meta:user-defined>
    <meta:user-defined meta:name="OVERHEIDop.behandeldDossier">36444</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1</meta:user-defined>
    <meta:user-defined meta:name="OVERHEIDop.behandeldDossier">36461</meta:user-defined>
    <meta:user-defined meta:name="OVERHEIDop.behandeldDossier">36479</meta:user-defined>
    <meta:user-defined meta:name="OVERHEIDop.behandeldDossier">36481</meta:user-defined>
    <meta:user-defined meta:name="OVERHEIDop.behandeldDossier">36483</meta:user-defined>
    <meta:user-defined meta:name="OVERHEIDop.behandeldDossier">36491</meta:user-defined>
    <meta:user-defined meta:name="OVERHEIDop.behandeldDossier">36513</meta:user-defined>
    <meta:user-defined meta:name="OVERHEIDop.behandeldDossier">36532</meta:user-defined>
    <meta:user-defined meta:name="OVERHEIDop.behandeldDossier">36550-XIII</meta:user-defined>
    <meta:user-defined meta:name="OVERHEIDop.behandeldDossier">36550-XVI</meta:user-defined>
    <meta:user-defined meta:name="OVERHEIDop.behandeldDossier">36550-XVII</meta:user-defined>
    <meta:user-defined meta:name="OVERHEIDop.behandeldDossier">21501-32;1633</meta:user-defined>
    <meta:user-defined meta:name="OVERHEIDop.behandeldDossier">23645;820</meta:user-defined>
    <meta:user-defined meta:name="OVERHEIDop.behandeldDossier">23645;821</meta:user-defined>
    <meta:user-defined meta:name="OVERHEIDop.behandeldDossier">23645;822</meta:user-defined>
    <meta:user-defined meta:name="OVERHEIDop.behandeldDossier">23645;823</meta:user-defined>
    <meta:user-defined meta:name="OVERHEIDop.behandeldDossier">23645;824</meta:user-defined>
    <meta:user-defined meta:name="OVERHEIDop.behandeldDossier">23645;825</meta:user-defined>
    <meta:user-defined meta:name="OVERHEIDop.behandeldDossier">29325;160</meta:user-defined>
    <meta:user-defined meta:name="OVERHEIDop.behandeldDossier">29325;161</meta:user-defined>
    <meta:user-defined meta:name="OVERHEIDop.behandeldDossier">29325;162</meta:user-defined>
    <meta:user-defined meta:name="OVERHEIDop.behandeldDossier">29325;163</meta:user-defined>
    <meta:user-defined meta:name="OVERHEIDop.behandeldDossier">29325;164</meta:user-defined>
    <meta:user-defined meta:name="OVERHEIDop.behandeldDossier">29325;165</meta:user-defined>
    <meta:user-defined meta:name="OVERHEIDop.behandeldDossier">29325;166</meta:user-defined>
    <meta:user-defined meta:name="OVERHEIDop.behandeldDossier">29325;167</meta:user-defined>
    <meta:user-defined meta:name="OVERHEIDop.behandeldDossier">31936;1158</meta:user-defined>
    <meta:user-defined meta:name="OVERHEIDop.behandeldDossier">31936;1159</meta:user-defined>
    <meta:user-defined meta:name="OVERHEIDop.behandeldDossier">31936;1160</meta:user-defined>
    <meta:user-defined meta:name="OVERHEIDop.behandeldDossier">31936;1161</meta:user-defined>
    <meta:user-defined meta:name="OVERHEIDop.behandeldDossier">31936;1162</meta:user-defined>
    <meta:user-defined meta:name="OVERHEIDop.behandeldDossier">31936;1163</meta:user-defined>
    <meta:user-defined meta:name="OVERHEIDop.behandeldDossier">31936;1164</meta:user-defined>
    <meta:user-defined meta:name="OVERHEIDop.behandeldDossier">31936;1165</meta:user-defined>
    <meta:user-defined meta:name="OVERHEIDop.behandeldDossier">32793;756</meta:user-defined>
    <meta:user-defined meta:name="OVERHEIDop.behandeldDossier">32793;757</meta:user-defined>
    <meta:user-defined meta:name="OVERHEIDop.behandeldDossier">32793;758</meta:user-defined>
    <meta:user-defined meta:name="OVERHEIDop.behandeldDossier">32793;759</meta:user-defined>
    <meta:user-defined meta:name="OVERHEIDop.behandeldDossier">32793;760</meta:user-defined>
    <meta:user-defined meta:name="OVERHEIDop.behandeldDossier">32793;761</meta:user-defined>
    <meta:user-defined meta:name="OVERHEIDop.behandeldDossier">32793;762</meta:user-defined>
    <meta:user-defined meta:name="OVERHEIDop.behandeldDossier">32793;763</meta:user-defined>
    <meta:user-defined meta:name="OVERHEIDop.behandeldDossier">32793;764</meta:user-defined>
    <meta:user-defined meta:name="OVERHEIDop.behandeldDossier">32793;765</meta:user-defined>
    <meta:user-defined meta:name="OVERHEIDop.behandeldDossier">32793;766</meta:user-defined>
    <meta:user-defined meta:name="OVERHEIDop.behandeldDossier">32793;767</meta:user-defined>
    <meta:user-defined meta:name="OVERHEIDop.behandeldDossier">32793;768</meta:user-defined>
    <meta:user-defined meta:name="OVERHEIDop.behandeldDossier">32793;769</meta:user-defined>
    <meta:user-defined meta:name="OVERHEIDop.behandeldDossier">32793;770</meta:user-defined>
    <meta:user-defined meta:name="OVERHEIDop.behandeldDossier">34225;58</meta:user-defined>
    <meta:user-defined meta:name="OVERHEIDop.behandeldDossier">34225;59</meta:user-defined>
    <meta:user-defined meta:name="OVERHEIDop.behandeldDossier">34225;60</meta:user-defined>
    <meta:user-defined meta:name="OVERHEIDop.behandeldDossier">34225;61</meta:user-defined>
    <meta:user-defined meta:name="OVERHEIDop.behandeldDossier">34225;62</meta:user-defined>
    <meta:user-defined meta:name="OVERHEIDop.behandeldDossier">34225;63</meta:user-defined>
    <meta:user-defined meta:name="OVERHEIDop.behandeldDossier">34225;64</meta:user-defined>
    <meta:user-defined meta:name="OVERHEIDop.behandeldDossier">34225;65</meta:user-defined>
    <meta:user-defined meta:name="OVERHEIDop.behandeldDossier">34225;66</meta:user-defined>
    <meta:user-defined meta:name="OVERHEIDop.behandeldDossier">34225;67</meta:user-defined>
    <meta:user-defined meta:name="OVERHEIDop.behandeldDossier">36321;11</meta:user-defined>
    <meta:user-defined meta:name="OVERHEIDop.behandeldDossier">36351;9</meta:user-defined>
    <meta:user-defined meta:name="OVERHEIDop.behandeldDossier">36410-A;59</meta:user-defined>
    <meta:user-defined meta:name="OVERHEIDop.behandeldDossier">36550;10</meta:user-defined>
    <meta:user-defined meta:name="OVERHEIDop.behandeldDossier">36550;11</meta:user-defined>
    <meta:user-defined meta:name="OVERHEIDop.behandeldDossier">36550;12</meta:user-defined>
    <meta:user-defined meta:name="OVERHEIDop.behandeldDossier">36550;13</meta:user-defined>
    <meta:user-defined meta:name="OVERHEIDop.behandeldDossier">36550;14</meta:user-defined>
    <meta:user-defined meta:name="OVERHEIDop.behandeldDossier">36550;15</meta:user-defined>
    <meta:user-defined meta:name="OVERHEIDop.behandeldDossier">36550;16</meta:user-defined>
    <meta:user-defined meta:name="OVERHEIDop.behandeldDossier">36550;17</meta:user-defined>
    <meta:user-defined meta:name="OVERHEIDop.behandeldDossier">36550;4</meta:user-defined>
    <meta:user-defined meta:name="OVERHEIDop.behandeldDossier">36550;5</meta:user-defined>
    <meta:user-defined meta:name="OVERHEIDop.behandeldDossier">36550;6</meta:user-defined>
    <meta:user-defined meta:name="OVERHEIDop.behandeldDossier">36550;7</meta:user-defined>
    <meta:user-defined meta:name="OVERHEIDop.behandeldDossier">36550;8</meta:user-defined>
    <meta:user-defined meta:name="OVERHEIDop.behandeldDossier">36550;9</meta:user-defined>
    <meta:user-defined meta:name="OVERHEIDop.versieInformatie"/>
  </office:meta>
</office:document-meta>
</file>