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5-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me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2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754</text:p>
          </table:table-cell>
          <table:table-cell table:style-name="table.cell.top.pleft.pright">
            <text:p text:style-name="text.cell.8.5.left"/>
          </table:table-cell>
          <table:table-cell table:style-name="table.cell.top.pleft.pright">
            <text:p text:style-name="text.cell.8.5.left">Voorstel van wet van de leden Bikker, Westerveld, Krul, Diederik van Dijk, Dobbe, Kostić, Van der Plas en Joseph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Rapport «Preventie op waarde schatten. Advies van de Technische Werkgroep Kosten en Baten van Preventie»</text:p>
          </table:table-cell>
        </table:table-row>
        <table:table-row>
          <table:table-cell table:style-name="table.cell.top">
            <text:p text:style-name="ifm_p_font.bold_ifm">32 793, nr. 750</text:p>
          </table:table-cell>
          <table:table-cell table:style-name="table.cell.top.pleft.pright">
            <text:p text:style-name="text.cell.8.5.left"/>
          </table:table-cell>
          <table:table-cell table:style-name="table.cell.top.pleft.pright">
            <text:p text:style-name="text.cell.8.5.left">– de motie-Tielen over bij de ontwikkeling van een instrumentarium om de kosten en baten van preventie te kwantificeren ook gebruikmaken van reeds beschikbare data</text:p>
          </table:table-cell>
        </table:table-row>
        <table:table-row>
          <table:table-cell table:style-name="table.cell.top">
            <text:p text:style-name="ifm_p_font.bold_ifm">32 793, nr. 751</text:p>
          </table:table-cell>
          <table:table-cell table:style-name="table.cell.top.pleft.pright">
            <text:p text:style-name="text.cell.8.5.left"/>
          </table:table-cell>
          <table:table-cell table:style-name="table.cell.top.pleft.pright">
            <text:p text:style-name="text.cell.8.5.left">– de motie-Tielen over met het Zorginstituut bezien of en hoe bestaande beoordelingsstructuren aangepast moeten worden ten behoeve van het beoordelen van de effectiviteit van prehabilitatie</text:p>
          </table:table-cell>
        </table:table-row>
        <table:table-row>
          <table:table-cell table:style-name="table.cell.top">
            <text:p text:style-name="ifm_p_font.bold_ifm">32 793, nr. 752</text:p>
          </table:table-cell>
          <table:table-cell table:style-name="table.cell.top.pleft.pright">
            <text:p text:style-name="text.cell.8.5.left"/>
          </table:table-cell>
          <table:table-cell table:style-name="table.cell.top.pleft.pright">
            <text:p text:style-name="text.cell.8.5.left">– de motie-Daniëlle Jansen over tot een voorstel komen om naleving van de reclamecode actief te contro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403</text:p>
          </table:table-cell>
          <table:table-cell table:style-name="table.cell.top.pleft.pright">
            <text:p text:style-name="text.cell.8.5.left"/>
          </table:table-cell>
          <table:table-cell table:style-name="table.cell.top.pleft.pright">
            <text:p text:style-name="text.cell.8.5.left">Wijziging van de Tabaks- en rookwarenwet, houdende regeling van nicotineproducten zonder tabak en nicotineappar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3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rijns (10,I) over NZT voor oraal gebruik niet verbieden maar gelijkstellen met andere NZ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Daniëlle Jansen (12,I) over andere NZT op gelijke voet met NZT voor oraal gebruik ver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Daniëlle Jans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Daniëlle Janse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rijn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Daniëlle Jansen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Daniëlle Jansen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Daniëlle Jansen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Daniëlle Jansen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Daniëlle Jansen (1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ul/Daniëlle Jansen (12,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ijziging van de Tabaks- en rookwarenwet</text:p>
          </table:table-cell>
        </table:table-row>
        <table:table-row>
          <table:table-cell table:style-name="table.cell.top">
            <text:p text:style-name="ifm_p_font.bold_ifm">36 403, nr. 13</text:p>
          </table:table-cell>
          <table:table-cell table:style-name="table.cell.top.pleft.pright">
            <text:p text:style-name="text.cell.8.5.left"/>
          </table:table-cell>
          <table:table-cell table:style-name="table.cell.top.pleft.pright">
            <text:p text:style-name="text.cell.8.5.left">– de motie-Daniëlle Jansen c.s. over het zo snel mogelijk verbieden van wegwerp-e-sigaretten</text:p>
          </table:table-cell>
        </table:table-row>
        <table:table-row>
          <table:table-cell table:style-name="table.cell.top">
            <text:p text:style-name="ifm_p_font.bold_ifm">36 403, nr. 14</text:p>
          </table:table-cell>
          <table:table-cell table:style-name="table.cell.top.pleft.pright">
            <text:p text:style-name="text.cell.8.5.left"/>
          </table:table-cell>
          <table:table-cell table:style-name="table.cell.top.pleft.pright">
            <text:p text:style-name="text.cell.8.5.left">– de motie-Daniëlle Jansen c.s. over overleg met de Europese Commissie voor een Nederlands verbod op wegwerpvapes</text:p>
          </table:table-cell>
        </table:table-row>
        <table:table-row>
          <table:table-cell table:style-name="table.cell.top">
            <text:p text:style-name="ifm_p_font.bold_ifm">36 403, nr. 15</text:p>
          </table:table-cell>
          <table:table-cell table:style-name="table.cell.top.pleft.pright">
            <text:p text:style-name="text.cell.8.5.left"/>
          </table:table-cell>
          <table:table-cell table:style-name="table.cell.top.pleft.pright">
            <text:p text:style-name="text.cell.8.5.left">– de motie-Crijns over stoomsteentjes met en zonder nicotine onder het rookverbod laten vallen</text:p>
          </table:table-cell>
        </table:table-row>
        <table:table-row>
          <table:table-cell table:style-name="table.cell.top">
            <text:p text:style-name="ifm_p_font.bold_ifm">36 403, nr. 16</text:p>
          </table:table-cell>
          <table:table-cell table:style-name="table.cell.top.pleft.pright">
            <text:p text:style-name="text.cell.8.5.left"/>
          </table:table-cell>
          <table:table-cell table:style-name="table.cell.top.pleft.pright">
            <text:p text:style-name="text.cell.8.5.left">– de motie-Krul over onderzoeken wat er in de uitvoering en qua financiële middelen nodig is om een totaalverbod op alle NZT te kunnen handhaven</text:p>
          </table:table-cell>
        </table:table-row>
        <table:table-row>
          <table:table-cell table:style-name="table.cell.top">
            <text:p text:style-name="ifm_p_font.bold_ifm">36 403, nr. 17</text:p>
          </table:table-cell>
          <table:table-cell table:style-name="table.cell.top.pleft.pright">
            <text:p text:style-name="text.cell.8.5.left"/>
          </table:table-cell>
          <table:table-cell table:style-name="table.cell.top.pleft.pright">
            <text:p text:style-name="text.cell.8.5.left">– de motie-Tielen over met de NVWA de inzet op het oprollen en bestraffen van illegaal aanbod van vapes met smaakjes aan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vervoersarmoede</text:p>
          </table:table-cell>
        </table:table-row>
        <table:table-row>
          <table:table-cell table:style-name="table.cell.top">
            <text:p text:style-name="ifm_p_font.bold_ifm">31 305, nr. 455</text:p>
          </table:table-cell>
          <table:table-cell table:style-name="table.cell.top.pleft.pright">
            <text:p text:style-name="text.cell.8.5.left"/>
          </table:table-cell>
          <table:table-cell table:style-name="table.cell.top.pleft.pright">
            <text:p text:style-name="text.cell.8.5.left">– de motie-Olger van Dijk over de Stichting van de Arbeid laten adviseren over de toekomst van de reiskostenvergoeding voor woon-werkverkeer</text:p>
          </table:table-cell>
        </table:table-row>
        <table:table-row>
          <table:table-cell table:style-name="table.cell.top">
            <text:p text:style-name="ifm_p_font.bold_ifm">31 305, nr. 456</text:p>
          </table:table-cell>
          <table:table-cell table:style-name="table.cell.top.pleft.pright">
            <text:p text:style-name="text.cell.8.5.left"/>
          </table:table-cell>
          <table:table-cell table:style-name="table.cell.top.pleft.pright">
            <text:p text:style-name="text.cell.8.5.left">– de motie-Kröger/De Hoop over bezien hoe afschalingen in de dienstregeling en/of forse tariefstijgingen voorkomen kunnen worden</text:p>
          </table:table-cell>
        </table:table-row>
        <table:table-row>
          <table:table-cell table:style-name="table.cell.top">
            <text:p text:style-name="ifm_p_font.bold_ifm">31 305, nr. 457</text:p>
          </table:table-cell>
          <table:table-cell table:style-name="table.cell.top.pleft.pright">
            <text:p text:style-name="text.cell.8.5.left"/>
          </table:table-cell>
          <table:table-cell table:style-name="table.cell.top.pleft.pright">
            <text:p text:style-name="text.cell.8.5.left">– de motie-Van Kent over het bevriezen van de prijs van treinkaartjes</text:p>
          </table:table-cell>
        </table:table-row>
        <table:table-row>
          <table:table-cell table:style-name="table.cell.top">
            <text:p text:style-name="ifm_p_font.bold_ifm">31 305, nr. 458</text:p>
          </table:table-cell>
          <table:table-cell table:style-name="table.cell.top.pleft.pright">
            <text:p text:style-name="text.cell.8.5.left"/>
          </table:table-cell>
          <table:table-cell table:style-name="table.cell.top.pleft.pright">
            <text:p text:style-name="text.cell.8.5.left">– de motie-El Abassi over voorkomen dat gemeenten overal binnen de stadsgrenzen betaald parkeren invoeren</text:p>
          </table:table-cell>
        </table:table-row>
        <table:table-row>
          <table:table-cell table:style-name="table.cell.top">
            <text:p text:style-name="ifm_p_font.bold_ifm">31 305, nr. 459</text:p>
          </table:table-cell>
          <table:table-cell table:style-name="table.cell.top.pleft.pright">
            <text:p text:style-name="text.cell.8.5.left"/>
          </table:table-cell>
          <table:table-cell table:style-name="table.cell.top.pleft.pright">
            <text:p text:style-name="text.cell.8.5.left">– de motie-El Abassi over de milieuzones afschaffen</text:p>
          </table:table-cell>
        </table:table-row>
        <table:table-row>
          <table:table-cell table:style-name="table.cell.top">
            <text:p text:style-name="ifm_p_font.bold_ifm">31 305, nr. 460</text:p>
          </table:table-cell>
          <table:table-cell table:style-name="table.cell.top.pleft.pright">
            <text:p text:style-name="text.cell.8.5.left"/>
          </table:table-cell>
          <table:table-cell table:style-name="table.cell.top.pleft.pright">
            <text:p text:style-name="text.cell.8.5.left">– de motie-El Abassi over het in kaart brengen van de groep huishoudens die vanwege de onbetaalbaarheid geen brandstofauto he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Staat van de Europese Unie</text:p>
          </table:table-cell>
        </table:table-row>
        <table:table-row>
          <table:table-cell table:style-name="table.cell.top">
            <text:p text:style-name="ifm_p_font.bold_ifm">36 476, nr. 3</text:p>
          </table:table-cell>
          <table:table-cell table:style-name="table.cell.top.pleft.pright">
            <text:p text:style-name="text.cell.8.5.left"/>
          </table:table-cell>
          <table:table-cell table:style-name="table.cell.top.pleft.pright">
            <text:p text:style-name="text.cell.8.5.left">– de motie-Klaver c.s. over in Europees verband pleiten voor beperkende maatregelen wat betreft import uit Rusland in het nucleair domein en van LNG</text:p>
          </table:table-cell>
        </table:table-row>
        <table:table-row>
          <table:table-cell table:style-name="table.cell.top">
            <text:p text:style-name="ifm_p_font.bold_ifm">36 476, nr. 4</text:p>
          </table:table-cell>
          <table:table-cell table:style-name="table.cell.top.pleft.pright">
            <text:p text:style-name="text.cell.8.5.left"/>
          </table:table-cell>
          <table:table-cell table:style-name="table.cell.top.pleft.pright">
            <text:p text:style-name="text.cell.8.5.left">– de motie-Van Campen c.s. over samen met andere EU-lidstaten druk zetten op Georgië om de foreign agents law terug te draaien</text:p>
          </table:table-cell>
        </table:table-row>
        <table:table-row>
          <table:table-cell table:style-name="table.cell.top">
            <text:p text:style-name="ifm_p_font.bold_ifm">36 476, nr. 5</text:p>
          </table:table-cell>
          <table:table-cell table:style-name="table.cell.top.pleft.pright">
            <text:p text:style-name="text.cell.8.5.left"/>
          </table:table-cell>
          <table:table-cell table:style-name="table.cell.top.pleft.pright">
            <text:p text:style-name="text.cell.8.5.left">– de motie-Teunissen over uitspreken dat de gezondheid van mensen en dieren en hun leefomgeving centraal moet staan in het bestrijdingsmiddelenbeleid</text:p>
          </table:table-cell>
        </table:table-row>
        <table:table-row>
          <table:table-cell table:style-name="table.cell.top">
            <text:p text:style-name="ifm_p_font.bold_ifm">36 476, nr. 6 (aangehouden)</text:p>
          </table:table-cell>
          <table:table-cell table:style-name="table.cell.top.pleft.pright">
            <text:p text:style-name="text.cell.8.5.left"/>
          </table:table-cell>
          <table:table-cell table:style-name="table.cell.top.pleft.pright">
            <text:p text:style-name="text.cell.8.5.left">– de motie-Diederik van Dijk over zich er in Europees verband voor inspannen dat organisaties zoals Samidoun op de Europese lijst van terroristische organisaties worden geplaatst</text:p>
          </table:table-cell>
        </table:table-row>
        <table:table-row>
          <table:table-cell table:style-name="table.cell.top">
            <text:p text:style-name="ifm_p_font.bold_ifm">36 476, nr. 7</text:p>
          </table:table-cell>
          <table:table-cell table:style-name="table.cell.top.pleft.pright">
            <text:p text:style-name="text.cell.8.5.left"/>
          </table:table-cell>
          <table:table-cell table:style-name="table.cell.top.pleft.pright">
            <text:p text:style-name="text.cell.8.5.left">– de motie-Ceder c.s. over zich richting de huidige en nieuwe Europese Commissie hardmaken voor de bevordering van godsdienstvrijheid, onder andere door de instandhouding van de gezant voor godsdienstvrijheid</text:p>
          </table:table-cell>
        </table:table-row>
        <table:table-row>
          <table:table-cell table:style-name="table.cell.top">
            <text:p text:style-name="ifm_p_font.bold_ifm">36 476, nr. 8</text:p>
          </table:table-cell>
          <table:table-cell table:style-name="table.cell.top.pleft.pright">
            <text:p text:style-name="text.cell.8.5.left"/>
          </table:table-cell>
          <table:table-cell table:style-name="table.cell.top.pleft.pright">
            <text:p text:style-name="text.cell.8.5.left">– de motie-Dassen over een voortrekkersrol spelen in de totstandkoming en creatie van de vijfde vrijheid voor onderzoek, innovatie en kennis</text:p>
          </table:table-cell>
        </table:table-row>
        <table:table-row>
          <table:table-cell table:style-name="table.cell.top">
            <text:p text:style-name="ifm_p_font.bold_ifm">36 476, nr. 9</text:p>
          </table:table-cell>
          <table:table-cell table:style-name="table.cell.top.pleft.pright">
            <text:p text:style-name="text.cell.8.5.left"/>
          </table:table-cell>
          <table:table-cell table:style-name="table.cell.top.pleft.pright">
            <text:p text:style-name="text.cell.8.5.left">– de motie-Dassen over pleiten voor het volledig afschaffen van het veto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377</text:p>
          </table:table-cell>
          <table:table-cell table:style-name="table.cell.top.pleft.pright">
            <text:p text:style-name="text.cell.8.5.left"/>
          </table:table-cell>
          <table:table-cell table:style-name="table.cell.top.pleft.pright">
            <text:p text:style-name="text.cell.8.5.left">Regels over een bestuursrechtelijke aanpak van online kinderpornografisch materiaal (Wet bestuursrechtelijke aanpak online kinderpornografisch 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77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Michon-Derkzen (9,I) over het vervangen van de term «aanwijzing» door «bev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13) over een verwijderingstermijn van maximaal 12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8) over een verwijderingstermijn van maximaal 24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Michon-Derkzen (10) over het verhogen van de bestuurlijke boete van 4% naar 10% van de omz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11) over openbaarmaking van een last onder dwangs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Michon-Derkz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Michon-Derkze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14) over een verbod op kindersekspo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t/m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bestuursrechtelijke aanpak online kinderpornografisch materiaal</text:p>
          </table:table-cell>
        </table:table-row>
        <table:table-row>
          <table:table-cell table:style-name="table.cell.top">
            <text:p text:style-name="ifm_p_font.bold_ifm">36 377, nr. 15</text:p>
          </table:table-cell>
          <table:table-cell table:style-name="table.cell.top.pleft.pright">
            <text:p text:style-name="text.cell.8.5.left"/>
          </table:table-cell>
          <table:table-cell table:style-name="table.cell.top.pleft.pright">
            <text:p text:style-name="text.cell.8.5.left">– de motie-Michon-Derkzen over een integraal plan om de samenwerking met andere landen bij het bestrijden van online kindermisbruik te intensiveren</text:p>
          </table:table-cell>
        </table:table-row>
        <table:table-row>
          <table:table-cell table:style-name="table.cell.top">
            <text:p text:style-name="ifm_p_font.bold_ifm">36 377, nr. 16</text:p>
          </table:table-cell>
          <table:table-cell table:style-name="table.cell.top.pleft.pright">
            <text:p text:style-name="text.cell.8.5.left"/>
          </table:table-cell>
          <table:table-cell table:style-name="table.cell.top.pleft.pright">
            <text:p text:style-name="text.cell.8.5.left">– de motie-Kathmann/Mutluer over een jaar na inwerkingtreding van de wet onderzoeken of en in hoeverre het belemmerend werkt dat er sprake is van twee organisaties</text:p>
          </table:table-cell>
        </table:table-row>
        <table:table-row>
          <table:table-cell table:style-name="table.cell.top">
            <text:p text:style-name="ifm_p_font.bold_ifm">36 377, nr. 17</text:p>
          </table:table-cell>
          <table:table-cell table:style-name="table.cell.top.pleft.pright">
            <text:p text:style-name="text.cell.8.5.left"/>
          </table:table-cell>
          <table:table-cell table:style-name="table.cell.top.pleft.pright">
            <text:p text:style-name="text.cell.8.5.left">– de motie-Six Dijkstra onderzoeken of en hoe een grote offensieve aanpak van het aanbieden van kinderpornografisch en terroristisch materiaal en deepfakes kan worden geïmplementeerd of geïntensiv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Inzet algoritmes en data-eth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rgin wenst zijn motie op stuk nr. 1169 te wijzigen. De gewijzigde motie is rondgedeeld. Ik neem aan dat wij daar nu over kunnen stemmen.</text:span></text:p>
          </table:table-cell>
        </table:table-row>
        <table:table-row>
          <table:table-cell table:style-name="table.cell.top">
            <text:p text:style-name="ifm_p_font.bold_ifm">26 643, nr. 1167</text:p>
          </table:table-cell>
          <table:table-cell table:style-name="table.cell.top.pleft.pright">
            <text:p text:style-name="text.cell.8.5.left"/>
          </table:table-cell>
          <table:table-cell table:style-name="table.cell.top.pleft.pright">
            <text:p text:style-name="text.cell.8.5.left">– de motie-Van der Werf over een handreiking ontwikkelen voor gemeenten en andere overheden met relevante en veilige AI-toepassingen</text:p>
          </table:table-cell>
        </table:table-row>
        <table:table-row>
          <table:table-cell table:style-name="table.cell.top">
            <text:p text:style-name="ifm_p_font.bold_ifm">26 643, nr. 1168</text:p>
          </table:table-cell>
          <table:table-cell table:style-name="table.cell.top.pleft.pright">
            <text:p text:style-name="text.cell.8.5.left"/>
          </table:table-cell>
          <table:table-cell table:style-name="table.cell.top.pleft.pright">
            <text:p text:style-name="text.cell.8.5.left">– de motie-Ergin/Van Baarle over onderzoeken naar de effecten van digitale systemen stimuleren en hieraan bijdragen</text:p>
          </table:table-cell>
        </table:table-row>
        <table:table-row>
          <table:table-cell table:style-name="table.cell.top">
            <text:p text:style-name="ifm_p_font.bold_ifm">26 643, nr. 1169 (gewijzigd)</text:p>
          </table:table-cell>
          <table:table-cell table:style-name="table.cell.top.pleft.pright">
            <text:p text:style-name="text.cell.8.5.left"/>
          </table:table-cell>
          <table:table-cell table:style-name="table.cell.top.pleft.pright">
            <text:p text:style-name="text.cell.8.5.left">– de gewijzigde motie-Ergin/Van Baarle over bewerkstelligen van een sectorspecifieke normuitleg van het keurmerk uit de AI-act opdat toezichthouders eenduidige begrippen hanteren en de regelgeving duidelijk is</text:p>
          </table:table-cell>
        </table:table-row>
        <table:table-row>
          <table:table-cell table:style-name="table.cell.top">
            <text:p text:style-name="ifm_p_font.bold_ifm">26 643, nr. 1170</text:p>
          </table:table-cell>
          <table:table-cell table:style-name="table.cell.top.pleft.pright">
            <text:p text:style-name="text.cell.8.5.left"/>
          </table:table-cell>
          <table:table-cell table:style-name="table.cell.top.pleft.pright">
            <text:p text:style-name="text.cell.8.5.left">– de motie-Kathmann over tot duidelijke kaders komen over transparant en ethisch gebruik van algoritmen en AI voor private sectoren waar mensen afhankelijk van zijn</text:p>
          </table:table-cell>
        </table:table-row>
        <table:table-row>
          <table:table-cell table:style-name="table.cell.top">
            <text:p text:style-name="ifm_p_font.bold_ifm">26 643, nr. 1171</text:p>
          </table:table-cell>
          <table:table-cell table:style-name="table.cell.top.pleft.pright">
            <text:p text:style-name="text.cell.8.5.left"/>
          </table:table-cell>
          <table:table-cell table:style-name="table.cell.top.pleft.pright">
            <text:p text:style-name="text.cell.8.5.left">– de motie-Kathmann over het gebruik van gezichtsherkenningssoftware in kaart brengen en toepassingen waarbij het gebruik niet wettelijk is toegestaan maar wel gewenst is van een grondslag voorzien of beëindigen</text:p>
          </table:table-cell>
        </table:table-row>
        <table:table-row>
          <table:table-cell table:style-name="table.cell.top">
            <text:p text:style-name="ifm_p_font.bold_ifm">26 643, nr. 1172</text:p>
          </table:table-cell>
          <table:table-cell table:style-name="table.cell.top.pleft.pright">
            <text:p text:style-name="text.cell.8.5.left"/>
          </table:table-cell>
          <table:table-cell table:style-name="table.cell.top.pleft.pright">
            <text:p text:style-name="text.cell.8.5.left">– de motie-Kathmann over een juridische grondslag ontwikkelen met kaders voor het gebruik van gezichtsherkenning door de politie en de mate waarin andere rechten mogen worden ingep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Verzameldebat BES</text:p>
          </table:table-cell>
        </table:table-row>
        <table:table-row>
          <table:table-cell table:style-name="table.cell.top">
            <text:p text:style-name="ifm_p_font.bold_ifm">36 410 IV, nr. 58</text:p>
          </table:table-cell>
          <table:table-cell table:style-name="table.cell.top.pleft.pright">
            <text:p text:style-name="text.cell.8.5.left"/>
          </table:table-cell>
          <table:table-cell table:style-name="table.cell.top.pleft.pright">
            <text:p text:style-name="text.cell.8.5.left">– de motie-Michon-Derkzen c.s. over onderzoeken wat het effect is van de verhoging van het minimumloon op kleine, lokale mkb-ondernemers en op het vestigingsklimaat op de BES</text:p>
          </table:table-cell>
        </table:table-row>
        <table:table-row>
          <table:table-cell table:style-name="table.cell.top">
            <text:p text:style-name="ifm_p_font.bold_ifm">36 410 IV, nr. 59</text:p>
          </table:table-cell>
          <table:table-cell table:style-name="table.cell.top.pleft.pright">
            <text:p text:style-name="text.cell.8.5.left"/>
          </table:table-cell>
          <table:table-cell table:style-name="table.cell.top.pleft.pright">
            <text:p text:style-name="text.cell.8.5.left">– de motie-Michon-Derkzen c.s. over constructief en creatief in gesprek gaan met overheidspartners aan de zijden van Nederland en Saba opdat Saba de plannen voor de haven kan realiseren</text:p>
          </table:table-cell>
        </table:table-row>
        <table:table-row>
          <table:table-cell table:style-name="table.cell.top">
            <text:p text:style-name="ifm_p_font.bold_ifm">36 410 IV, nr. 60</text:p>
          </table:table-cell>
          <table:table-cell table:style-name="table.cell.top.pleft.pright">
            <text:p text:style-name="text.cell.8.5.left"/>
          </table:table-cell>
          <table:table-cell table:style-name="table.cell.top.pleft.pright">
            <text:p text:style-name="text.cell.8.5.left">– de motie-Michon-Derkzen c.s. over een centrum voor ondernemerschap voor Saba en Sint-Eustatius</text:p>
          </table:table-cell>
        </table:table-row>
        <table:table-row>
          <table:table-cell table:style-name="table.cell.top">
            <text:p text:style-name="ifm_p_font.bold_ifm">36 410 IV, nr. 61</text:p>
          </table:table-cell>
          <table:table-cell table:style-name="table.cell.top.pleft.pright">
            <text:p text:style-name="text.cell.8.5.left"/>
          </table:table-cell>
          <table:table-cell table:style-name="table.cell.top.pleft.pright">
            <text:p text:style-name="text.cell.8.5.left">– de motie-White c.s. over voor de drie afzonderlijke eilanden monitoren of de stappen die nu gezet zijn voldoende zijn om het bestaansminimum te bereiken</text:p>
          </table:table-cell>
        </table:table-row>
        <table:table-row>
          <table:table-cell table:style-name="table.cell.top">
            <text:p text:style-name="ifm_p_font.bold_ifm">36 410 IV, nr. 62</text:p>
          </table:table-cell>
          <table:table-cell table:style-name="table.cell.top.pleft.pright">
            <text:p text:style-name="text.cell.8.5.left"/>
          </table:table-cell>
          <table:table-cell table:style-name="table.cell.top.pleft.pright">
            <text:p text:style-name="text.cell.8.5.left">– de motie-White c.s. over samen met de BES-eilanden een structuur voor goede dataverzameling maken op basis waarvan het toekomstig gevormde beleid kan worden bepaald</text:p>
          </table:table-cell>
        </table:table-row>
        <table:table-row>
          <table:table-cell table:style-name="table.cell.top">
            <text:p text:style-name="ifm_p_font.bold_ifm">36 410 IV, nr. 63</text:p>
          </table:table-cell>
          <table:table-cell table:style-name="table.cell.top.pleft.pright">
            <text:p text:style-name="text.cell.8.5.left"/>
          </table:table-cell>
          <table:table-cell table:style-name="table.cell.top.pleft.pright">
            <text:p text:style-name="text.cell.8.5.left">– de motie-Van Haasen over geen verhoging van de vrije uitkering doorvoeren voor Bonaire</text:p>
          </table:table-cell>
        </table:table-row>
        <table:table-row>
          <table:table-cell table:style-name="table.cell.top">
            <text:p text:style-name="ifm_p_font.bold_ifm">36 410 IV, nr. 64</text:p>
          </table:table-cell>
          <table:table-cell table:style-name="table.cell.top.pleft.pright">
            <text:p text:style-name="text.cell.8.5.left"/>
          </table:table-cell>
          <table:table-cell table:style-name="table.cell.top.pleft.pright">
            <text:p text:style-name="text.cell.8.5.left">– de motie-Bruyning c.s. over onderzoek doen naar het verlenen van expertise en de haalbaarheid van een projectbureau om de eilanden te ondersteunen met het aanspreken van EU-fondsen</text:p>
          </table:table-cell>
        </table:table-row>
        <table:table-row>
          <table:table-cell table:style-name="table.cell.top">
            <text:p text:style-name="ifm_p_font.bold_ifm">36 410 IV, nr. 65</text:p>
          </table:table-cell>
          <table:table-cell table:style-name="table.cell.top.pleft.pright">
            <text:p text:style-name="text.cell.8.5.left"/>
          </table:table-cell>
          <table:table-cell table:style-name="table.cell.top.pleft.pright">
            <text:p text:style-name="text.cell.8.5.left">– de motie-Bruyning/Paternotte over onderzoek naar de wenselijkheid van een uitvoeringstoets gericht op het perspectief van de BES-eilanden</text:p>
          </table:table-cell>
        </table:table-row>
        <table:table-row>
          <table:table-cell table:style-name="table.cell.top">
            <text:p text:style-name="ifm_p_font.bold_ifm">36 410 IV, nr. 66</text:p>
          </table:table-cell>
          <table:table-cell table:style-name="table.cell.top.pleft.pright">
            <text:p text:style-name="text.cell.8.5.left"/>
          </table:table-cell>
          <table:table-cell table:style-name="table.cell.top.pleft.pright">
            <text:p text:style-name="text.cell.8.5.left">– de motie-Paternotte over bij de accijnsverlaging Caribisch Nederland gelijk behandelen en investeringen voor Caribisch Nederland inzichtelijk maken bij de vervolgstappen in de 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tweeminutendebat Voortgang en evaluatie missies</text:p>
          </table:table-cell>
        </table:table-row>
        <table:table-row>
          <table:table-cell table:style-name="table.cell.top">
            <text:p text:style-name="ifm_p_font.bold_ifm">29 521, nr. 485</text:p>
          </table:table-cell>
          <table:table-cell table:style-name="table.cell.top.pleft.pright">
            <text:p text:style-name="text.cell.8.5.left"/>
          </table:table-cell>
          <table:table-cell table:style-name="table.cell.top.pleft.pright">
            <text:p text:style-name="text.cell.8.5.left">– de motie-Boswijk c.s. over het decoratiestelsel op passende wijze modern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situatie in Ga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iederik van Dijk wenst zijn motie op stuk nr. 526 te wijzigen. De gewijzigde motie is rondgedeeld. Ik neem aan dat wij daar nu over kunnen stemmen.</text:span></text:p>
          </table:table-cell>
        </table:table-row>
        <table:table-row>
          <table:table-cell table:style-name="table.cell.top">
            <text:p text:style-name="ifm_p_font.bold_ifm">23 432, nr. 520</text:p>
          </table:table-cell>
          <table:table-cell table:style-name="table.cell.top.pleft.pright">
            <text:p text:style-name="text.cell.8.5.left"/>
          </table:table-cell>
          <table:table-cell table:style-name="table.cell.top.pleft.pright">
            <text:p text:style-name="text.cell.8.5.left">– de motie-Van Baarle/Piri over de Kamer voor juli 2024 informeren over of het kabinet voornemens is om UNRWA aanvullend te financieren</text:p>
          </table:table-cell>
        </table:table-row>
        <table:table-row>
          <table:table-cell table:style-name="table.cell.top">
            <text:p text:style-name="ifm_p_font.bold_ifm">23 432, nr. 521</text:p>
          </table:table-cell>
          <table:table-cell table:style-name="table.cell.top.pleft.pright">
            <text:p text:style-name="text.cell.8.5.left"/>
          </table:table-cell>
          <table:table-cell table:style-name="table.cell.top.pleft.pright">
            <text:p text:style-name="text.cell.8.5.left">– de motie-Van Baarle over een verkenning naar de inzet van Nederlandse marineschepen bij humanitaire hulp aan Gaza</text:p>
          </table:table-cell>
        </table:table-row>
        <table:table-row>
          <table:table-cell table:style-name="table.cell.top">
            <text:p text:style-name="ifm_p_font.bold_ifm">23 432, nr. 522</text:p>
          </table:table-cell>
          <table:table-cell table:style-name="table.cell.top.pleft.pright">
            <text:p text:style-name="text.cell.8.5.left"/>
          </table:table-cell>
          <table:table-cell table:style-name="table.cell.top.pleft.pright">
            <text:p text:style-name="text.cell.8.5.left">– de motie-Van Baarle over zich bij Zuid-Afrika aansluiten in de genocidezaak tegen Israël</text:p>
          </table:table-cell>
        </table:table-row>
        <table:table-row>
          <table:table-cell table:style-name="table.cell.top">
            <text:p text:style-name="ifm_p_font.bold_ifm">23 432, nr. 523</text:p>
          </table:table-cell>
          <table:table-cell table:style-name="table.cell.top.pleft.pright">
            <text:p text:style-name="text.cell.8.5.left"/>
          </table:table-cell>
          <table:table-cell table:style-name="table.cell.top.pleft.pright">
            <text:p text:style-name="text.cell.8.5.left">– de motie-Dobbe c.s. over via alle beschikbare kanalen pleiten voor een permanent staakt-het-vuren in Gaza</text:p>
          </table:table-cell>
        </table:table-row>
        <table:table-row>
          <table:table-cell table:style-name="table.cell.top">
            <text:p text:style-name="ifm_p_font.bold_ifm">23 432, nr. 524</text:p>
          </table:table-cell>
          <table:table-cell table:style-name="table.cell.top.pleft.pright">
            <text:p text:style-name="text.cell.8.5.left"/>
          </table:table-cell>
          <table:table-cell table:style-name="table.cell.top.pleft.pright">
            <text:p text:style-name="text.cell.8.5.left">– de motie-Dobbe over in gesprek gaan met vredesorganisaties in Israël en Palestina om te inventariseren wat zij nodig hebben om hun werk te blijven doen</text:p>
          </table:table-cell>
        </table:table-row>
        <table:table-row>
          <table:table-cell table:style-name="table.cell.top">
            <text:p text:style-name="ifm_p_font.bold_ifm">23 432, nr. 525</text:p>
          </table:table-cell>
          <table:table-cell table:style-name="table.cell.top.pleft.pright">
            <text:p text:style-name="text.cell.8.5.left"/>
          </table:table-cell>
          <table:table-cell table:style-name="table.cell.top.pleft.pright">
            <text:p text:style-name="text.cell.8.5.left">– de motie-Veldkamp c.s. over beschikbare diplomatieke kanalen inzetten om toegang van waarnemers tot onder meer de Sde Teiman-gevangenis in Israël tot stand te brengen</text:p>
          </table:table-cell>
        </table:table-row>
        <table:table-row>
          <table:table-cell table:style-name="table.cell.top">
            <text:p text:style-name="ifm_p_font.bold_ifm">23 432, nr. 526 (gewijzigd)</text:p>
          </table:table-cell>
          <table:table-cell table:style-name="table.cell.top.pleft.pright">
            <text:p text:style-name="text.cell.8.5.left"/>
          </table:table-cell>
          <table:table-cell table:style-name="table.cell.top.pleft.pright">
            <text:p text:style-name="text.cell.8.5.left">– de gewijzigde motie-Diederik van Dijk over afzien van inzet van het associatieverdrag als drukmiddel en zoeken naar andere manieren om de humanitaire situatie van burgers in Gaza te verbeteren</text:p>
          </table:table-cell>
        </table:table-row>
        <table:table-row>
          <table:table-cell table:style-name="table.cell.top">
            <text:p text:style-name="ifm_p_font.bold_ifm">23 432, nr. 527</text:p>
          </table:table-cell>
          <table:table-cell table:style-name="table.cell.top.pleft.pright">
            <text:p text:style-name="text.cell.8.5.left"/>
          </table:table-cell>
          <table:table-cell table:style-name="table.cell.top.pleft.pright">
            <text:p text:style-name="text.cell.8.5.left">– de motie-Ceder c.s. over in bilateraal en Europees verband er bij de Israëlische regering op aandringen het maximale te doen voor de veiligheid van burgers en ontheemden in Rafah</text:p>
          </table:table-cell>
        </table:table-row>
        <table:table-row>
          <table:table-cell table:style-name="table.cell.top">
            <text:p text:style-name="ifm_p_font.bold_ifm">23 432, nr. 528</text:p>
          </table:table-cell>
          <table:table-cell table:style-name="table.cell.top.pleft.pright">
            <text:p text:style-name="text.cell.8.5.left"/>
          </table:table-cell>
          <table:table-cell table:style-name="table.cell.top.pleft.pright">
            <text:p text:style-name="text.cell.8.5.left">– de motie-De Roon over een onderzoek instellen naar de rol en verantwoordelijkheid van Fatah met betrekking tot de terreuraanval van 7 oktober</text:p>
          </table:table-cell>
        </table:table-row>
        <table:table-row>
          <table:table-cell table:style-name="table.cell.top">
            <text:p text:style-name="ifm_p_font.bold_ifm">23 432, nr. 529</text:p>
          </table:table-cell>
          <table:table-cell table:style-name="table.cell.top.pleft.pright">
            <text:p text:style-name="text.cell.8.5.left"/>
          </table:table-cell>
          <table:table-cell table:style-name="table.cell.top.pleft.pright">
            <text:p text:style-name="text.cell.8.5.left">– de motie-De Roon over onderzoeken hoe de rekening voor humanitaire hulp aan Gaza verhaald kan worden op de steenrijke Hamasmiljardairs</text:p>
          </table:table-cell>
        </table:table-row>
        <table:table-row>
          <table:table-cell table:style-name="table.cell.top">
            <text:p text:style-name="ifm_p_font.bold_ifm">23 432, nr. 530</text:p>
          </table:table-cell>
          <table:table-cell table:style-name="table.cell.top.pleft.pright">
            <text:p text:style-name="text.cell.8.5.left"/>
          </table:table-cell>
          <table:table-cell table:style-name="table.cell.top.pleft.pright">
            <text:p text:style-name="text.cell.8.5.left">– de motie-De Roon over zich in NAVO-verband ferm uitspreken tegen het onderdak bieden aan Hamasterroristen door Turki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het tweeminutendebat Mestbeleid</text:p>
          </table:table-cell>
        </table:table-row>
        <table:table-row>
          <table:table-cell table:style-name="table.cell.top">
            <text:p text:style-name="ifm_p_font.bold_ifm">33 037, nr. 540</text:p>
          </table:table-cell>
          <table:table-cell table:style-name="table.cell.top.pleft.pright">
            <text:p text:style-name="text.cell.8.5.left"/>
          </table:table-cell>
          <table:table-cell table:style-name="table.cell.top.pleft.pright">
            <text:p text:style-name="text.cell.8.5.left">– de motie-Flach over op korte termijn inzetten op het beperken van de aanwijzing als kwetsbaar gebied in de zin van de Nitraatrichtlijn en niet-NV-gebieden met veel grasland en weinig waterkwaliteits-problemen niet als kwetsbaar gebied aanm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Aanbieding van het jaarverslag van de Nationale ombudsman ove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niet uitvoeren van de aangenomen motie over het niet instemmen met het internationale pandemieverdra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71, nr. 37</text:p>
          </table:table-cell>
          <table:table-cell table:style-name="table.cell.top.pleft.pright">
            <text:p text:style-name="text.cell.8.5.left"/>
          </table:table-cell>
          <table:table-cell table:style-name="table.cell.top.pleft.pright">
            <text:p text:style-name="text.cell.8.5.left">18. Debat over het eindverslag van de informateurs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0, nr. 603</text:p>
          </table:table-cell>
          <table:table-cell table:style-name="table.cell.top.pleft.pright">
            <text:p text:style-name="text.cell.8.5.left"/>
          </table:table-cell>
          <table:table-cell table:style-name="table.cell.top.pleft.pright">
            <text:p text:style-name="text.cell.8.5.left">19. Tweeminutendebat Raad voor concurrentievermogen d.d. 23 en 24 mei 2024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Gevangeniswezen en tbs (CD 16/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27, nr. 300</text:p>
          </table:table-cell>
          <table:table-cell table:style-name="table.cell.top.pleft.pright">
            <text:p text:style-name="text.cell.8.5.left"/>
          </table:table-cell>
          <table:table-cell table:style-name="table.cell.top.pleft.pright">
            <text:p text:style-name="text.cell.8.5.left">21. Tweeminutendebat Voorhang ontwerpregeling financiële verantwoording regionale publieke media-instellingen en de RPO 20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Media (CD 1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Emancipatie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Mbo (CD 1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1105</text:p>
          </table:table-cell>
          <table:table-cell table:style-name="table.cell.top.pleft.pright">
            <text:p text:style-name="text.cell.8.5.left"/>
          </table:table-cell>
          <table:table-cell table:style-name="table.cell.top.pleft.pright">
            <text:p text:style-name="text.cell.8.5.left">25. Tweeminutendebat Sectorbeeld kennisveiligheid universitei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Gewasbeschermingsmiddelen (CD 14/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78</text:p>
          </table:table-cell>
          <table:table-cell table:style-name="table.cell.top.pleft.pright">
            <text:p text:style-name="text.cell.8.5.left"/>
          </table:table-cell>
          <table:table-cell table:style-name="table.cell.top.pleft.pright">
            <text:p text:style-name="text.cell.8.5.left">27. Regels over energiemarkten en energiesystemen (Energ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61</text:p>
          </table:table-cell>
          <table:table-cell table:style-name="table.cell.top.pleft.pright">
            <text:p text:style-name="text.cell.8.5.left"/>
          </table:table-cell>
          <table:table-cell table:style-name="table.cell.top.pleft.pright">
            <text:p text:style-name="text.cell.8.5.left">28. Wijziging van de Wet gegevensverwerking door samenwerkingsverbanden in verband met het waarborgen van de parlementaire betrokkenheid bij de aanwijzing van andere samenwerkingsverb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82</text:p>
          </table:table-cell>
          <table:table-cell table:style-name="table.cell.top.pleft.pright">
            <text:p text:style-name="text.cell.8.5.left"/>
          </table:table-cell>
          <table:table-cell table:style-name="table.cell.top.pleft.pright">
            <text:p text:style-name="text.cell.8.5.left">29. Wijziging van de Wet op het financieel toezicht ter implementatie van Richtlijn (EU) 2022/2556 betreffende een kader voor digitale operationele weerbaarheid van de financiële sector (Implementatiewet digitale operationele we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34, nr. 3</text:p>
          </table:table-cell>
          <table:table-cell table:style-name="table.cell.top.pleft.pright">
            <text:p text:style-name="text.cell.8.5.left"/>
          </table:table-cell>
          <table:table-cell table:style-name="table.cell.top.pleft.pright">
            <text:p text:style-name="text.cell.8.5.left">30. Verslag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ei 2024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heid en digitalisering (C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burgering en integratie (CD 27/3 en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ktordening &amp; consumentenbescherming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kverplegin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LNV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maart 2024 en informele Visserijraad 24 en 25 maart 2024 (tweede deel) (21 501-32, nr. 16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iezingen (CD 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iligheid en integriteit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frastructuur en economie (CD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rticipatiewet (CD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iligheid op scholen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9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4 (Wijziging van de Wet op het hoger onderwijs en wetenschappelijk onderzoek in verband met het schrappen van de grondslag voor kwaliteitsbekostiging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6 (Voorstel van wet van het lid Van Houwelingen betreffende het houden van een raadplegend referendum over het Nederlandse lidmaatschap van de Europese Unie (Wet raadplegend referendum Nederlands EU-lidmaatschap))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4 (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juni 2024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4 (Kamerstuk 36 550,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79 (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juni 2024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substituut-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september 2024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oktober (week 41)</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funderingsschade aan woningen (Paternott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vestigingsklimaat in Nederland (Sneller) <text:span text:style-name="ifm_span_font.italic_ifm">(Minister EZK, Minister I&amp;W,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escherming van omwonenden tegen geluidsoverlast van Schiphol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honderden miljoenen aan zorggeld in het criminele circuit belanden (Agema)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toekomst van VDL Nedcar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proces van afhandeling van compensatie van aanvullende werkelijke schade in de toeslagenaffaire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komst van Tata Steel (Kostić)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vertraging bij inburgeringstrajecten (Eerdmans) <text:span text:style-name="ifm_span_font.italic_ifm">(Minister SZW, Staatssecretaris van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effect van de mogelijkheden tot gespreid betalen op het gedrag en betalingspatroon van jongeren (Ced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zorgwekkende aantal fraudemeldingen met betrekking tot het Europees herstelfonds (Van Hijum)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weerbaarheid van de Nederlandse samenleving tegen ondermijnende activiteiten vanuit het buitenland (Timmermans) <text:span text:style-name="ifm_span_font.italic_ifm"> (Minister BZK, Minister Defensie,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 van het NAR over de ABA behandelingen voor kinderen met autism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sluiting van de intensive care van het Zuyderland-ziekenhuis in Heerl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online casino’s die de verliezen van gokkers moeten vergoeden (Van Vroonhov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gewelddadigheden en het belemmeren van de media tijdens het protest bij de Universiteit van Amsterdam <text:span text:style-name="ifm_span_font.italic_ifm">(Minister J&amp;V, Minister en Staatssecretaris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CPB-raming inzake herstel van koopkracht en een koerscorrectie van de overheidsfinanciën (Snell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biomassa (Postma) <text:span text:style-name="ifm_span_font.italic_ifm">(Minister K&amp;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export van landbouwgerelateerde producten naar Rusland (Teuni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overheidstekort voor 2023 lager uitvalt dan geraamd (Van der Le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hoge grondprijzen als gevol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handel in bouwgrond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schikbaarheid en betaalbaarheid van drinkwater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vredesconferentie in Zwitserland over de oorlog in Oekraïne (Tuinman)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BBB opschorting van de aangekondigde mestmaatregelen eist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toekomst van de vrije markt en het Europese verdienvermogen (Van der Lee)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taat van het onderwijs (Rooderkerk) <text:span text:style-name="ifm_span_font.italic_ifm">(Minister OCW, 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naar Nederland terughalen uit Syrië van twee van terroristische misdrijven verdachte Nederlandse uitreizigsters (Eerdmans)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rapport van het PBL over klimaatrisico’s in Nederland (Bamenga) <text:span text:style-name="ifm_span_font.italic_ifm">(Minister I&amp;W, 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5.15 uur tot 19.15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24 (Kamerstuk 36 4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Omtzigt over tien voorstellen ter verbetering van de constitutionele toetsing (Kamerstuk 36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tot 18.00 uur</text:p>
          </table:table-cell>
          <table:table-cell table:style-name="table.cell.top.pleft.pright">
            <text:p text:style-name="text.cell.8.5.left"/>
          </table:table-cell>
          <table:table-cell table:style-name="table.cell.top.pleft.pright">
            <text:p text:style-name="text.cell.8.5.left">Van de vaste commissie voor Defensie inzake de vervanging van onderzee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30 uur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2024 van 10.00 tot 17.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suppletoire begrotingen EZK en Groeifonds samenhangende met de Voorjaarsnota (Kamerstukken 36 550-XIII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2 juni van 15.30 tot 18.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8 juni van 18.00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juni van 13.00 tot 18.30 uur</text:p>
          </table:table-cell>
          <table:table-cell table:style-name="table.cell.top.pleft.pright">
            <text:p text:style-name="text.cell.8.5.left"/>
          </table:table-cell>
          <table:table-cell table:style-name="table.cell.top.pleft.pright">
            <text:p text:style-name="text.cell.8.5.left">Van de vaste commissie voor Digitale Zaken over de onderwerpen inzake digitalisering in de Jaarverslagen en Slotwetten 2023 van de Ministeries van J&amp;V, EZK en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0.00 tot 13.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5.00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5 juni van 18.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6.15 tot 21.15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7 juni van 14.30 tot 17.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ifm_p_font.bold_ifm">3, 10 en 17 februari 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10 maart 2025 van 10.00 tot 17.00 uur</text:p>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1;2024-05-17</dc:title>
    <meta:user-defined meta:name="OVERHEIDop.ParlID/DC.identifier">ag-tk-2024-05-17</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5-17</meta:user-defined>
    <meta:user-defined meta:name="DC.title">Langetermijnagenda incl. stemmingslijst week 21;2024-05-17</meta:user-defined>
    <meta:user-defined meta:name="DCTERMS.W3CDTF/DCTERMS.available">2024-05-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241</meta:user-defined>
    <meta:user-defined meta:name="OVERHEIDop.behandeldDossier">36272</meta:user-defined>
    <meta:user-defined meta:name="OVERHEIDop.behandeldDossier">36278</meta:user-defined>
    <meta:user-defined meta:name="OVERHEIDop.behandeldDossier">36300</meta:user-defined>
    <meta:user-defined meta:name="OVERHEIDop.behandeldDossier">36310</meta:user-defined>
    <meta:user-defined meta:name="OVERHEIDop.behandeldDossier">36311</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44</meta:user-defined>
    <meta:user-defined meta:name="OVERHEIDop.behandeldDossier">36346</meta:user-defined>
    <meta:user-defined meta:name="OVERHEIDop.behandeldDossier">36351</meta:user-defined>
    <meta:user-defined meta:name="OVERHEIDop.behandeldDossier">36364</meta:user-defined>
    <meta:user-defined meta:name="OVERHEIDop.behandeldDossier">36377</meta:user-defined>
    <meta:user-defined meta:name="OVERHEIDop.behandeldDossier">36378</meta:user-defined>
    <meta:user-defined meta:name="OVERHEIDop.behandeldDossier">36403</meta:user-defined>
    <meta:user-defined meta:name="OVERHEIDop.behandeldDossier">36433</meta:user-defined>
    <meta:user-defined meta:name="OVERHEIDop.behandeldDossier">36442</meta:user-defined>
    <meta:user-defined meta:name="OVERHEIDop.behandeldDossier">36444</meta:user-defined>
    <meta:user-defined meta:name="OVERHEIDop.behandeldDossier">36446</meta:user-defined>
    <meta:user-defined meta:name="OVERHEIDop.behandeldDossier">36450</meta:user-defined>
    <meta:user-defined meta:name="OVERHEIDop.behandeldDossier">36451</meta:user-defined>
    <meta:user-defined meta:name="OVERHEIDop.behandeldDossier">36454</meta:user-defined>
    <meta:user-defined meta:name="OVERHEIDop.behandeldDossier">36461</meta:user-defined>
    <meta:user-defined meta:name="OVERHEIDop.behandeldDossier">36479</meta:user-defined>
    <meta:user-defined meta:name="OVERHEIDop.behandeldDossier">36482</meta:user-defined>
    <meta:user-defined meta:name="OVERHEIDop.behandeldDossier">36550-XIII</meta:user-defined>
    <meta:user-defined meta:name="OVERHEIDop.behandeldDossier">21501-30;603</meta:user-defined>
    <meta:user-defined meta:name="OVERHEIDop.behandeldDossier">21501-32;1633</meta:user-defined>
    <meta:user-defined meta:name="OVERHEIDop.behandeldDossier">23432;520</meta:user-defined>
    <meta:user-defined meta:name="OVERHEIDop.behandeldDossier">23432;521</meta:user-defined>
    <meta:user-defined meta:name="OVERHEIDop.behandeldDossier">23432;522</meta:user-defined>
    <meta:user-defined meta:name="OVERHEIDop.behandeldDossier">23432;523</meta:user-defined>
    <meta:user-defined meta:name="OVERHEIDop.behandeldDossier">23432;524</meta:user-defined>
    <meta:user-defined meta:name="OVERHEIDop.behandeldDossier">23432;525</meta:user-defined>
    <meta:user-defined meta:name="OVERHEIDop.behandeldDossier">23432;526</meta:user-defined>
    <meta:user-defined meta:name="OVERHEIDop.behandeldDossier">23432;527</meta:user-defined>
    <meta:user-defined meta:name="OVERHEIDop.behandeldDossier">23432;528</meta:user-defined>
    <meta:user-defined meta:name="OVERHEIDop.behandeldDossier">23432;529</meta:user-defined>
    <meta:user-defined meta:name="OVERHEIDop.behandeldDossier">23432;530</meta:user-defined>
    <meta:user-defined meta:name="OVERHEIDop.behandeldDossier">26643;1167</meta:user-defined>
    <meta:user-defined meta:name="OVERHEIDop.behandeldDossier">26643;1168</meta:user-defined>
    <meta:user-defined meta:name="OVERHEIDop.behandeldDossier">26643;1169</meta:user-defined>
    <meta:user-defined meta:name="OVERHEIDop.behandeldDossier">26643;1170</meta:user-defined>
    <meta:user-defined meta:name="OVERHEIDop.behandeldDossier">26643;1171</meta:user-defined>
    <meta:user-defined meta:name="OVERHEIDop.behandeldDossier">26643;1172</meta:user-defined>
    <meta:user-defined meta:name="OVERHEIDop.behandeldDossier">29521;485</meta:user-defined>
    <meta:user-defined meta:name="OVERHEIDop.behandeldDossier">31288;1105</meta:user-defined>
    <meta:user-defined meta:name="OVERHEIDop.behandeldDossier">31305;455</meta:user-defined>
    <meta:user-defined meta:name="OVERHEIDop.behandeldDossier">31305;456</meta:user-defined>
    <meta:user-defined meta:name="OVERHEIDop.behandeldDossier">31305;457</meta:user-defined>
    <meta:user-defined meta:name="OVERHEIDop.behandeldDossier">31305;458</meta:user-defined>
    <meta:user-defined meta:name="OVERHEIDop.behandeldDossier">31305;459</meta:user-defined>
    <meta:user-defined meta:name="OVERHEIDop.behandeldDossier">31305;460</meta:user-defined>
    <meta:user-defined meta:name="OVERHEIDop.behandeldDossier">32793;750</meta:user-defined>
    <meta:user-defined meta:name="OVERHEIDop.behandeldDossier">32793;751</meta:user-defined>
    <meta:user-defined meta:name="OVERHEIDop.behandeldDossier">32793;752</meta:user-defined>
    <meta:user-defined meta:name="OVERHEIDop.behandeldDossier">32827;300</meta:user-defined>
    <meta:user-defined meta:name="OVERHEIDop.behandeldDossier">33037;540</meta:user-defined>
    <meta:user-defined meta:name="OVERHEIDop.behandeldDossier">36377;15</meta:user-defined>
    <meta:user-defined meta:name="OVERHEIDop.behandeldDossier">36377;16</meta:user-defined>
    <meta:user-defined meta:name="OVERHEIDop.behandeldDossier">36377;17</meta:user-defined>
    <meta:user-defined meta:name="OVERHEIDop.behandeldDossier">36403;13</meta:user-defined>
    <meta:user-defined meta:name="OVERHEIDop.behandeldDossier">36403;14</meta:user-defined>
    <meta:user-defined meta:name="OVERHEIDop.behandeldDossier">36403;15</meta:user-defined>
    <meta:user-defined meta:name="OVERHEIDop.behandeldDossier">36403;16</meta:user-defined>
    <meta:user-defined meta:name="OVERHEIDop.behandeldDossier">36403;17</meta:user-defined>
    <meta:user-defined meta:name="OVERHEIDop.behandeldDossier">36410-IV;58</meta:user-defined>
    <meta:user-defined meta:name="OVERHEIDop.behandeldDossier">36410-IV;59</meta:user-defined>
    <meta:user-defined meta:name="OVERHEIDop.behandeldDossier">36410-IV;60</meta:user-defined>
    <meta:user-defined meta:name="OVERHEIDop.behandeldDossier">36410-IV;61</meta:user-defined>
    <meta:user-defined meta:name="OVERHEIDop.behandeldDossier">36410-IV;62</meta:user-defined>
    <meta:user-defined meta:name="OVERHEIDop.behandeldDossier">36410-IV;63</meta:user-defined>
    <meta:user-defined meta:name="OVERHEIDop.behandeldDossier">36410-IV;64</meta:user-defined>
    <meta:user-defined meta:name="OVERHEIDop.behandeldDossier">36410-IV;65</meta:user-defined>
    <meta:user-defined meta:name="OVERHEIDop.behandeldDossier">36410-IV;66</meta:user-defined>
    <meta:user-defined meta:name="OVERHEIDop.behandeldDossier">36434;3</meta:user-defined>
    <meta:user-defined meta:name="OVERHEIDop.behandeldDossier">36471;37</meta:user-defined>
    <meta:user-defined meta:name="OVERHEIDop.behandeldDossier">36476;3</meta:user-defined>
    <meta:user-defined meta:name="OVERHEIDop.behandeldDossier">36476;4</meta:user-defined>
    <meta:user-defined meta:name="OVERHEIDop.behandeldDossier">36476;5</meta:user-defined>
    <meta:user-defined meta:name="OVERHEIDop.behandeldDossier">36476;6</meta:user-defined>
    <meta:user-defined meta:name="OVERHEIDop.behandeldDossier">36476;7</meta:user-defined>
    <meta:user-defined meta:name="OVERHEIDop.behandeldDossier">36476;8</meta:user-defined>
    <meta:user-defined meta:name="OVERHEIDop.behandeldDossier">36476;9</meta:user-defined>
    <meta:user-defined meta:name="OVERHEIDop.behandeldDossier">36550;1</meta:user-defined>
    <meta:user-defined meta:name="OVERHEIDop.versieInformatie"/>
  </office:meta>
</office:document-meta>
</file>