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24-04-0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3-202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5 april 2024</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9 april</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10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11 april</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3. Stemming over: aangehouden motie ingediend bij het debat over de gesloten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mw. Bruyning wenst haar motie op stuk nr. 998 te wijzigen. De gewijzigde motie is rondgedeeld. Ik neem aan dat wij daar nu over kunnen stemmen.</text:span></text:p>
          </table:table-cell>
        </table:table-row>
        <table:table-row>
          <table:table-cell table:style-name="table.cell.top">
            <text:p text:style-name="ifm_p_font.bold_ifm">31 839, nr. 998 (gewijzigd)</text:p>
          </table:table-cell>
          <table:table-cell table:style-name="table.cell.top.pleft.pright">
            <text:p text:style-name="text.cell.8.5.left"/>
          </table:table-cell>
          <table:table-cell table:style-name="table.cell.top.pleft.pright">
            <text:p text:style-name="text.cell.8.5.left">– de gewijzigde motie-Bruyning/Westerveld over uitspreken dat over de misstanden in de gesloten jeugdzorg een beknopte parlementaire enquête wordt ingest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4. Stemming over: aangehouden motie ingediend bij het debat over de Europese top van 21 en 22 maart 2024</text:p>
          </table:table-cell>
        </table:table-row>
        <table:table-row>
          <table:table-cell table:style-name="table.cell.top">
            <text:p text:style-name="ifm_p_font.bold_ifm">21 501-20, nr. 2062 (hoofdelijk)</text:p>
          </table:table-cell>
          <table:table-cell table:style-name="table.cell.top.pleft.pright">
            <text:p text:style-name="text.cell.8.5.left"/>
          </table:table-cell>
          <table:table-cell table:style-name="table.cell.top.pleft.pright">
            <text:p text:style-name="text.cell.8.5.left">– de motie-Eerdmans over afkopen in plaats van opvangen in geval van herverdeling van asielzoekers over lidst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5. Stemming over: aangehouden motie ingediend bij het debat over de Natuurherstelverordening en de impactanalyse</text:p>
          </table:table-cell>
        </table:table-row>
        <table:table-row>
          <table:table-cell table:style-name="table.cell.top">
            <text:p text:style-name="ifm_p_font.bold_ifm">21 501-08, nr. 943 (hoofdelijk)</text:p>
          </table:table-cell>
          <table:table-cell table:style-name="table.cell.top.pleft.pright">
            <text:p text:style-name="text.cell.8.5.left"/>
          </table:table-cell>
          <table:table-cell table:style-name="table.cell.top.pleft.pright">
            <text:p text:style-name="text.cell.8.5.left">– de motie-Grinwis c.s. over de voorbereidingen voor een nationaal natuurherstelplan ter hand nemen en voor het einde van het jaar een hoofdlijnenbrief hierover met de Kamer de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het debat over het bericht dat volgens de Tsjechische geheime dienst Rusland cash betaalde aan Nederlandse en Europese politici</text:p>
          </table:table-cell>
        </table:table-row>
        <table:table-row>
          <table:table-cell table:style-name="table.cell.top">
            <text:p text:style-name="ifm_p_font.bold_ifm">30 821, nr. 209</text:p>
          </table:table-cell>
          <table:table-cell table:style-name="table.cell.top.pleft.pright">
            <text:p text:style-name="text.cell.8.5.left"/>
          </table:table-cell>
          <table:table-cell table:style-name="table.cell.top.pleft.pright">
            <text:p text:style-name="text.cell.8.5.left">– de motie-Timmermans c.s. over onderzoeken hoe de Kamer de interne regelgeving en het toezicht op Kamerleden en Kamerfracties kan versterken</text:p>
          </table:table-cell>
        </table:table-row>
        <table:table-row>
          <table:table-cell table:style-name="table.cell.top">
            <text:p text:style-name="ifm_p_font.bold_ifm">30 821, nr. 210</text:p>
          </table:table-cell>
          <table:table-cell table:style-name="table.cell.top.pleft.pright">
            <text:p text:style-name="text.cell.8.5.left"/>
          </table:table-cell>
          <table:table-cell table:style-name="table.cell.top.pleft.pright">
            <text:p text:style-name="text.cell.8.5.left">– de motie-Timmermans c.s. over onderzoeken hoe aanvullende maatregelen genomen kunnen worden om het toezicht op buitenlandse financiële beïnvloeding te versterken</text:p>
          </table:table-cell>
        </table:table-row>
        <table:table-row>
          <table:table-cell table:style-name="table.cell.top">
            <text:p text:style-name="ifm_p_font.bold_ifm">30 821, nr. 211</text:p>
          </table:table-cell>
          <table:table-cell table:style-name="table.cell.top.pleft.pright">
            <text:p text:style-name="text.cell.8.5.left"/>
          </table:table-cell>
          <table:table-cell table:style-name="table.cell.top.pleft.pright">
            <text:p text:style-name="text.cell.8.5.left">– de motie-Koekkoek c.s. over de aanbevelingen van de commissie-Fokkens omzetten in een wetsvoorstel teneinde de regeling inzake ambtsmisdrijven werkbaar te maken</text:p>
          </table:table-cell>
        </table:table-row>
        <table:table-row>
          <table:table-cell table:style-name="table.cell.top">
            <text:p text:style-name="ifm_p_font.bold_ifm">30 821, nr. 212</text:p>
          </table:table-cell>
          <table:table-cell table:style-name="table.cell.top.pleft.pright">
            <text:p text:style-name="text.cell.8.5.left"/>
          </table:table-cell>
          <table:table-cell table:style-name="table.cell.top.pleft.pright">
            <text:p text:style-name="text.cell.8.5.left">– de motie-Hermans/Bontenbal over zo spoedig mogelijk toelichten wat noodzakelijk is om dreigingen van statelijke actoren tegen onze nationale veiligheid op een adequate manier tegen te gaan</text:p>
          </table:table-cell>
        </table:table-row>
        <table:table-row>
          <table:table-cell table:style-name="table.cell.top">
            <text:p text:style-name="ifm_p_font.bold_ifm">30 821, nr. 213</text:p>
          </table:table-cell>
          <table:table-cell table:style-name="table.cell.top.pleft.pright">
            <text:p text:style-name="text.cell.8.5.left"/>
          </table:table-cell>
          <table:table-cell table:style-name="table.cell.top.pleft.pright">
            <text:p text:style-name="text.cell.8.5.left">– de motie-Omtzigt/Wilders over zorgen over de aanstaande verkiezingen per brief overbrengen aan de voorzitter van het Europees Parlement en haar vragen passende actie te nemen</text:p>
          </table:table-cell>
        </table:table-row>
        <table:table-row>
          <table:table-cell table:style-name="table.cell.top">
            <text:p text:style-name="ifm_p_font.bold_ifm">30 821, nr. 214</text:p>
          </table:table-cell>
          <table:table-cell table:style-name="table.cell.top.pleft.pright">
            <text:p text:style-name="text.cell.8.5.left"/>
          </table:table-cell>
          <table:table-cell table:style-name="table.cell.top.pleft.pright">
            <text:p text:style-name="text.cell.8.5.left">– de motie-Omtzigt c.s. over binnen twee maanden een hoofdlijnenbrief sturen met de wijzigingen die doorgevoerd gaan worden in de wet op de ambtsmisdrijven en de Grondwet</text:p>
          </table:table-cell>
        </table:table-row>
        <table:table-row>
          <table:table-cell table:style-name="table.cell.top">
            <text:p text:style-name="ifm_p_font.bold_ifm">30 821, nr. 215</text:p>
          </table:table-cell>
          <table:table-cell table:style-name="table.cell.top.pleft.pright">
            <text:p text:style-name="text.cell.8.5.left"/>
          </table:table-cell>
          <table:table-cell table:style-name="table.cell.top.pleft.pright">
            <text:p text:style-name="text.cell.8.5.left">– de motie-Paternotte/Omtzigt over het maximale doen om partijen vóór het indienen van de kandidatenlijsten voor de verkiezingen voor het Europees Parlement te informeren indien er sprake is van beschuldigingen van Russisch smeerg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het debat over de implementatie van het VN-verdrag Handicap</text:p>
          </table:table-cell>
        </table:table-row>
        <table:table-row>
          <table:table-cell table:style-name="table.cell.top">
            <text:p text:style-name="ifm_p_font.bold_ifm">24 170, nr. 312</text:p>
          </table:table-cell>
          <table:table-cell table:style-name="table.cell.top.pleft.pright">
            <text:p text:style-name="text.cell.8.5.left"/>
          </table:table-cell>
          <table:table-cell table:style-name="table.cell.top.pleft.pright">
            <text:p text:style-name="text.cell.8.5.left">– de motie-Westerveld c.s. over onderzoeken of de stapeling van eigen bijdragen kan worden teruggebracht door mensen met een beperking maximaal uit één wet een eigen bijdrage te laten betalen</text:p>
          </table:table-cell>
        </table:table-row>
        <table:table-row>
          <table:table-cell table:style-name="table.cell.top">
            <text:p text:style-name="ifm_p_font.bold_ifm">24 170, nr. 313</text:p>
          </table:table-cell>
          <table:table-cell table:style-name="table.cell.top.pleft.pright">
            <text:p text:style-name="text.cell.8.5.left"/>
          </table:table-cell>
          <table:table-cell table:style-name="table.cell.top.pleft.pright">
            <text:p text:style-name="text.cell.8.5.left">– de motie-Westerveld over het inkomen of vermogen van partners van mensen met een beperking niet laten meetellen bij het bepalen van de hoogte van een uitkering uit de Participatiewet</text:p>
          </table:table-cell>
        </table:table-row>
        <table:table-row>
          <table:table-cell table:style-name="table.cell.top">
            <text:p text:style-name="ifm_p_font.bold_ifm">24 170, nr. 314</text:p>
          </table:table-cell>
          <table:table-cell table:style-name="table.cell.top.pleft.pright">
            <text:p text:style-name="text.cell.8.5.left"/>
          </table:table-cell>
          <table:table-cell table:style-name="table.cell.top.pleft.pright">
            <text:p text:style-name="text.cell.8.5.left">– de motie-Westerveld/Krul over regelen dat in alle zorgwetten langdurige indicaties worden afgegeven voor mensen met een levenslange beperking en cliënten inspraak geven op de herindicatietermijn</text:p>
          </table:table-cell>
        </table:table-row>
        <table:table-row>
          <table:table-cell table:style-name="table.cell.top">
            <text:p text:style-name="ifm_p_font.bold_ifm">24 170, nr. 315</text:p>
          </table:table-cell>
          <table:table-cell table:style-name="table.cell.top.pleft.pright">
            <text:p text:style-name="text.cell.8.5.left"/>
          </table:table-cell>
          <table:table-cell table:style-name="table.cell.top.pleft.pright">
            <text:p text:style-name="text.cell.8.5.left">– de motie-Agema over de kilometerregistratie en het persoonlijke kilometerbudget van Valys afschaffen en in de komende brief het tijdpad van afschaffing uiteenzetten</text:p>
          </table:table-cell>
        </table:table-row>
        <table:table-row>
          <table:table-cell table:style-name="table.cell.top">
            <text:p text:style-name="ifm_p_font.bold_ifm">24 170, nr. 316</text:p>
          </table:table-cell>
          <table:table-cell table:style-name="table.cell.top.pleft.pright">
            <text:p text:style-name="text.cell.8.5.left"/>
          </table:table-cell>
          <table:table-cell table:style-name="table.cell.top.pleft.pright">
            <text:p text:style-name="text.cell.8.5.left">– de motie-Agema over kinderen en jongeren betrekken bij de Nationale strategie voor de implementatie van het VN-verdrag</text:p>
          </table:table-cell>
        </table:table-row>
        <table:table-row>
          <table:table-cell table:style-name="table.cell.top">
            <text:p text:style-name="ifm_p_font.bold_ifm">24 170, nr. 317</text:p>
          </table:table-cell>
          <table:table-cell table:style-name="table.cell.top.pleft.pright">
            <text:p text:style-name="text.cell.8.5.left"/>
          </table:table-cell>
          <table:table-cell table:style-name="table.cell.top.pleft.pright">
            <text:p text:style-name="text.cell.8.5.left">– de motie-De Kort c.s. over een onderzoek naar de mate van ondertekening en naleving van het Convenant meeverhuizen van individuele mobiliteitshulpmiddelen en roerende woonvoorzieningen bij een verhuizing</text:p>
          </table:table-cell>
        </table:table-row>
        <table:table-row>
          <table:table-cell table:style-name="table.cell.top">
            <text:p text:style-name="ifm_p_font.bold_ifm">24 170, nr. 318</text:p>
          </table:table-cell>
          <table:table-cell table:style-name="table.cell.top.pleft.pright">
            <text:p text:style-name="text.cell.8.5.left"/>
          </table:table-cell>
          <table:table-cell table:style-name="table.cell.top.pleft.pright">
            <text:p text:style-name="text.cell.8.5.left">– de motie-Joseph/Westerveld over de algemene medische keuring voor mensen met autisme, ADD en ADHD afschaffen voor het afleggen van een rijexamen</text:p>
          </table:table-cell>
        </table:table-row>
        <table:table-row>
          <table:table-cell table:style-name="table.cell.top">
            <text:p text:style-name="ifm_p_font.bold_ifm">24 170, nr. 319</text:p>
          </table:table-cell>
          <table:table-cell table:style-name="table.cell.top.pleft.pright">
            <text:p text:style-name="text.cell.8.5.left"/>
          </table:table-cell>
          <table:table-cell table:style-name="table.cell.top.pleft.pright">
            <text:p text:style-name="text.cell.8.5.left">– de motie-Dobbe/Westerveld over de mogelijke effecten van de geplande bezuiniging op gemeenten voor mensen die afhankelijk zijn van gemeentelijke voorzieningen, zoals mensen met een beperking</text:p>
          </table:table-cell>
        </table:table-row>
        <table:table-row>
          <table:table-cell table:style-name="table.cell.top">
            <text:p text:style-name="ifm_p_font.bold_ifm">24 170, nr. 320</text:p>
          </table:table-cell>
          <table:table-cell table:style-name="table.cell.top.pleft.pright">
            <text:p text:style-name="text.cell.8.5.left"/>
          </table:table-cell>
          <table:table-cell table:style-name="table.cell.top.pleft.pright">
            <text:p text:style-name="text.cell.8.5.left">– de motie-Krul over bij de evaluatie expliciet de overheveling van het VN-verdrag Handicap naar een ander ministerie meenemen</text:p>
          </table:table-cell>
        </table:table-row>
        <table:table-row>
          <table:table-cell table:style-name="table.cell.top">
            <text:p text:style-name="ifm_p_font.bold_ifm">24 170, nr. 321 (aangehouden)</text:p>
          </table:table-cell>
          <table:table-cell table:style-name="table.cell.top.pleft.pright">
            <text:p text:style-name="text.cell.8.5.left"/>
          </table:table-cell>
          <table:table-cell table:style-name="table.cell.top.pleft.pright">
            <text:p text:style-name="text.cell.8.5.left">– de motie-Krul over een duidelijk en vooraf omschreven mandaat voor de interdepartementale werkgroep om maatregelen te kunnen nemen als de uitvoering van de werkagenda stokt</text:p>
          </table:table-cell>
        </table:table-row>
        <table:table-row>
          <table:table-cell table:style-name="table.cell.top">
            <text:p text:style-name="ifm_p_font.bold_ifm">24 170, nr. 322</text:p>
          </table:table-cell>
          <table:table-cell table:style-name="table.cell.top.pleft.pright">
            <text:p text:style-name="text.cell.8.5.left"/>
          </table:table-cell>
          <table:table-cell table:style-name="table.cell.top.pleft.pright">
            <text:p text:style-name="text.cell.8.5.left">– de motie-El Abassi over een handreiking voor gemeenten met kaders voor hun lokale inclusieagenda, evenals informatie over de controle en de sancties bij het uitblijven daarvan</text:p>
          </table:table-cell>
        </table:table-row>
        <table:table-row>
          <table:table-cell table:style-name="table.cell.top">
            <text:p text:style-name="ifm_p_font.bold_ifm">24 170, nr. 323</text:p>
          </table:table-cell>
          <table:table-cell table:style-name="table.cell.top.pleft.pright">
            <text:p text:style-name="text.cell.8.5.left"/>
          </table:table-cell>
          <table:table-cell table:style-name="table.cell.top.pleft.pright">
            <text:p text:style-name="text.cell.8.5.left">– de motie-El Abassi over in samenwerking met ervaringsdeskundigen concreet inhoud geven aan de begrippen «toegankelijkheid» en «inclusie»</text:p>
          </table:table-cell>
        </table:table-row>
        <table:table-row>
          <table:table-cell table:style-name="table.cell.top">
            <text:p text:style-name="ifm_p_font.bold_ifm">24 170, nr. 324</text:p>
          </table:table-cell>
          <table:table-cell table:style-name="table.cell.top.pleft.pright">
            <text:p text:style-name="text.cell.8.5.left"/>
          </table:table-cell>
          <table:table-cell table:style-name="table.cell.top.pleft.pright">
            <text:p text:style-name="text.cell.8.5.left">– de motie-El Abassi over een op kleinere gemeenten gericht uitvoeringsplan ontwikkelen voor het opstellen en uitvoeren van een lokale inclusieagen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in verband met:</text:p>
          </table:table-cell>
        </table:table-row>
        <table:table-row>
          <table:table-cell table:style-name="table.cell.top">
            <text:p text:style-name="ifm_p_font.bold_ifm">36 341</text:p>
          </table:table-cell>
          <table:table-cell table:style-name="table.cell.top.pleft.pright">
            <text:p text:style-name="text.cell.8.5.left"/>
          </table:table-cell>
          <table:table-cell table:style-name="table.cell.top.pleft.pright">
            <text:p text:style-name="text.cell.8.5.left">Vaststelling van regels voor het Nederlands kwalificatieraamwerk voor een leven lang leren (Wet NLQ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341             (bijgewerkt t/m amendement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I) over het beperken van de reikwijdte van het wetsvoorstel tot formele opleid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1.2 en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III) (wijziging opschrift hoofdstuk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VI) (vervallen hoofdstuk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3.1 t/m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4.1 t/m 7.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Soepboer/Tseggai (7,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7.3 t/m 7.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9. Stemming over: motie ingediend bij de Wet NLQF</text:p>
          </table:table-cell>
        </table:table-row>
        <table:table-row>
          <table:table-cell table:style-name="table.cell.top">
            <text:p text:style-name="ifm_p_font.bold_ifm">36 341, nr. 8</text:p>
          </table:table-cell>
          <table:table-cell table:style-name="table.cell.top.pleft.pright">
            <text:p text:style-name="text.cell.8.5.left"/>
          </table:table-cell>
          <table:table-cell table:style-name="table.cell.top.pleft.pright">
            <text:p text:style-name="text.cell.8.5.left">– de motie-Paternotte over onderzoek naar de effectiviteit van het handhavings- en sanctieregime met betrekking tot het gebruik van de naam «hogeschool» en «univers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in verband met:</text:p>
          </table:table-cell>
        </table:table-row>
        <table:table-row>
          <table:table-cell table:style-name="table.cell.top">
            <text:p text:style-name="ifm_p_font.bold_ifm">36 511</text:p>
          </table:table-cell>
          <table:table-cell table:style-name="table.cell.top.pleft.pright">
            <text:p text:style-name="text.cell.8.5.left"/>
          </table:table-cell>
          <table:table-cell table:style-name="table.cell.top.pleft.pright">
            <text:p text:style-name="text.cell.8.5.left">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511   (bijgewerkt t/m amendement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9,I) over verlenging van de maximering van de huurprijsverhoging met vijf jaar en een evalu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8) over een verjaringstermijn van twee jaar voor huurverho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nader gewijzigd amendement De Hoop c.s. (14) over een maximale huurverhoging gelijk aan de loonstijging of de infl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14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Madlener (8) over een maximale huurverhoging gelijk aan de infl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Grinwis c.s. (19,II) (invoegen artikel IV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de Wijziging van de Wet maximering huurprijsverhogingen geliberaliseerde huurovereenkomsten, van Boek 7 van het Burgerlijk Wetboek, van de Uitvoeringswet huurprijzen woonruimte en van de Wet goed verhuurderschap</text:p>
          </table:table-cell>
        </table:table-row>
        <table:table-row>
          <table:table-cell table:style-name="table.cell.top">
            <text:p text:style-name="ifm_p_font.bold_ifm">36 511, nr. 15</text:p>
          </table:table-cell>
          <table:table-cell table:style-name="table.cell.top.pleft.pright">
            <text:p text:style-name="text.cell.8.5.left"/>
          </table:table-cell>
          <table:table-cell table:style-name="table.cell.top.pleft.pright">
            <text:p text:style-name="text.cell.8.5.left">– de motie-Grinwis c.s. over de bekendheid met de maximale huurprijsverhoging vergroten</text:p>
          </table:table-cell>
        </table:table-row>
        <table:table-row>
          <table:table-cell table:style-name="table.cell.top">
            <text:p text:style-name="ifm_p_font.bold_ifm">36 511, nr. 16</text:p>
          </table:table-cell>
          <table:table-cell table:style-name="table.cell.top.pleft.pright">
            <text:p text:style-name="text.cell.8.5.left"/>
          </table:table-cell>
          <table:table-cell table:style-name="table.cell.top.pleft.pright">
            <text:p text:style-name="text.cell.8.5.left">– de motie-Beckerman over nieuwe mogelijkheden uitwerken voor kleinere collectieve procedures bij de Huurcommissie</text:p>
          </table:table-cell>
        </table:table-row>
        <table:table-row>
          <table:table-cell table:style-name="table.cell.top">
            <text:p text:style-name="ifm_p_font.bold_ifm">36 511, nr. 17</text:p>
          </table:table-cell>
          <table:table-cell table:style-name="table.cell.top.pleft.pright">
            <text:p text:style-name="text.cell.8.5.left"/>
          </table:table-cell>
          <table:table-cell table:style-name="table.cell.top.pleft.pright">
            <text:p text:style-name="text.cell.8.5.left">– de motie-Beckerman over de huurprijzen van woningen in alle sectoren dit jaar bevrie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6 514, nr. 3</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bij het EU-voorstel: Richtlijn transparantie van namens derde landen uitgevoerde belangvertegenwoordigingsactiviteiten COM (2023) 63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over: moties ingediend bij het debat over de dalende vaccinatiegraad</text:p>
          </table:table-cell>
        </table:table-row>
        <table:table-row>
          <table:table-cell table:style-name="table.cell.top">
            <text:p text:style-name="ifm_p_font.bold_ifm">32 793, nr. 732</text:p>
          </table:table-cell>
          <table:table-cell table:style-name="table.cell.top.pleft.pright">
            <text:p text:style-name="text.cell.8.5.left"/>
          </table:table-cell>
          <table:table-cell table:style-name="table.cell.top.pleft.pright">
            <text:p text:style-name="text.cell.8.5.left">– de motie-Paulusma c.s. over de Twijfeltelefoon zo snel als mogelijk beschikbaar maken voor het Rijksvaccinatieprogramma</text:p>
          </table:table-cell>
        </table:table-row>
        <table:table-row>
          <table:table-cell table:style-name="table.cell.top">
            <text:p text:style-name="ifm_p_font.bold_ifm">32 793, nr. 733</text:p>
          </table:table-cell>
          <table:table-cell table:style-name="table.cell.top.pleft.pright">
            <text:p text:style-name="text.cell.8.5.left"/>
          </table:table-cell>
          <table:table-cell table:style-name="table.cell.top.pleft.pright">
            <text:p text:style-name="text.cell.8.5.left">– de motie-Paulusma c.s. over geïntensiveerde taken van gemeenten in verband met een dalende vaccinatiegraad toetsen aan artikel 2 van de Financiële-verhoudingswet</text:p>
          </table:table-cell>
        </table:table-row>
        <table:table-row>
          <table:table-cell table:style-name="table.cell.top">
            <text:p text:style-name="ifm_p_font.bold_ifm">32 793, nr. 734</text:p>
          </table:table-cell>
          <table:table-cell table:style-name="table.cell.top.pleft.pright">
            <text:p text:style-name="text.cell.8.5.left"/>
          </table:table-cell>
          <table:table-cell table:style-name="table.cell.top.pleft.pright">
            <text:p text:style-name="text.cell.8.5.left">– de motie-Tielen c.s. over het verkennen van het gebruik van combinatievaccins in andere landen en inpassing daarvan in het huidige Rijksvaccinatieprogramma</text:p>
          </table:table-cell>
        </table:table-row>
        <table:table-row>
          <table:table-cell table:style-name="table.cell.top">
            <text:p text:style-name="ifm_p_font.bold_ifm">32 793, nr. 735</text:p>
          </table:table-cell>
          <table:table-cell table:style-name="table.cell.top.pleft.pright">
            <text:p text:style-name="text.cell.8.5.left"/>
          </table:table-cell>
          <table:table-cell table:style-name="table.cell.top.pleft.pright">
            <text:p text:style-name="text.cell.8.5.left">– de motie-Tielen c.s. over aan het RIVM een herijking van de notitie over de kritische vaccinatiegraad vragen, met daarbij een invulling van de ontbrekende ondergrenzen</text:p>
          </table:table-cell>
        </table:table-row>
        <table:table-row>
          <table:table-cell table:style-name="table.cell.top">
            <text:p text:style-name="ifm_p_font.bold_ifm">32 793, nr. 736</text:p>
          </table:table-cell>
          <table:table-cell table:style-name="table.cell.top.pleft.pright">
            <text:p text:style-name="text.cell.8.5.left"/>
          </table:table-cell>
          <table:table-cell table:style-name="table.cell.top.pleft.pright">
            <text:p text:style-name="text.cell.8.5.left">– de motie-Slagt-Tichelman/Dobbe over een wijkgerichte aanpak om de vaccinatiegraad omhoog te krijgen</text:p>
          </table:table-cell>
        </table:table-row>
        <table:table-row>
          <table:table-cell table:style-name="table.cell.top">
            <text:p text:style-name="ifm_p_font.bold_ifm">32 793, nr. 737</text:p>
          </table:table-cell>
          <table:table-cell table:style-name="table.cell.top.pleft.pright">
            <text:p text:style-name="text.cell.8.5.left"/>
          </table:table-cell>
          <table:table-cell table:style-name="table.cell.top.pleft.pright">
            <text:p text:style-name="text.cell.8.5.left">– de motie-Slagt-Tichelman over alle ongevaccineerden onder de 18 jaar een herhaaloproep per brief sturen</text:p>
          </table:table-cell>
        </table:table-row>
        <table:table-row>
          <table:table-cell table:style-name="table.cell.top">
            <text:p text:style-name="ifm_p_font.bold_ifm">32 793, nr. 738</text:p>
          </table:table-cell>
          <table:table-cell table:style-name="table.cell.top.pleft.pright">
            <text:p text:style-name="text.cell.8.5.left"/>
          </table:table-cell>
          <table:table-cell table:style-name="table.cell.top.pleft.pright">
            <text:p text:style-name="text.cell.8.5.left">– de motie-Claassen c.s. over bewerkstelligen dat kinderdagverblijven standaard hun vaccinatiegraad publiceren</text:p>
          </table:table-cell>
        </table:table-row>
        <table:table-row>
          <table:table-cell table:style-name="table.cell.top">
            <text:p text:style-name="ifm_p_font.bold_ifm">32 793, nr. 739</text:p>
          </table:table-cell>
          <table:table-cell table:style-name="table.cell.top.pleft.pright">
            <text:p text:style-name="text.cell.8.5.left"/>
          </table:table-cell>
          <table:table-cell table:style-name="table.cell.top.pleft.pright">
            <text:p text:style-name="text.cell.8.5.left">– de motie-Daniëlle Jansen c.s. over de HPV-vaccinatie zo veel mogelijk meenemen bij de acties vaccinatiegraad Rijksvaccinatieprogramma</text:p>
          </table:table-cell>
        </table:table-row>
        <table:table-row>
          <table:table-cell table:style-name="table.cell.top">
            <text:p text:style-name="ifm_p_font.bold_ifm">32 793, nr. 740</text:p>
          </table:table-cell>
          <table:table-cell table:style-name="table.cell.top.pleft.pright">
            <text:p text:style-name="text.cell.8.5.left"/>
          </table:table-cell>
          <table:table-cell table:style-name="table.cell.top.pleft.pright">
            <text:p text:style-name="text.cell.8.5.left">– de motie-Dobbe over in kaart brengen hoeveel extra financiering de GGD’en nodig hebben om de publieke gezondheid goed te kunnen beschermen</text:p>
          </table:table-cell>
        </table:table-row>
        <table:table-row>
          <table:table-cell table:style-name="table.cell.top">
            <text:p text:style-name="ifm_p_font.bold_ifm">32 793, nr. 741</text:p>
          </table:table-cell>
          <table:table-cell table:style-name="table.cell.top.pleft.pright">
            <text:p text:style-name="text.cell.8.5.left"/>
          </table:table-cell>
          <table:table-cell table:style-name="table.cell.top.pleft.pright">
            <text:p text:style-name="text.cell.8.5.left">– de motie-Dobbe over een plan voor een financieringswijze van de GGD waarbij het geld uitsluitend voor de publieke gezondheid wordt gereserveerd</text:p>
          </table:table-cell>
        </table:table-row>
        <table:table-row>
          <table:table-cell table:style-name="table.cell.top">
            <text:p text:style-name="ifm_p_font.bold_ifm">32 793, nr. 742</text:p>
          </table:table-cell>
          <table:table-cell table:style-name="table.cell.top.pleft.pright">
            <text:p text:style-name="text.cell.8.5.left"/>
          </table:table-cell>
          <table:table-cell table:style-name="table.cell.top.pleft.pright">
            <text:p text:style-name="text.cell.8.5.left">– de motie-Krul/Tielen over in kaart brengen welke opties er zijn om de toegankelijkheid van vaccinaties te verbeteren</text:p>
          </table:table-cell>
        </table:table-row>
        <table:table-row>
          <table:table-cell table:style-name="table.cell.top">
            <text:p text:style-name="ifm_p_font.bold_ifm">32 793, nr. 743 (aangehouden)</text:p>
          </table:table-cell>
          <table:table-cell table:style-name="table.cell.top.pleft.pright">
            <text:p text:style-name="text.cell.8.5.left"/>
          </table:table-cell>
          <table:table-cell table:style-name="table.cell.top.pleft.pright">
            <text:p text:style-name="text.cell.8.5.left">– de motie-Keijzer over onderzoeken of drang en dwang rond het coronavaccinatieprogramma redenen zijn waarom mensen nu afzien van deelname aan het Rijksvaccinatieprogramm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4. Stemmingen over: moties ingediend bij het debat over het rapport van de Onderzoeksraad voor Veiligheid over industrie en omwonen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Eerdmans wenst zijn motie op stuk nr. 291 te wijzigen. De gewijzigde motie is rondgedeeld. Ik neem aan dat wij daar nu over kunnen stemmen.</text:span></text:p>
          </table:table-cell>
        </table:table-row>
        <table:table-row>
          <table:table-cell table:style-name="table.cell.top">
            <text:p text:style-name="ifm_p_font.bold_ifm">28 089, nr. 278</text:p>
          </table:table-cell>
          <table:table-cell table:style-name="table.cell.top.pleft.pright">
            <text:p text:style-name="text.cell.8.5.left"/>
          </table:table-cell>
          <table:table-cell table:style-name="table.cell.top.pleft.pright">
            <text:p text:style-name="text.cell.8.5.left">– de motie-Bamenga c.s. over het in kaart brengen van de opties voor stelselwijzigingen waarbij er meer ruimte en regie komt voor de bewindspersoon</text:p>
          </table:table-cell>
        </table:table-row>
        <table:table-row>
          <table:table-cell table:style-name="table.cell.top">
            <text:p text:style-name="ifm_p_font.bold_ifm">28 089, nr. 279</text:p>
          </table:table-cell>
          <table:table-cell table:style-name="table.cell.top.pleft.pright">
            <text:p text:style-name="text.cell.8.5.left"/>
          </table:table-cell>
          <table:table-cell table:style-name="table.cell.top.pleft.pright">
            <text:p text:style-name="text.cell.8.5.left">– de motie-Bamenga c.s. over in kaart brengen wat er nodig is om onafhankelijke emissiemeting de standaard te maken binnen ons VTH-stelsel</text:p>
          </table:table-cell>
        </table:table-row>
        <table:table-row>
          <table:table-cell table:style-name="table.cell.top">
            <text:p text:style-name="ifm_p_font.bold_ifm">28 089, nr. 280 (aangehouden)</text:p>
          </table:table-cell>
          <table:table-cell table:style-name="table.cell.top.pleft.pright">
            <text:p text:style-name="text.cell.8.5.left"/>
          </table:table-cell>
          <table:table-cell table:style-name="table.cell.top.pleft.pright">
            <text:p text:style-name="text.cell.8.5.left">– de motie-Bamenga c.s. over wettelijk vastleggen dat bevoegde gezagen verplicht aan de onderkant van de BBT-bandbreedtes moeten vergunnen</text:p>
          </table:table-cell>
        </table:table-row>
        <table:table-row>
          <table:table-cell table:style-name="table.cell.top">
            <text:p text:style-name="ifm_p_font.bold_ifm">28 089, nr. 281</text:p>
          </table:table-cell>
          <table:table-cell table:style-name="table.cell.top.pleft.pright">
            <text:p text:style-name="text.cell.8.5.left"/>
          </table:table-cell>
          <table:table-cell table:style-name="table.cell.top.pleft.pright">
            <text:p text:style-name="text.cell.8.5.left">– de motie-Kostić c.s. over de aanbevelingen van de omgevingsdiensten inzake de veiligheid van stoffen zo snel mogelijk in praktijk brengen</text:p>
          </table:table-cell>
        </table:table-row>
        <table:table-row>
          <table:table-cell table:style-name="table.cell.top">
            <text:p text:style-name="ifm_p_font.bold_ifm">28 089, nr. 282</text:p>
          </table:table-cell>
          <table:table-cell table:style-name="table.cell.top.pleft.pright">
            <text:p text:style-name="text.cell.8.5.left"/>
          </table:table-cell>
          <table:table-cell table:style-name="table.cell.top.pleft.pright">
            <text:p text:style-name="text.cell.8.5.left">– de motie-Kostić/Van Kent over zo snel mogelijk een nationaal verbod op de productie en toepassing van pfas instellen</text:p>
          </table:table-cell>
        </table:table-row>
        <table:table-row>
          <table:table-cell table:style-name="table.cell.top">
            <text:p text:style-name="ifm_p_font.bold_ifm">28 089, nr. 283</text:p>
          </table:table-cell>
          <table:table-cell table:style-name="table.cell.top.pleft.pright">
            <text:p text:style-name="text.cell.8.5.left"/>
          </table:table-cell>
          <table:table-cell table:style-name="table.cell.top.pleft.pright">
            <text:p text:style-name="text.cell.8.5.left">– de motie-Kostić c.s. over zorgen voor transparante, onafhankelijke continue metingen bij vervuilende bedrijven en voor een fijnmaziger meetnet</text:p>
          </table:table-cell>
        </table:table-row>
        <table:table-row>
          <table:table-cell table:style-name="table.cell.top">
            <text:p text:style-name="ifm_p_font.bold_ifm">28 089, nr. 284</text:p>
          </table:table-cell>
          <table:table-cell table:style-name="table.cell.top.pleft.pright">
            <text:p text:style-name="text.cell.8.5.left"/>
          </table:table-cell>
          <table:table-cell table:style-name="table.cell.top.pleft.pright">
            <text:p text:style-name="text.cell.8.5.left">– de motie-Grinwis c.s. over naar Australisch voorbeeld komen tot een pfas-platform met actuele en toegankelijke informatie voor bewoners, bedrijven, beleidsmakers en andere actoren</text:p>
          </table:table-cell>
        </table:table-row>
        <table:table-row>
          <table:table-cell table:style-name="table.cell.top">
            <text:p text:style-name="ifm_p_font.bold_ifm">28 089, nr. 285</text:p>
          </table:table-cell>
          <table:table-cell table:style-name="table.cell.top.pleft.pright">
            <text:p text:style-name="text.cell.8.5.left"/>
          </table:table-cell>
          <table:table-cell table:style-name="table.cell.top.pleft.pright">
            <text:p text:style-name="text.cell.8.5.left">– de motie-Grinwis c.s. over de actieagenda Industrie en omwonenden aanvullen met een tijdlijn en streefdata voor afronding van de acties en de Kamer informeren over de voortgang</text:p>
          </table:table-cell>
        </table:table-row>
        <table:table-row>
          <table:table-cell table:style-name="table.cell.top">
            <text:p text:style-name="ifm_p_font.bold_ifm">28 089, nr. 286</text:p>
          </table:table-cell>
          <table:table-cell table:style-name="table.cell.top.pleft.pright">
            <text:p text:style-name="text.cell.8.5.left"/>
          </table:table-cell>
          <table:table-cell table:style-name="table.cell.top.pleft.pright">
            <text:p text:style-name="text.cell.8.5.left">– de motie-Gabriëls c.s. over per direct starten met het opstellen van een gezondheidseffectrapportage in samenwerking met de Expertgroep Gezondheid IJmond</text:p>
          </table:table-cell>
        </table:table-row>
        <table:table-row>
          <table:table-cell table:style-name="table.cell.top">
            <text:p text:style-name="ifm_p_font.bold_ifm">28 089, nr. 287</text:p>
          </table:table-cell>
          <table:table-cell table:style-name="table.cell.top.pleft.pright">
            <text:p text:style-name="text.cell.8.5.left"/>
          </table:table-cell>
          <table:table-cell table:style-name="table.cell.top.pleft.pright">
            <text:p text:style-name="text.cell.8.5.left">– de motie-Gabriëls c.s. over onderzoeken of een gezondheidseffectrapportage eenzelfde plek als een milieueffectrapportage kan krijgen in de besluitvorming over omgevingsvergunningen voor industriële bedrijven</text:p>
          </table:table-cell>
        </table:table-row>
        <table:table-row>
          <table:table-cell table:style-name="table.cell.top">
            <text:p text:style-name="ifm_p_font.bold_ifm">28 089, nr. 288</text:p>
          </table:table-cell>
          <table:table-cell table:style-name="table.cell.top.pleft.pright">
            <text:p text:style-name="text.cell.8.5.left"/>
          </table:table-cell>
          <table:table-cell table:style-name="table.cell.top.pleft.pright">
            <text:p text:style-name="text.cell.8.5.left">– de motie-Olger van Dijk c.s. over alleen overheidssteun aan Tata Steel verlenen als er harde afdwingbare prestatieafspraken zijn gemaakt over het minimaliseren van gezondheidsschade en emissies</text:p>
          </table:table-cell>
        </table:table-row>
        <table:table-row>
          <table:table-cell table:style-name="table.cell.top">
            <text:p text:style-name="ifm_p_font.bold_ifm">28 089, nr. 289</text:p>
          </table:table-cell>
          <table:table-cell table:style-name="table.cell.top.pleft.pright">
            <text:p text:style-name="text.cell.8.5.left"/>
          </table:table-cell>
          <table:table-cell table:style-name="table.cell.top.pleft.pright">
            <text:p text:style-name="text.cell.8.5.left">– de motie-Van Kent c.s. over rondom pfas-productielocaties een netwerk van gekwalificeerde meetapparatuur opstellen waarvan de data publiek inzichtelijk worden gemaakt</text:p>
          </table:table-cell>
        </table:table-row>
        <table:table-row>
          <table:table-cell table:style-name="table.cell.top">
            <text:p text:style-name="ifm_p_font.bold_ifm">28 089, nr. 290</text:p>
          </table:table-cell>
          <table:table-cell table:style-name="table.cell.top.pleft.pright">
            <text:p text:style-name="text.cell.8.5.left"/>
          </table:table-cell>
          <table:table-cell table:style-name="table.cell.top.pleft.pright">
            <text:p text:style-name="text.cell.8.5.left">– de motie-Van Kent/Kostić over de uitstoot van tfa zo snel mogelijk stoppen</text:p>
          </table:table-cell>
        </table:table-row>
        <table:table-row>
          <table:table-cell table:style-name="table.cell.top">
            <text:p text:style-name="ifm_p_font.bold_ifm">28 089, nr. 291 (gewijzigd)</text:p>
          </table:table-cell>
          <table:table-cell table:style-name="table.cell.top.pleft.pright">
            <text:p text:style-name="text.cell.8.5.left"/>
          </table:table-cell>
          <table:table-cell table:style-name="table.cell.top.pleft.pright">
            <text:p text:style-name="text.cell.8.5.left">– de gewijzigde motie-Eerdmans over ook voor Chemours Dordrecht een expertgroep instellen</text:p>
          </table:table-cell>
        </table:table-row>
        <table:table-row>
          <table:table-cell table:style-name="table.cell.top">
            <text:p text:style-name="ifm_p_font.bold_ifm">28 089, nr. 292</text:p>
          </table:table-cell>
          <table:table-cell table:style-name="table.cell.top.pleft.pright">
            <text:p text:style-name="text.cell.8.5.left"/>
          </table:table-cell>
          <table:table-cell table:style-name="table.cell.top.pleft.pright">
            <text:p text:style-name="text.cell.8.5.left">– de motie-Koekkoek over middels de onderzoeksagenda inzicht geven in cumulatieve gezondheidseffecten en deze meten</text:p>
          </table:table-cell>
        </table:table-row>
        <table:table-row>
          <table:table-cell table:style-name="table.cell.top">
            <text:p text:style-name="ifm_p_font.bold_ifm">28 089, nr. 293</text:p>
          </table:table-cell>
          <table:table-cell table:style-name="table.cell.top.pleft.pright">
            <text:p text:style-name="text.cell.8.5.left"/>
          </table:table-cell>
          <table:table-cell table:style-name="table.cell.top.pleft.pright">
            <text:p text:style-name="text.cell.8.5.left">– de motie-Koekkoek c.s. over een interdepartementaal aanspreekpunt opzetten voor de Chemoursproblematiek voor de lokale overheden met binding in de regi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dertigledendebat over een extra belasting voor extreem rijken</text:p>
          </table:table-cell>
        </table:table-row>
        <table:table-row>
          <table:table-cell table:style-name="table.cell.top">
            <text:p text:style-name="ifm_p_font.bold_ifm">25 087, nr. 330</text:p>
          </table:table-cell>
          <table:table-cell table:style-name="table.cell.top.pleft.pright">
            <text:p text:style-name="text.cell.8.5.left"/>
          </table:table-cell>
          <table:table-cell table:style-name="table.cell.top.pleft.pright">
            <text:p text:style-name="text.cell.8.5.left">– de motie-Dijk/Maatoug over het met prioriteit uitvoeren van de motie-Alkaya over een mondiale minimumvermogensbelasting voor miljardairs en het aansluiten bij het G20-initiatief voor effectieve belasting van de allerrijksten</text:p>
          </table:table-cell>
        </table:table-row>
        <table:table-row>
          <table:table-cell table:style-name="table.cell.top">
            <text:p text:style-name="ifm_p_font.bold_ifm">25 087, nr. 331</text:p>
          </table:table-cell>
          <table:table-cell table:style-name="table.cell.top.pleft.pright">
            <text:p text:style-name="text.cell.8.5.left"/>
          </table:table-cell>
          <table:table-cell table:style-name="table.cell.top.pleft.pright">
            <text:p text:style-name="text.cell.8.5.left">– de motie-Dijk/Maatoug over in EU-verband een kopgroep vormen voor het invoeren van een EU-exitbelasting voor high-net-worth individuals en een nationaal voorstel voor een exitbelasting uitwerken</text:p>
          </table:table-cell>
        </table:table-row>
        <table:table-row>
          <table:table-cell table:style-name="table.cell.top">
            <text:p text:style-name="ifm_p_font.bold_ifm">25 087, nr. 332</text:p>
          </table:table-cell>
          <table:table-cell table:style-name="table.cell.top.pleft.pright">
            <text:p text:style-name="text.cell.8.5.left"/>
          </table:table-cell>
          <table:table-cell table:style-name="table.cell.top.pleft.pright">
            <text:p text:style-name="text.cell.8.5.left">– de motie-Dijk/Maatoug over een concreet en doorgerekend voorstel voor een nationale miljonairsbelasting met de stukken van het Belastingplan 2025 naar de Kamer sturen</text:p>
          </table:table-cell>
        </table:table-row>
        <table:table-row>
          <table:table-cell table:style-name="table.cell.top">
            <text:p text:style-name="ifm_p_font.bold_ifm">25 087, nr. 333</text:p>
          </table:table-cell>
          <table:table-cell table:style-name="table.cell.top.pleft.pright">
            <text:p text:style-name="text.cell.8.5.left"/>
          </table:table-cell>
          <table:table-cell table:style-name="table.cell.top.pleft.pright">
            <text:p text:style-name="text.cell.8.5.left">– de motie-Idsinga/Van Eijk over zich blijven inspannen voor de invoering van een wereldwijde minimumbelasting ten aanzien van hypermobile wealthy individuals</text:p>
          </table:table-cell>
        </table:table-row>
        <table:table-row>
          <table:table-cell table:style-name="table.cell.top">
            <text:p text:style-name="ifm_p_font.bold_ifm">25 087, nr. 334</text:p>
          </table:table-cell>
          <table:table-cell table:style-name="table.cell.top.pleft.pright">
            <text:p text:style-name="text.cell.8.5.left"/>
          </table:table-cell>
          <table:table-cell table:style-name="table.cell.top.pleft.pright">
            <text:p text:style-name="text.cell.8.5.left">– de motie-Idsinga/Van Eijk over de Belastingdienst intensiever laten toetsen of een belastingplichtige die als buitenlands belastingplichtige aangifte doet daadwerkelijk buitenlands belastingplichtig is</text:p>
          </table:table-cell>
        </table:table-row>
        <table:table-row>
          <table:table-cell table:style-name="table.cell.top">
            <text:p text:style-name="ifm_p_font.bold_ifm">25 087, nr. 335</text:p>
          </table:table-cell>
          <table:table-cell table:style-name="table.cell.top.pleft.pright">
            <text:p text:style-name="text.cell.8.5.left"/>
          </table:table-cell>
          <table:table-cell table:style-name="table.cell.top.pleft.pright">
            <text:p text:style-name="text.cell.8.5.left">– de motie-Idsinga c.s. over de lucratiefbelangregeling zo aanpassen dat managers in de private-equitysector ten aanzien van hun carried interest worden belast naar het progressieve tarief van box 1</text:p>
          </table:table-cell>
        </table:table-row>
        <table:table-row>
          <table:table-cell table:style-name="table.cell.top">
            <text:p text:style-name="ifm_p_font.bold_ifm">25 087, nr. 336</text:p>
          </table:table-cell>
          <table:table-cell table:style-name="table.cell.top.pleft.pright">
            <text:p text:style-name="text.cell.8.5.left"/>
          </table:table-cell>
          <table:table-cell table:style-name="table.cell.top.pleft.pright">
            <text:p text:style-name="text.cell.8.5.left">– de motie-Maatoug over voorkomen dat de verhouding tussen de belastinginkomsten die door werkende mensen worden opgebracht en de belastinginkomsten uit kapitaal schever wor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6. Stemming over: motie ingediend bij het tweeminutendebat Eurogroep/Ecofinraad</text:p>
          </table:table-cell>
        </table:table-row>
        <table:table-row>
          <table:table-cell table:style-name="table.cell.top">
            <text:p text:style-name="ifm_p_font.bold_ifm">21 501-07, nr. 2026</text:p>
          </table:table-cell>
          <table:table-cell table:style-name="table.cell.top.pleft.pright">
            <text:p text:style-name="text.cell.8.5.left"/>
          </table:table-cell>
          <table:table-cell table:style-name="table.cell.top.pleft.pright">
            <text:p text:style-name="text.cell.8.5.left">– de motie-Mooiman c.s. over een grondige analyse van de inzet van macrofinanciële bijstand en een beoordeling van de langetermijnimpact en financiële risico's voor Nederla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effecten en gevolgen van het pandemieverdrag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tekort aan plekken in de gevangenissen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Tweeminutendebat Hersteloperatie kinderopvangtoeslag (CD 19/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Tweeminutendebat Externe veiligheid (CD 21/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Tweeminutendebat Strategische keuzes bereikbaarheid (CD 28/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Tweeminutendebat Circulair bouwen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Tweeminutendebat Acute Zorg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Tweeminutendebat Kansspelen (CD 7/3)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Tweeminutendebat Personen- en familierecht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Tweeminutendebat Gasmarkt en leveringszekerheid (C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Tweeminutendebat Belastingdienst (CD 15/2)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54</text:p>
          </table:table-cell>
          <table:table-cell table:style-name="table.cell.top.pleft.pright">
            <text:p text:style-name="text.cell.8.5.left"/>
          </table:table-cell>
          <table:table-cell table:style-name="table.cell.top.pleft.pright">
            <text:p text:style-name="text.cell.8.5.left">28. Voorstel van wet van de leden Bikker, Westerveld, Krul, Diederik van Dijk, Dobbe, Kostić, Van der Plas en Joseph tot wijziging van de Wet publieke gezondheid ter bevordering en verankering van integrale suïcidepreventie (Wet integrale suïcidepreventie) <text:span text:style-name="ifm_span_font.italic_ifm">(1<text:span text:style-name="ifm_span_font.superscript_ifm">e</text:span>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387</text:p>
          </table:table-cell>
          <table:table-cell table:style-name="table.cell.top.pleft.pright">
            <text:p text:style-name="text.cell.8.5.left"/>
          </table:table-cell>
          <table:table-cell table:style-name="table.cell.top.pleft.pright">
            <text:p text:style-name="text.cell.8.5.left">29. Wijziging van de Omgevingswet, de Gaswet en de Warmtewet in verband met gemeentelijke instrumenten voor de warmtetransitie in de gebouwde omgeving (Wet gemeentelijke instrumenten warmtetransitie))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243</text:p>
          </table:table-cell>
          <table:table-cell table:style-name="table.cell.top.pleft.pright">
            <text:p text:style-name="text.cell.8.5.left"/>
          </table:table-cell>
          <table:table-cell table:style-name="table.cell.top.pleft.pright">
            <text:p text:style-name="text.cell.8.5.left">30. Wijziging van de Wet op de rechterlijke organisatie, de Wet rechtspositie rechterlijke ambtenaren, de Wet op de Raad van State en enige andere wetten in verband met enkele wijzigingen in het belang van integere, onafhankelijke en onpartijdige rechtspraak, alsmede de regeling van enig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128</text:p>
          </table:table-cell>
          <table:table-cell table:style-name="table.cell.top.pleft.pright">
            <text:p text:style-name="text.cell.8.5.left"/>
          </table:table-cell>
          <table:table-cell table:style-name="table.cell.top.pleft.pright">
            <text:p text:style-name="text.cell.8.5.left">31. Voorstel van wet van het lid Maatoug houdende wijziging van de Wet inkomstenbelasting 2001 en enige andere fiscale wetten in verband met het doen vervallen van enkele fiscale regeling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6 505</text:p>
          </table:table-cell>
          <table:table-cell table:style-name="table.cell.top.pleft.pright">
            <text:p text:style-name="text.cell.8.5.left"/>
          </table:table-cell>
          <table:table-cell table:style-name="table.cell.top.pleft.pright">
            <text:p text:style-name="text.cell.8.5.left">32. Wijziging van de begrotingsstaat van het Ministerie van Buitenlandse Zaken (V) voor het jaar 2024 (Incidentele suppletoire begroting inzake tussentijdse herziening Meerjarig Financieel Kader)</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6, 17 en 18 april 2024 (week 1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buitengewone Europese Top van 17 en 18 april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aatsdeelnemingen (CD 27/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tuurlijke organisatie en democratie (CD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algemeen) (CD 1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heid en digitalisering (CD 2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Uitvoering sociale zekerheid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S (CD 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U-voorstellen inzake het Pakket ter verdediging van de democratie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burgering en integratie (CD 27/3 en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riodieke voortgang onderwijshuisvesting najaar 2023 (Kamerstuk 36 410 VIII, nr.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oorhang subsidieregeling Ontwikkelkracht 2024–2025 (Kamerstuk 36 410 VIII, nr. 1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nternationale fiscaliteit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Pensioenonderwerpen (CD 4/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6 (Wet kinderopvang B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0 (Regels over het bemannen van zeeschepen (Wet bemanning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1 (Wijziging van de Wet op de huurtoeslag (vereenvoudiging van de huurtoesl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9 (Wijziging van de Vreemdelingenwet 2000 in verband met verlenging van de beslistermijnen in asiel- en nareis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4 (Wijziging van de Wet publieke gezondheid vanwege de invoering van een vergunningplicht en een meldplicht ter zake van het verrichten van handelingen met poliovirus e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41 (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3 (Wet versterking positie ouders en leerlingen in het passend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1 (Uitvoering van verordening (EU) 2022/868 van het Europees Parlement en de Raad van 30 mei 2022 betreffende Europese datagovernance en tot wijziging van Verordening (EU) 2018/1724 (Uitvoeringswet datagovernance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54 (Wijziging van de Wet op het hoger onderwijs en wetenschappelijk onderzoek in verband met het schrappen van de grondslag voor kwaliteitsbekostiging in het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12 (Wijziging van de Waterschapswet, de Waterwet en de Algemene wet bestuursrecht in verband met het versterken van de toepassing van het profijtbeginsel bij de watersysteemheffing, het geven van ruimte aan nieuwe ontwikkelingen en het oplossen van enkele knel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3, 24 en 25 april 2024 (week 1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ectorbeeld kennisveiligheid univers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288, nr. 1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Emancipatie (CD 3/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80 (Wijziging van het Wetboek van Strafrecht, het Wetboek van Strafrecht BES, het Wetboek van Strafvordering en het Wetboek van Strafvordering BES in verband met de uitbreiding van de strafbaarheid voor schadetoebrengende gedragingen ten behoeve van een buitenlandse mogendheid (uitbreiding strafbaarheid spionage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33 (Wijziging van Boek 3 van het Burgerlijk Wetboek en van Boek 3 van het Burgerlijk Wetboek BES in verband met het toekennen van preferentie aan de vorderingen ter zake van de verschuldigde uitkeringen tot voorziening in de kosten van levensonderhoud van minderjarige kinderen en jong meerderjari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49 (Wet herziening regels niet tijdig beslissen in vreemdelingen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85 (Wijziging van de Mededingingswet in verband met aanpassing van de bepalingen over markt en ov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april t/m 13 mei 2024 (week 18 en 1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Mei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4, 15 en 16 mei 2024 (week 2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staat van de Europese Un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03 (Wijziging van de Tabaks- en rookwarenwet, houdende regeling van nicotineproducten zonder tabak en nicotineappara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8 (Regels over energiemarkten en energiesystemen (Energie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00 (Wijziging van de Vreemdelingenwet 2000 teneinde te voorzien in een grondslag voor het gebruik van biometrie bij automatische grenscontrol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154 (Wet herziening bedrag ineen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36 (Wijziging van het Wetboek van Strafrecht en het Wetboek van Strafvordering in verband met het verbeteren van de bestrijding van heling, witwassen en de daaraan ten grondslag liggende vermogen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46 (Voorstel van wet van het lid Van Houwelingen betreffende het houden van een raadplegend referendum over het Nederlandse lidmaatschap van de Europese Unie (Wet raadplegend referendum Nederlands EU-lidmaatschap))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1, 22 en 23 mei 2024 (week 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77 (Wet bestuursrechtelijke aanpak online kinderpornografisch 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446 (Wijziging van de Wet allocatie arbeidskrachten door intermediairs en enige andere wetten in verband met de invoering van regels voor het verlenen van toelating voor het ter beschikking stellen van arbeidskrachten (Wet toelating terbeschikkingstelling van arbeidskra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32 (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278 (Wet kwaliteitsregistraties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8, 29 en 30 mei 2024 (week 2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erantwoordingsdebat ove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46  (Wet transparantie en tegengaan ondermijning door maatschappelijke organisat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64 (Wet drempelverlaging omgang groot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4, 5 en 6 juni 2024 (week 2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Voorjaarsnota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21 (Goedkeuring van het op 18 november 2015 te Valletta tot stand gekomen Verdrag tussen het Koninkrijk der Nederlanden, ten behoeve van Curaçao, en de Republiek Malta tot het vermijden van dubbele belasting en het voorkomen van het ontgaan van belasting met betrekking tot belastingen naar het inkomen (Trb. 2015, 196 en Trb. 2016, 1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51 (Wijziging van de Belastingregeling Nederland Curaçao in verband met de implementatie van de uitkomsten van het Base Erosion and Profit Shifting project van de Organisatie voor Economische Samenwerking en Ontwikkeling alsmede enige overig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1, 12 en 13 juni 2024 (week 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8, 19 en 20 juni 2024 (week 2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5, 26 en 27 juni 2024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 3 en 4 juli 2024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juli t/m 2 september 2024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september 2024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nader te bepal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0, 11 en 12 september 2024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47 (Voorstel van wet van de leden Sneller en Bushoff tot wijziging van de Kieswet in verband met de permanente invoering van de mogelijkheid voor kiezers om gedurende twee dagen voorafgaand aan de dag van de stemming vervroegd te stemmen in het stemlokaal (Wet vervroegd stemmen in het stemlokaal))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7, 18 en 19 september 2024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trategie ter bescherming van Noordzee-infrastructuur (CD 25/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6 (Voorstel van wet van het lid Kathmann tot wijziging van de Arbeidsomstandighedenwet in verband met het aangaan van een gesprek tussen werkgever en werknemers over bereikbaarheid buiten werktij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316 (Wijziging van de Waterwet (normstelling voor de waterkwalitei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09 (Voorstel van wet van de leden Ellemeet en Bikker tot wijziging van het Wetboek van Strafrecht in verband met de invoering van het discriminatoir oogmerk als strafverzwaringsgro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953 (Voorstel van wet van het lid Van Raan houdende wijziging van de Klimaatwet om te bewerkstelligen dat Nederland zo spoedig mogelijk een zo groot mogelijke bijdrage gaat leveren aan het voorkomen van een verdere opwarming van de Aarde (Klimaatwet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6 027 (Goedkeuring van het op 2 december 2004 te New York tot stand gekomen Verdrag van de Verenigde Naties inzake de immuniteit van rechtsmacht van staten en hun eigendommen (Trb. 2010, 272) + 36 028 (Uitvoeringswet VN-Verdrag staatsimmuniteit)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25 (Wijziging van Boek 1 van het Burgerlijk Wetboek in verband met het veranderen van de voorwaarden voor wijziging van de vermelding van het geslacht in de akte van geboort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01 (Wijziging van de Wet terugkeer en vreemdelingenbewaring met het oog op het handhaven van de mogelijkheden om maatregelen te nemen ten aanzien van overlastgevende vreemd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6 (Voorstel van wet van de leden Klaver en Ouwehand tot wijziging van de Wet milieubeheer en de Wet op de economische delicten in verband met de invoering van een vuurwerkverbod voor consument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44 (Wet zeggenschap lichaamsmateri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01 (Voorstel van wet van het lid Warmerdam tot wijziging van de Pensioenwet en de Wet verplichte beroepspensioenregeling in verband met het toekennen van een adviesrecht aan het verantwoordingsorgaan en belanghebbendenorgaan voor het maatschappelijk verantwoord beleggingsbeleid (Wet eigen strategie pensioenfond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82 (Wet opheffing verpandingsverbo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Van der Lee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de problematiek rondom pfas (Hagen) <text:span text:style-name="ifm_span_font.italic_ifm">(Minister I&amp;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elrapporten van het onderzoek naar de inkoop van persoonlijke beschermingsmiddel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de arbeidsmarktkrapte en regeldruk in de zorg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n)toegankelijkheid van de zorg (Agema) <text:span text:style-name="ifm_span_font.italic_ifm"> (Minister VWS, 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mijden van zorg vanwege te hoge zorgkosten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de IC-capaciteit nog lang niet op crisissterkte is (Claassen)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afbouw van complexe zorg voor gehandicapten (Age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bestaanszekerheid in Nederlan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inrichten van integrale behandeling van postcovid (Bikker)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Nationaal Actieplan Dakloosheid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uitstroom van zorgmedewerkers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Amerikaanse multinationals die de Nederlandse bijheffing op minimumbelasting ontwijken (Dijk)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klimaatactivisten die stelselmatig vrijuit gaan (Held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rapport van de Staatscommissie Demografische Ontwikkelingen 2050 (Flach) <text:span text:style-name="ifm_span_font.italic_ifm">(Minister SZW,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demonstratierecht in Nederland (Teunissen)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antisemitisme (Van der Plas) <text:span text:style-name="ifm_span_font.italic_ifm">(Minister J&amp;V,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boerenprotesten in Nederland en Europa (Pierik) <text:span text:style-name="ifm_span_font.italic_ifm">(Minister LNV, Minister Natuur en Stiksto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vervoersarmoede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een regeling om eerder te stoppen met werken voor mensen met zwaar werk (Van Kent) <text:span text:style-name="ifm_span_font.italic_ifm">(Minister Armoedebeleid, participatie en pensioen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belastingheffing over smartengeld van invalide veteranen (Idsinga) <text:span text:style-name="ifm_span_font.italic_ifm">(Staatssecretaris Financiën,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de hoogte van de verkeersboetes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tarieven van huisartsen (Dijk) <text:span text:style-name="ifm_span_font.italic_ifm">(Minister Medische Zor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funderingsschade aan woningen (Paternotte)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vestigingsklimaat in Nederland (Sneller) <text:span text:style-name="ifm_span_font.italic_ifm">(Minister EZK, Minister I&amp;W,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palliatieve zorg en stervensbegeleiding (Paulusma)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p hoofdlijnen over de toekomst van de ouderenzorg (Slagt-Tichelma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het derde deelrapport van de Onderzoeksraad voor Veiligheid inzake de coronacrisis (Agema<text:span text:style-name="ifm_span_font.italic_ifm">) (Minister-President, Minister VWS, Minister Medische Zorg,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bekende Nederlanders en publieke figuren die slachtoffer zijn van deepfakepornovideo's (Snell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de bescherming van omwonenden tegen geluidsoverlast van Schiphol (Bamenga)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honderden miljoenen aan zorggeld in het criminele circuit belanden (Agema)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de toekomst van VDL Nedcar (Dijk)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roces van afhandeling van compensatie van aanvullende werkelijke schade in de toeslagenaffaire (Omtzigt) <text:span text:style-name="ifm_span_font.italic_ifm">(Minister-President,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Staat van Groning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de opslag van consumentenvuurwerk in woonwijken (Mutluer) <text:span text:style-name="ifm_span_font.italic_ifm">(Minister J&amp;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de toekomst van Tata Steel (Kostić) <text:span text:style-name="ifm_span_font.italic_ifm">(Minister EZK, Staatssecretaris I&amp;W)</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situatie in Gaza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gevolgen van private equity in de zorg (Dijk)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koranverbranding door Pegida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invloed van de marktmacht van grote bedrijven op de economie in Nederland (Thijss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het bericht dat de samenleving zich moet voorbereiden op onverwachte scenario's (Das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Minister-President, Minister Defensie, Minister BuZa,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onwelgevallige informatie over Israël onder het tapijt zou zijn geveegd (Piri)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voortgang van de hersteloperatie gedupeerden toeslagenaffaire (Dijk)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Interpellatie-Mutluer over het feit dat Nederland weigert verkrachting op te nemen in de Europese wetgeving over geweld tegen vrouw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advies van de SER over gezondheid als onderdeel van bestaanszekerheid (Bushoff)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online kinderrechten (Kathman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steeds hogere kosten voor autobezitters (El Abassi)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een omstreden ingevoerde aanpak van asielzoekers (Van Baarl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gerechtelijke uitspraak over de uitvoer naar Israël van onderdelen voor F-35 (Van Baarle)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een op de tien rijksambtenaren racisme op de werkvloer ervaart (Van Baarle) <text:span text:style-name="ifm_span_font.italic_ifm">(Minister en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bedrijfsopvolgingsregeling (Van der Lee)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spreiden van desinformatie op onlineplatforms (Krul)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rapport Belastingen in maatschappelijk perspectief (Teunissen) <text:span text:style-name="ifm_span_font.italic_ifm">(Minister E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toepassing van ras en etniciteit in risicoprofielen (Bamenga) <text:span text:style-name="ifm_span_font.italic_ifm">(Minister BZK,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werksfeer bij het Ministerie van Volksgezondheid, Welzijn en Sport (Palmen) <text:span text:style-name="ifm_span_font.italic_ifm">(Minister VWS, 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de omgang van de overheid met burgers met een CTER-registratie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het stapelen van nareisprocedures (Pir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CPB-raming inzake herstel van koopkracht en een koerscorrectie van de overheidsfinanciën (Sneller) <text:span text:style-name="ifm_span_font.italic_ifm">(Minister SZW,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de risico’s van klimaatschade voor huiseigenaren (De Hoop)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biomassa (Postma) <text:span text:style-name="ifm_span_font.italic_ifm">(Minister K&amp;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Europese Defensie Industrie Strategie (Dassen) <text:span text:style-name="ifm_span_font.italic_ifm">(Minister EZK,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een kritisch rapport van de speciale VN-rapporteur voor huisvesting (Welzij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een ministeriële regeling om lokale overheden te verbieden om boa's met een hoofddoek of keppeltje toe te staan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toezicht op en de handhaving van het gebruik van illegale bestrijdingsmiddelen in de landbouw (Kostić) <text:span text:style-name="ifm_span_font.italic_ifm">(Minister LNV,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explosieve groei van het aantal commerciële verpleeghuizen (Dobbe)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het bericht dat de Belastingdienst controles uitvoert via geautomatiseerde systemen met risicomodellen (Ergi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bericht dat de NCTV burgers liet volgen met online accounts zonder juridische grondslag (El Abassi)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sancties en het ontwijken daarvan (Paternotte) <text:span text:style-name="ifm_span_font.italic_ifm">(Minister BuZa, Minister voo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de export van landbouwgerelateerde producten naar Rusland (Teunissen)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bericht dat de Israëlische regering 800 hectare land in de Westelijke Jordaanoever wil annexeren (Van Baarle)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het bericht dat het overheidstekort voor 2023 lager uitvalt dan geraamd (Van der Le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de besluitvorming rondom de toekenning van publieke exportkredietverzekeringen (Hirsch) <text:span text:style-name="ifm_span_font.italic_ifm">(Minister BuHa-OS,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11 miljoen Nederlanders geautomatiseerd door de politie worden gevolgd (El Abassi) <text:span text:style-name="ifm_span_font.italic_ifm">(Minister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april van 10.00 tot 14.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Slagt-Tichelman inzake veilige en legale abortuszorg voor iedereen (Kamerstuk 36 3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8 en 15 april van 10.00 tot 17.00 uur</text:p>
          </table:table-cell>
          <table:table-cell table:style-name="table.cell.top.pleft.pright">
            <text:p text:style-name="text.cell.8.5.left"/>
          </table:table-cell>
          <table:table-cell table:style-name="table.cell.top.pleft.pright">
            <text:p text:style-name="text.cell.8.5.left">Van de vaste commissie voor Economische Zaken en Klimaat over de Energiewet (Kamerstuk 36 3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5 april van 10.00 tot 16.3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Toekomstverkenning vervolg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2 april van 10.00 tot 16.00 uur</text:p>
          </table:table-cell>
          <table:table-cell table:style-name="table.cell.top.pleft.pright">
            <text:p text:style-name="text.cell.8.5.left"/>
          </table:table-cell>
          <table:table-cell table:style-name="table.cell.top.pleft.pright">
            <text:p text:style-name="text.cell.8.5.left">Van de vaste commissie voor Digitale Zaken over het thema Digitalis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0.00 tot 13.00 uur</text:p>
          </table:table-cell>
          <table:table-cell table:style-name="table.cell.top.pleft.pright">
            <text:p text:style-name="text.cell.8.5.left"/>
          </table:table-cell>
          <table:table-cell table:style-name="table.cell.top.pleft.pright">
            <text:p text:style-name="text.cell.8.5.left">Van de vaste commissie voor Justitie en Veiligheid over de Aanpassingswet bewijslasttermijn consumentenkoop levende dieren (Kamerstuk 36 16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3.30 tot 16.30 uur</text:p>
          </table:table-cell>
          <table:table-cell table:style-name="table.cell.top.pleft.pright">
            <text:p text:style-name="text.cell.8.5.left"/>
          </table:table-cell>
          <table:table-cell table:style-name="table.cell.top.pleft.pright">
            <text:p text:style-name="text.cell.8.5.left">Van de vaste commissie voor Justitie en Veiligheid over de Initiatiefnota van de leden Ellian en Bikker over de aanpak van antisemitisme (Kamerstuk 36 27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mei van 15.15 uur tot 19.15 uur</text:p>
          </table:table-cell>
          <table:table-cell table:style-name="table.cell.top.pleft.pright">
            <text:p text:style-name="text.cell.8.5.left"/>
          </table:table-cell>
          <table:table-cell table:style-name="table.cell.top.pleft.pright">
            <text:p text:style-name="text.cell.8.5.left">Van de vaste commissie voor Financiën over de Wijzigingswet financiële markten 2024 (Kamerstuk 36 4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3.00 uur tot 17.00 uur</text:p>
          </table:table-cell>
          <table:table-cell table:style-name="table.cell.top.pleft.pright">
            <text:p text:style-name="text.cell.8.5.left"/>
          </table:table-cell>
          <table:table-cell table:style-name="table.cell.top.pleft.pright">
            <text:p text:style-name="text.cell.8.5.left">Van de vaste commissie voor Defensie over de initiatiefnota-Stoffer inzake Europese en internationale defensiesamenwerking (Kamerstuk 36 3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 juni van 14.30 uur tot 17.30 uur</text:p>
          </table:table-cell>
          <table:table-cell table:style-name="table.cell.top.pleft.pright">
            <text:p text:style-name="text.cell.8.5.left"/>
          </table:table-cell>
          <table:table-cell table:style-name="table.cell.top.pleft.pright">
            <text:p text:style-name="text.cell.8.5.left">Van de vaste commissie voor Justitie en Veiligheid over de Wet opheffing verpandingsverboden (Kamerstuk 35 48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juni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Jaarverslag en Slotwet voor het jaar 2023 en de Staat van het Onderwijs 202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1.00 uur tot 16.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 voor het jaar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7 juni van 14.00 uur tot 18.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19 juni van 13.00 tot 18.30 uur</text:p>
          </table:table-cell>
          <table:table-cell table:style-name="table.cell.top.pleft.pright">
            <text:p text:style-name="text.cell.8.5.left"/>
          </table:table-cell>
          <table:table-cell table:style-name="table.cell.top.pleft.pright">
            <text:p text:style-name="text.cell.8.5.left">Van de vaste commissie voor Digitale Zaken over de onderwerpen inzake digitalisering in de Jaarverslagen en Slotwetten 2023 van de Ministeries van J&amp;V, EZK en BZ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09.45 tot 13.15 uur</text:p>
          </table:table-cell>
          <table:table-cell table:style-name="table.cell.top.pleft.pright">
            <text:p text:style-name="text.cell.8.5.left"/>
          </table:table-cell>
          <table:table-cell table:style-name="table.cell.top.pleft.pright">
            <text:p text:style-name="text.cell.8.5.left">Van de vaste commissie voor Justitie en Veiligheid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0 juni van 15.00 tot 19.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1.00 tot 15.00 uur</text:p>
          </table:table-cell>
          <table:table-cell table:style-name="table.cell.top.pleft.pright">
            <text:p text:style-name="text.cell.8.5.left"/>
          </table:table-cell>
          <table:table-cell table:style-name="table.cell.top.pleft.pright">
            <text:p text:style-name="text.cell.8.5.left">Van de vaste commissie voor Defensie over Veteran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3.00 tot 17.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Krul: «Geneesmiddelen weer binnen bereik» (Kamerstuk 36 34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5 juni van 18.00 tot 21.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6 juni van 13.00 tot 16.00 uur</text:p>
          </table:table-cell>
          <table:table-cell table:style-name="table.cell.top.pleft.pright">
            <text:p text:style-name="text.cell.8.5.left"/>
          </table:table-cell>
          <table:table-cell table:style-name="table.cell.top.pleft.pright">
            <text:p text:style-name="text.cell.8.5.left">Van de vaste commissie voor Infrastructuur en Waterstaat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7 juni van 14.30 tot 17.30 uur</text:p>
          </table:table-cell>
          <table:table-cell table:style-name="table.cell.top.pleft.pright">
            <text:p text:style-name="text.cell.8.5.left"/>
          </table:table-cell>
          <table:table-cell table:style-name="table.cell.top.pleft.pright">
            <text:p text:style-name="text.cell.8.5.left">Van de vaste commissie voor Buitenlandse Handel en Ontwikkelingssamenwerking over Jaarverslag en Slotwet voor het jaar 20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oktober van 11.00 tot 19.00 en maandag 4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Pakket Belastingplan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0 en 27 januari, 3, 10 en 17 februari en 10 maart 2025 van 10.00 tot 17.00 uur</text:p>
          </table:table-cell>
          <table:table-cell table:style-name="table.cell.top.pleft.pright">
            <text:p text:style-name="text.cell.8.5.left"/>
          </table:table-cell>
          <table:table-cell table:style-name="table.cell.top.pleft.pright">
            <text:p text:style-name="text.cell.8.5.left">Van de vaste commissie voor Justitie en Veiligheid Vaststelling van het nieuwe Wetboek van Strafvordering (Wetboek van Strafvordering) (Kamerstuk 36 327)</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s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4: vrijdag 26 april t/m maandag 13 me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N.B. geen plenaire vergadering op woensdagavond 5 juni en donderdag 6 juni 2024 i.v.m. de verkiezingen van de leden van het Europees Parlem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4: vrijdag 5 juli t/m maandag 2 sept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4: vrijdag 25 oktober t/m maandag 4 novemb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4: vrijdag 20 december t/m maandag 13 januar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5: vrijdag 21 februari t/m maandag 3 maart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5: vrijdag 25 april t/m maandag 12 mei 202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5: vrijdag 4 juli t/m maandag 1 september 20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3-202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3-202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etermijnagenda incl. stemmingslijst week 15;2024-04-05</dc:title>
    <meta:user-defined meta:name="OVERHEIDop.ParlID/DC.identifier">ag-tk-2024-04-05</meta:user-defined>
    <meta:user-defined meta:name="OVERHEIDop.configuratie">https://repository.officiele-overheidspublicaties.nl/MasterConfiguraties/MC-OEP-Agenda-Web/1.6/xml/MC-OEP-Agenda-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genda</meta:user-defined>
    <meta:user-defined meta:name="DCTERMS.W3CDTF/DCTERMS.issued">2024-04-05</meta:user-defined>
    <meta:user-defined meta:name="DC.title">Langetermijnagenda incl. stemmingslijst week 15;2024-04-05</meta:user-defined>
    <meta:user-defined meta:name="DCTERMS.W3CDTF/DCTERMS.available">2024-04-05</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420</meta:user-defined>
    <meta:user-defined meta:name="OVERHEIDop.behandeldDossier">34661</meta:user-defined>
    <meta:user-defined meta:name="OVERHEIDop.behandeldDossier">35101</meta:user-defined>
    <meta:user-defined meta:name="OVERHEIDop.behandeldDossier">35157</meta:user-defined>
    <meta:user-defined meta:name="OVERHEIDop.behandeldDossier">35247</meta:user-defined>
    <meta:user-defined meta:name="OVERHEIDop.behandeldDossier">35287</meta:user-defined>
    <meta:user-defined meta:name="OVERHEIDop.behandeldDossier">35386</meta:user-defined>
    <meta:user-defined meta:name="OVERHEIDop.behandeldDossier">35396</meta:user-defined>
    <meta:user-defined meta:name="OVERHEIDop.behandeldDossier">35406</meta:user-defined>
    <meta:user-defined meta:name="OVERHEIDop.behandeldDossier">35423</meta:user-defined>
    <meta:user-defined meta:name="OVERHEIDop.behandeldDossier">35482</meta:user-defined>
    <meta:user-defined meta:name="OVERHEIDop.behandeldDossier">35501</meta:user-defined>
    <meta:user-defined meta:name="OVERHEIDop.behandeldDossier">35523</meta:user-defined>
    <meta:user-defined meta:name="OVERHEIDop.behandeldDossier">35536</meta:user-defined>
    <meta:user-defined meta:name="OVERHEIDop.behandeldDossier">35646</meta:user-defined>
    <meta:user-defined meta:name="OVERHEIDop.behandeldDossier">35709</meta:user-defined>
    <meta:user-defined meta:name="OVERHEIDop.behandeldDossier">35749</meta:user-defined>
    <meta:user-defined meta:name="OVERHEIDop.behandeldDossier">35754</meta:user-defined>
    <meta:user-defined meta:name="OVERHEIDop.behandeldDossier">35825</meta:user-defined>
    <meta:user-defined meta:name="OVERHEIDop.behandeldDossier">35844</meta:user-defined>
    <meta:user-defined meta:name="OVERHEIDop.behandeldDossier">35953</meta:user-defined>
    <meta:user-defined meta:name="OVERHEIDop.behandeldDossier">35985</meta:user-defined>
    <meta:user-defined meta:name="OVERHEIDop.behandeldDossier">36027</meta:user-defined>
    <meta:user-defined meta:name="OVERHEIDop.behandeldDossier">36028</meta:user-defined>
    <meta:user-defined meta:name="OVERHEIDop.behandeldDossier">36036</meta:user-defined>
    <meta:user-defined meta:name="OVERHEIDop.behandeldDossier">36047</meta:user-defined>
    <meta:user-defined meta:name="OVERHEIDop.behandeldDossier">36128</meta:user-defined>
    <meta:user-defined meta:name="OVERHEIDop.behandeldDossier">36154</meta:user-defined>
    <meta:user-defined meta:name="OVERHEIDop.behandeldDossier">36163</meta:user-defined>
    <meta:user-defined meta:name="OVERHEIDop.behandeldDossier">36241</meta:user-defined>
    <meta:user-defined meta:name="OVERHEIDop.behandeldDossier">36243</meta:user-defined>
    <meta:user-defined meta:name="OVERHEIDop.behandeldDossier">36272</meta:user-defined>
    <meta:user-defined meta:name="OVERHEIDop.behandeldDossier">36278</meta:user-defined>
    <meta:user-defined meta:name="OVERHEIDop.behandeldDossier">36280</meta:user-defined>
    <meta:user-defined meta:name="OVERHEIDop.behandeldDossier">36300</meta:user-defined>
    <meta:user-defined meta:name="OVERHEIDop.behandeldDossier">36306</meta:user-defined>
    <meta:user-defined meta:name="OVERHEIDop.behandeldDossier">36310</meta:user-defined>
    <meta:user-defined meta:name="OVERHEIDop.behandeldDossier">36311</meta:user-defined>
    <meta:user-defined meta:name="OVERHEIDop.behandeldDossier">36316</meta:user-defined>
    <meta:user-defined meta:name="OVERHEIDop.behandeldDossier">36317</meta:user-defined>
    <meta:user-defined meta:name="OVERHEIDop.behandeldDossier">36321</meta:user-defined>
    <meta:user-defined meta:name="OVERHEIDop.behandeldDossier">36327</meta:user-defined>
    <meta:user-defined meta:name="OVERHEIDop.behandeldDossier">36332</meta:user-defined>
    <meta:user-defined meta:name="OVERHEIDop.behandeldDossier">36334</meta:user-defined>
    <meta:user-defined meta:name="OVERHEIDop.behandeldDossier">36341</meta:user-defined>
    <meta:user-defined meta:name="OVERHEIDop.behandeldDossier">36343</meta:user-defined>
    <meta:user-defined meta:name="OVERHEIDop.behandeldDossier">36346</meta:user-defined>
    <meta:user-defined meta:name="OVERHEIDop.behandeldDossier">36349</meta:user-defined>
    <meta:user-defined meta:name="OVERHEIDop.behandeldDossier">36351</meta:user-defined>
    <meta:user-defined meta:name="OVERHEIDop.behandeldDossier">36364</meta:user-defined>
    <meta:user-defined meta:name="OVERHEIDop.behandeldDossier">36377</meta:user-defined>
    <meta:user-defined meta:name="OVERHEIDop.behandeldDossier">36378</meta:user-defined>
    <meta:user-defined meta:name="OVERHEIDop.behandeldDossier">36387</meta:user-defined>
    <meta:user-defined meta:name="OVERHEIDop.behandeldDossier">36403</meta:user-defined>
    <meta:user-defined meta:name="OVERHEIDop.behandeldDossier">36412</meta:user-defined>
    <meta:user-defined meta:name="OVERHEIDop.behandeldDossier">36433</meta:user-defined>
    <meta:user-defined meta:name="OVERHEIDop.behandeldDossier">36440</meta:user-defined>
    <meta:user-defined meta:name="OVERHEIDop.behandeldDossier">36442</meta:user-defined>
    <meta:user-defined meta:name="OVERHEIDop.behandeldDossier">36443</meta:user-defined>
    <meta:user-defined meta:name="OVERHEIDop.behandeldDossier">36446</meta:user-defined>
    <meta:user-defined meta:name="OVERHEIDop.behandeldDossier">36451</meta:user-defined>
    <meta:user-defined meta:name="OVERHEIDop.behandeldDossier">36454</meta:user-defined>
    <meta:user-defined meta:name="OVERHEIDop.behandeldDossier">36505</meta:user-defined>
    <meta:user-defined meta:name="OVERHEIDop.behandeldDossier">36511</meta:user-defined>
    <meta:user-defined meta:name="OVERHEIDop.behandeldDossier">21501-07;2026</meta:user-defined>
    <meta:user-defined meta:name="OVERHEIDop.behandeldDossier">21501-08;943</meta:user-defined>
    <meta:user-defined meta:name="OVERHEIDop.behandeldDossier">21501-20;2062</meta:user-defined>
    <meta:user-defined meta:name="OVERHEIDop.behandeldDossier">24170;312</meta:user-defined>
    <meta:user-defined meta:name="OVERHEIDop.behandeldDossier">24170;313</meta:user-defined>
    <meta:user-defined meta:name="OVERHEIDop.behandeldDossier">24170;314</meta:user-defined>
    <meta:user-defined meta:name="OVERHEIDop.behandeldDossier">24170;315</meta:user-defined>
    <meta:user-defined meta:name="OVERHEIDop.behandeldDossier">24170;316</meta:user-defined>
    <meta:user-defined meta:name="OVERHEIDop.behandeldDossier">24170;317</meta:user-defined>
    <meta:user-defined meta:name="OVERHEIDop.behandeldDossier">24170;318</meta:user-defined>
    <meta:user-defined meta:name="OVERHEIDop.behandeldDossier">24170;319</meta:user-defined>
    <meta:user-defined meta:name="OVERHEIDop.behandeldDossier">24170;320</meta:user-defined>
    <meta:user-defined meta:name="OVERHEIDop.behandeldDossier">24170;321</meta:user-defined>
    <meta:user-defined meta:name="OVERHEIDop.behandeldDossier">24170;322</meta:user-defined>
    <meta:user-defined meta:name="OVERHEIDop.behandeldDossier">24170;323</meta:user-defined>
    <meta:user-defined meta:name="OVERHEIDop.behandeldDossier">24170;324</meta:user-defined>
    <meta:user-defined meta:name="OVERHEIDop.behandeldDossier">25087;330</meta:user-defined>
    <meta:user-defined meta:name="OVERHEIDop.behandeldDossier">25087;331</meta:user-defined>
    <meta:user-defined meta:name="OVERHEIDop.behandeldDossier">25087;332</meta:user-defined>
    <meta:user-defined meta:name="OVERHEIDop.behandeldDossier">25087;333</meta:user-defined>
    <meta:user-defined meta:name="OVERHEIDop.behandeldDossier">25087;334</meta:user-defined>
    <meta:user-defined meta:name="OVERHEIDop.behandeldDossier">25087;335</meta:user-defined>
    <meta:user-defined meta:name="OVERHEIDop.behandeldDossier">25087;336</meta:user-defined>
    <meta:user-defined meta:name="OVERHEIDop.behandeldDossier">28089;278</meta:user-defined>
    <meta:user-defined meta:name="OVERHEIDop.behandeldDossier">28089;279</meta:user-defined>
    <meta:user-defined meta:name="OVERHEIDop.behandeldDossier">28089;280</meta:user-defined>
    <meta:user-defined meta:name="OVERHEIDop.behandeldDossier">28089;281</meta:user-defined>
    <meta:user-defined meta:name="OVERHEIDop.behandeldDossier">28089;282</meta:user-defined>
    <meta:user-defined meta:name="OVERHEIDop.behandeldDossier">28089;283</meta:user-defined>
    <meta:user-defined meta:name="OVERHEIDop.behandeldDossier">28089;284</meta:user-defined>
    <meta:user-defined meta:name="OVERHEIDop.behandeldDossier">28089;285</meta:user-defined>
    <meta:user-defined meta:name="OVERHEIDop.behandeldDossier">28089;286</meta:user-defined>
    <meta:user-defined meta:name="OVERHEIDop.behandeldDossier">28089;287</meta:user-defined>
    <meta:user-defined meta:name="OVERHEIDop.behandeldDossier">28089;288</meta:user-defined>
    <meta:user-defined meta:name="OVERHEIDop.behandeldDossier">28089;289</meta:user-defined>
    <meta:user-defined meta:name="OVERHEIDop.behandeldDossier">28089;290</meta:user-defined>
    <meta:user-defined meta:name="OVERHEIDop.behandeldDossier">28089;291</meta:user-defined>
    <meta:user-defined meta:name="OVERHEIDop.behandeldDossier">28089;292</meta:user-defined>
    <meta:user-defined meta:name="OVERHEIDop.behandeldDossier">28089;293</meta:user-defined>
    <meta:user-defined meta:name="OVERHEIDop.behandeldDossier">30821;209</meta:user-defined>
    <meta:user-defined meta:name="OVERHEIDop.behandeldDossier">30821;210</meta:user-defined>
    <meta:user-defined meta:name="OVERHEIDop.behandeldDossier">30821;211</meta:user-defined>
    <meta:user-defined meta:name="OVERHEIDop.behandeldDossier">30821;212</meta:user-defined>
    <meta:user-defined meta:name="OVERHEIDop.behandeldDossier">30821;213</meta:user-defined>
    <meta:user-defined meta:name="OVERHEIDop.behandeldDossier">30821;214</meta:user-defined>
    <meta:user-defined meta:name="OVERHEIDop.behandeldDossier">30821;215</meta:user-defined>
    <meta:user-defined meta:name="OVERHEIDop.behandeldDossier">31288;1105</meta:user-defined>
    <meta:user-defined meta:name="OVERHEIDop.behandeldDossier">31839;998</meta:user-defined>
    <meta:user-defined meta:name="OVERHEIDop.behandeldDossier">32793;732</meta:user-defined>
    <meta:user-defined meta:name="OVERHEIDop.behandeldDossier">32793;733</meta:user-defined>
    <meta:user-defined meta:name="OVERHEIDop.behandeldDossier">32793;734</meta:user-defined>
    <meta:user-defined meta:name="OVERHEIDop.behandeldDossier">32793;735</meta:user-defined>
    <meta:user-defined meta:name="OVERHEIDop.behandeldDossier">32793;736</meta:user-defined>
    <meta:user-defined meta:name="OVERHEIDop.behandeldDossier">32793;737</meta:user-defined>
    <meta:user-defined meta:name="OVERHEIDop.behandeldDossier">32793;738</meta:user-defined>
    <meta:user-defined meta:name="OVERHEIDop.behandeldDossier">32793;739</meta:user-defined>
    <meta:user-defined meta:name="OVERHEIDop.behandeldDossier">32793;740</meta:user-defined>
    <meta:user-defined meta:name="OVERHEIDop.behandeldDossier">32793;741</meta:user-defined>
    <meta:user-defined meta:name="OVERHEIDop.behandeldDossier">32793;742</meta:user-defined>
    <meta:user-defined meta:name="OVERHEIDop.behandeldDossier">32793;743</meta:user-defined>
    <meta:user-defined meta:name="OVERHEIDop.behandeldDossier">36341;8</meta:user-defined>
    <meta:user-defined meta:name="OVERHEIDop.behandeldDossier">36410-VIII;119</meta:user-defined>
    <meta:user-defined meta:name="OVERHEIDop.behandeldDossier">36410-VIII;120</meta:user-defined>
    <meta:user-defined meta:name="OVERHEIDop.behandeldDossier">36511;15</meta:user-defined>
    <meta:user-defined meta:name="OVERHEIDop.behandeldDossier">36511;16</meta:user-defined>
    <meta:user-defined meta:name="OVERHEIDop.behandeldDossier">36511;17</meta:user-defined>
    <meta:user-defined meta:name="OVERHEIDop.behandeldDossier">36514;3</meta:user-defined>
    <meta:user-defined meta:name="OVERHEIDop.versieInformatie"/>
  </office:meta>
</office:document-meta>
</file>