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4-03-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2 maart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6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7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8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372</text:p>
          </table:table-cell>
          <table:table-cell table:style-name="table.cell.top.pleft.pright">
            <text:p text:style-name="text.cell.8.5.left"/>
          </table:table-cell>
          <table:table-cell table:style-name="table.cell.top.pleft.pright">
            <text:p text:style-name="text.cell.8.5.left">Wijziging van de Penitentiaire beginselenwet in verband met aanvullende maatregelen tegen georganiseerde criminaliteit tijdens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72    (bijgewerkt t/m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12 maart 2024 heeft de Kamer reeds over de ingediende amendementen en de artikelen gestemd. Dan komt nu in stemming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de Wet bevordering digitale weerbaarheid bedrijven</text:p>
          </table:table-cell>
        </table:table-row>
        <table:table-row>
          <table:table-cell table:style-name="table.cell.top">
            <text:p text:style-name="ifm_p_font.bold_ifm">36 270, nr. 9 (gewijzigd, was nr. 8) (hoofdelijk)</text:p>
          </table:table-cell>
          <table:table-cell table:style-name="table.cell.top.pleft.pright">
            <text:p text:style-name="text.cell.8.5.left"/>
          </table:table-cell>
          <table:table-cell table:style-name="table.cell.top.pleft.pright">
            <text:p text:style-name="text.cell.8.5.left">– de gewijzigde motie-Kathmann over in de jaarlijkse Cybersecuritymonitor het aantal bedrijven met een aangewezen digitale hulpverlener voor medewerkers op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de Wet verhoging minimumloon 2024</text:p>
          </table:table-cell>
        </table:table-row>
        <table:table-row>
          <table:table-cell table:style-name="table.cell.top">
            <text:p text:style-name="ifm_p_font.bold_ifm">36 488, nr. 11 (hoofdelijk)</text:p>
          </table:table-cell>
          <table:table-cell table:style-name="table.cell.top.pleft.pright">
            <text:p text:style-name="text.cell.8.5.left"/>
          </table:table-cell>
          <table:table-cell table:style-name="table.cell.top.pleft.pright">
            <text:p text:style-name="text.cell.8.5.left">– de motie-Patijn over volledige compensatie van de fout van 1,3% in de berekening van de koopkracht van alleenstaanden op het sociaal minim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 over: aangehouden motie ingediend bij het debat over de Europese top van 21 en 22 maart 2024</text:p>
          </table:table-cell>
        </table:table-row>
        <table:table-row>
          <table:table-cell table:style-name="table.cell.top">
            <text:p text:style-name="ifm_p_font.bold_ifm">21 501-20, nr. 2062 (hoofdelijk)</text:p>
          </table:table-cell>
          <table:table-cell table:style-name="table.cell.top.pleft.pright">
            <text:p text:style-name="text.cell.8.5.left"/>
          </table:table-cell>
          <table:table-cell table:style-name="table.cell.top.pleft.pright">
            <text:p text:style-name="text.cell.8.5.left">– de motie-Eerdmans over afkopen in plaats van opvangen in geval van herverdeling van asielzoekers over lidst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notaoverleg over de initiatiefnota van het lid Tielen over Én én: een verjongingskuur voor de basiszorg</text:p>
          </table:table-cell>
        </table:table-row>
        <table:table-row>
          <table:table-cell table:style-name="table.cell.top">
            <text:p text:style-name="ifm_p_font.bold_ifm">36 396, nr. 4</text:p>
          </table:table-cell>
          <table:table-cell table:style-name="table.cell.top.pleft.pright">
            <text:p text:style-name="text.cell.8.5.left"/>
          </table:table-cell>
          <table:table-cell table:style-name="table.cell.top.pleft.pright">
            <text:p text:style-name="text.cell.8.5.left">– de motie-Van den Hil over een onafhankelijke betaaltitel voor casemanagers meenemen in het onderzoek naar de businesscase dementie</text:p>
          </table:table-cell>
        </table:table-row>
        <table:table-row>
          <table:table-cell table:style-name="table.cell.top">
            <text:p text:style-name="ifm_p_font.bold_ifm">36 396, nr. 5</text:p>
          </table:table-cell>
          <table:table-cell table:style-name="table.cell.top.pleft.pright">
            <text:p text:style-name="text.cell.8.5.left"/>
          </table:table-cell>
          <table:table-cell table:style-name="table.cell.top.pleft.pright">
            <text:p text:style-name="text.cell.8.5.left">– de motie-Van den Hil over begrijpelijke en inzichtelijke informatie voor patiënten over verschillen in uitkomsten van behandelingen en kwaliteit van zorg</text:p>
          </table:table-cell>
        </table:table-row>
        <table:table-row>
          <table:table-cell table:style-name="table.cell.top">
            <text:p text:style-name="ifm_p_font.bold_ifm">36 396, nr. 6</text:p>
          </table:table-cell>
          <table:table-cell table:style-name="table.cell.top.pleft.pright">
            <text:p text:style-name="text.cell.8.5.left"/>
          </table:table-cell>
          <table:table-cell table:style-name="table.cell.top.pleft.pright">
            <text:p text:style-name="text.cell.8.5.left">– de motie-Daniëlle Jansen over nagaan welke strategieën wenselijk zijn om sociaaleconomische verschillen niet groter te laten worden</text:p>
          </table:table-cell>
        </table:table-row>
        <table:table-row>
          <table:table-cell table:style-name="table.cell.top">
            <text:p text:style-name="ifm_p_font.bold_ifm">36 396, nr. 7</text:p>
          </table:table-cell>
          <table:table-cell table:style-name="table.cell.top.pleft.pright">
            <text:p text:style-name="text.cell.8.5.left"/>
          </table:table-cell>
          <table:table-cell table:style-name="table.cell.top.pleft.pright">
            <text:p text:style-name="text.cell.8.5.left">– de motie-Bushoff over voldoende financiële middelen voor gemeenten om de randvoorwaarden voor de uitvoering van de initiatiefnota op orde te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5 778, nr. 2</text:p>
          </table:table-cell>
          <table:table-cell table:style-name="table.cell.top.pleft.pright">
            <text:p text:style-name="text.cell.8.5.left"/>
          </table:table-cell>
          <table:table-cell table:style-name="table.cell.top.pleft.pright">
            <text:p text:style-name="text.cell.8.5.left">Voordracht voor de vervulling van een vacature van voorzitter van het College van onderzoek integr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conform het voorstel van het Presidium te besluiten en mw. mr. Z.J. Oosting te benoemen tot voorzitter van het College van onderzoek integriteit voor een periode van 6 jaa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tweeminutendebat Wijziging van het Besluit kinderopvangtoeslag 2024 in verband met de extra verhoging van de maximum uurprijzen voor de kinderopvangtoeslag</text:p>
          </table:table-cell>
        </table:table-row>
        <table:table-row>
          <table:table-cell table:style-name="table.cell.top">
            <text:p text:style-name="ifm_p_font.bold_ifm">31 322, nr. 526</text:p>
          </table:table-cell>
          <table:table-cell table:style-name="table.cell.top.pleft.pright">
            <text:p text:style-name="text.cell.8.5.left"/>
          </table:table-cell>
          <table:table-cell table:style-name="table.cell.top.pleft.pright">
            <text:p text:style-name="text.cell.8.5.left">– de motie-Maatoug/Grinwis over verder werken aan voorstellen voor inkomensonafhankelijke en inkomensafhankelijke directe financiering van kin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3 264, nr. 9</text:p>
          </table:table-cell>
          <table:table-cell table:style-name="table.cell.top.pleft.pright">
            <text:p text:style-name="text.cell.8.5.left"/>
          </table:table-cell>
          <table:table-cell table:style-name="table.cell.top.pleft.pright">
            <text:p text:style-name="text.cell.8.5.left">Brief van de vaste commissie voor Binnenlandse Zaken over de benoeming van een substituut-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conform het voorstel van de vaste commissie voor Binnenlandse Zaken te besluiten en mw. mr. L.C. Molenaar te benoemen tot substituut-ombudsm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rtigledendebat over problemen in de papier- en kartonindustrie in Nederland als gevolg van de hoge energiepr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Thijssen wenst zijn motie op stuk nr. 207 te wijzigen. De gewijzigde motie is rondgedeeld. Ik neem aan dat wij daar nu over kunnen stemmen.</text:span></text:p>
          </table:table-cell>
        </table:table-row>
        <table:table-row>
          <table:table-cell table:style-name="table.cell.top">
            <text:p text:style-name="ifm_p_font.bold_ifm">29 826, nr. 204</text:p>
          </table:table-cell>
          <table:table-cell table:style-name="table.cell.top.pleft.pright">
            <text:p text:style-name="text.cell.8.5.left"/>
          </table:table-cell>
          <table:table-cell table:style-name="table.cell.top.pleft.pright">
            <text:p text:style-name="text.cell.8.5.left">– de motie-Dijk over het uitwerken van scenario's voor zeggenschap van werknemers over besluiten om werkplaatsen te sluiten of naar het buitenland te verplaatsen</text:p>
          </table:table-cell>
        </table:table-row>
        <table:table-row>
          <table:table-cell table:style-name="table.cell.top">
            <text:p text:style-name="ifm_p_font.bold_ifm">29 826, nr. 205</text:p>
          </table:table-cell>
          <table:table-cell table:style-name="table.cell.top.pleft.pright">
            <text:p text:style-name="text.cell.8.5.left"/>
          </table:table-cell>
          <table:table-cell table:style-name="table.cell.top.pleft.pright">
            <text:p text:style-name="text.cell.8.5.left">– de motie-Postma over nadere voorstellen doen voor een strategisch industriebeleid om de regionale mkb-maakindustrie voor Nederland te behouden</text:p>
          </table:table-cell>
        </table:table-row>
        <table:table-row>
          <table:table-cell table:style-name="table.cell.top">
            <text:p text:style-name="ifm_p_font.bold_ifm">29 826, nr. 206 (aangehouden)</text:p>
          </table:table-cell>
          <table:table-cell table:style-name="table.cell.top.pleft.pright">
            <text:p text:style-name="text.cell.8.5.left"/>
          </table:table-cell>
          <table:table-cell table:style-name="table.cell.top.pleft.pright">
            <text:p text:style-name="text.cell.8.5.left">– de motie-Thijssen over het beschikbaar stellen van een werkgarantiefonds voor (zij)instromers</text:p>
          </table:table-cell>
        </table:table-row>
        <table:table-row>
          <table:table-cell table:style-name="table.cell.top">
            <text:p text:style-name="ifm_p_font.bold_ifm">29 826, nr. 207 (gewijzigd)</text:p>
          </table:table-cell>
          <table:table-cell table:style-name="table.cell.top.pleft.pright">
            <text:p text:style-name="text.cell.8.5.left"/>
          </table:table-cell>
          <table:table-cell table:style-name="table.cell.top.pleft.pright">
            <text:p text:style-name="text.cell.8.5.left">– de gewijzigde motie-Thijssen over meer casussen opnemen in de casusgerichte aanpak van het «Actieplan cluster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6 225</text:p>
          </table:table-cell>
          <table:table-cell table:style-name="table.cell.top.pleft.pright">
            <text:p text:style-name="text.cell.8.5.left"/>
          </table:table-cell>
          <table:table-cell table:style-name="table.cell.top.pleft.pright">
            <text:p text:style-name="text.cell.8.5.left">Regels omtrent gegevensverwerking in de persoonsgerichte aanpak van radicalisering en terroristische activiteiten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25    (bijgewerkt t/m amendement nr.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wenst het amendement op stuk nr. 10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utluer (16) over gegevensdeling door het college van burgemeester en wethouders in de weegfa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 t/m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 en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18) over een schriftelijke motivering voor het niet informeren van een betrokkene (invoegen artikel 1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en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x Dijkstra/Mutluer (17) over het beveiligingsniveau bij het in de eigen systemen verwerken van bij het casusoverleg gedeelde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x Dijkstra c.s. (19) over commissies van toezicht op region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5 t/m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Six Dijkstra c.s. (31) over een evaluatie binnen vijf jaar (invoegen artikel 22b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2a en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ichon-Derkzen wenst haar motie op stuk nr. 25 te wijzigen. De gewijzigde motie is rondgedeeld. Ik neem aan dat wij daar nu over kunnen stemmen.</text:span></text:p>
          </table:table-cell>
        </table:table-row>
        <table:table-row>
          <table:table-cell table:style-name="table.cell.top">
            <text:p text:style-name="ifm_p_font.bold_ifm">36 225, nr. 21</text:p>
          </table:table-cell>
          <table:table-cell table:style-name="table.cell.top.pleft.pright">
            <text:p text:style-name="text.cell.8.5.left"/>
          </table:table-cell>
          <table:table-cell table:style-name="table.cell.top.pleft.pright">
            <text:p text:style-name="text.cell.8.5.left">– de motie-Van Nispen c.s. over erop toezien hoe het recht van mensen om geïnformeerd te worden over gegevensverwerking in de persoonsgerichte aanpak vorm krijgt</text:p>
          </table:table-cell>
        </table:table-row>
        <table:table-row>
          <table:table-cell table:style-name="table.cell.top">
            <text:p text:style-name="ifm_p_font.bold_ifm">36 225, nr. 22</text:p>
          </table:table-cell>
          <table:table-cell table:style-name="table.cell.top.pleft.pright">
            <text:p text:style-name="text.cell.8.5.left"/>
          </table:table-cell>
          <table:table-cell table:style-name="table.cell.top.pleft.pright">
            <text:p text:style-name="text.cell.8.5.left">– de motie-Mutluer c.s. over onderzoeken in hoeverre de bestaande praktijk van lokale casusoverleggen effectief bijdraagt aan de bestrijding van radicalisering en terroristische activiteiten</text:p>
          </table:table-cell>
        </table:table-row>
        <table:table-row>
          <table:table-cell table:style-name="table.cell.top">
            <text:p text:style-name="ifm_p_font.bold_ifm">36 225, nr. 23</text:p>
          </table:table-cell>
          <table:table-cell table:style-name="table.cell.top.pleft.pright">
            <text:p text:style-name="text.cell.8.5.left"/>
          </table:table-cell>
          <table:table-cell table:style-name="table.cell.top.pleft.pright">
            <text:p text:style-name="text.cell.8.5.left">– de motie-Mutluer c.s. over een invoeringstoets die ziet op de praktische toepassing en uitwerking van de definities over radicalisering en extremisme tijdens casusoverleggen</text:p>
          </table:table-cell>
        </table:table-row>
        <table:table-row>
          <table:table-cell table:style-name="table.cell.top">
            <text:p text:style-name="ifm_p_font.bold_ifm">36 225, nr. 24</text:p>
          </table:table-cell>
          <table:table-cell table:style-name="table.cell.top.pleft.pright">
            <text:p text:style-name="text.cell.8.5.left"/>
          </table:table-cell>
          <table:table-cell table:style-name="table.cell.top.pleft.pright">
            <text:p text:style-name="text.cell.8.5.left">– de motie-Michon-Derkzen over anti-institutionele extremisten expliciet betrekken bij de definitie van radicalisering</text:p>
          </table:table-cell>
        </table:table-row>
        <table:table-row>
          <table:table-cell table:style-name="table.cell.top">
            <text:p text:style-name="ifm_p_font.bold_ifm">36 225, nr. 25 (gewijzigd)</text:p>
          </table:table-cell>
          <table:table-cell table:style-name="table.cell.top.pleft.pright">
            <text:p text:style-name="text.cell.8.5.left"/>
          </table:table-cell>
          <table:table-cell table:style-name="table.cell.top.pleft.pright">
            <text:p text:style-name="text.cell.8.5.left">– de gewijzigde motie-Michon-Derkzen over het eerder betrekken van signalen van online radicalisering bij het eventueel aanmelden van een casus voor een persoonsgerichte aanpak radicalisering</text:p>
          </table:table-cell>
        </table:table-row>
        <table:table-row>
          <table:table-cell table:style-name="table.cell.top">
            <text:p text:style-name="ifm_p_font.bold_ifm">36 225, nr. 26</text:p>
          </table:table-cell>
          <table:table-cell table:style-name="table.cell.top.pleft.pright">
            <text:p text:style-name="text.cell.8.5.left"/>
          </table:table-cell>
          <table:table-cell table:style-name="table.cell.top.pleft.pright">
            <text:p text:style-name="text.cell.8.5.left">– de motie-El Abassi over aandachtsfunctionarissen instellen om de bewustwording van de blinde vlek ten aanzien van het (h)erkennen van rechts-extremisme te vergroten</text:p>
          </table:table-cell>
        </table:table-row>
        <table:table-row>
          <table:table-cell table:style-name="table.cell.top">
            <text:p text:style-name="ifm_p_font.bold_ifm">36 225, nr. 27</text:p>
          </table:table-cell>
          <table:table-cell table:style-name="table.cell.top.pleft.pright">
            <text:p text:style-name="text.cell.8.5.left"/>
          </table:table-cell>
          <table:table-cell table:style-name="table.cell.top.pleft.pright">
            <text:p text:style-name="text.cell.8.5.left">– de motie-El Abassi over onafhankelijk onderzoek verrichten naar de effectiviteit van de lokale persoonsgerichte aanpakken</text:p>
          </table:table-cell>
        </table:table-row>
        <table:table-row>
          <table:table-cell table:style-name="table.cell.top">
            <text:p text:style-name="ifm_p_font.bold_ifm">36 225, nr. 28</text:p>
          </table:table-cell>
          <table:table-cell table:style-name="table.cell.top.pleft.pright">
            <text:p text:style-name="text.cell.8.5.left"/>
          </table:table-cell>
          <table:table-cell table:style-name="table.cell.top.pleft.pright">
            <text:p text:style-name="text.cell.8.5.left">– de motie-El Abassi over alle aanbevelingen van de Raad van State en de Autoriteit Persoonsgegevens aangaande de waarborging van privacy en persoonsgegevens overnemen in een wetswijziging</text:p>
          </table:table-cell>
        </table:table-row>
        <table:table-row>
          <table:table-cell table:style-name="table.cell.top">
            <text:p text:style-name="ifm_p_font.bold_ifm">36 225, nr. 29</text:p>
          </table:table-cell>
          <table:table-cell table:style-name="table.cell.top.pleft.pright">
            <text:p text:style-name="text.cell.8.5.left"/>
          </table:table-cell>
          <table:table-cell table:style-name="table.cell.top.pleft.pright">
            <text:p text:style-name="text.cell.8.5.left">– de motie-El Abassi over een onderzoek initiëren naar de impact van antiterrorismewetgeving en -beleid op verschillende groepen binnen de Nederlandse samenleving</text:p>
          </table:table-cell>
        </table:table-row>
        <table:table-row>
          <table:table-cell table:style-name="table.cell.top">
            <text:p text:style-name="ifm_p_font.bold_ifm">36 225, nr. 30</text:p>
          </table:table-cell>
          <table:table-cell table:style-name="table.cell.top.pleft.pright">
            <text:p text:style-name="text.cell.8.5.left"/>
          </table:table-cell>
          <table:table-cell table:style-name="table.cell.top.pleft.pright">
            <text:p text:style-name="text.cell.8.5.left">– de motie-Van Meijeren over het verspreiden van de boodschap dat je de overheid niet kunt vertrouwen niet aanmerken als een activiteit die de democratische rechtsstaat ondermij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6 357</text:p>
          </table:table-cell>
          <table:table-cell table:style-name="table.cell.top.pleft.pright">
            <text:p text:style-name="text.cell.8.5.left"/>
          </table:table-cell>
          <table:table-cell table:style-name="table.cell.top.pleft.pright">
            <text:p text:style-name="text.cell.8.5.left">Wijziging van een aantal wetten op het terrein van het Ministerie van Volksgezondheid, Welzijn en Sport (Verzamelwet VWS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57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rul wenst het amendement op stuk nr. 11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aniëlle Jansen (16,I) over het toezicht op het verbod op verkoop van tabakswaren in de hore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aniëlle Jansen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aniëlle Jansen (16,II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 (14) over een proportionele jaarverantwoording ter vermindering van de administratieve lasten voor micro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 (21,I) over het afschaffen van het eigen risico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 (15) over uitbreiding van de vergunningplicht bij het starten van een zorginstelling (invoegen artikel V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IA en VI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 (21,II) (invoegen onderdelen 0A t/m 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 (21,III) (invoegen onderdelen Aa en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 (21,IV)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 (21,V)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 t/m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 (21,VI) (invoegen artikel XV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X,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 (21,VII) (invoegen onderdelen Aa en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 (21,VI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 (21,IX) (invoegen artikelen XXA en X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 (21,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de Verzamelwet VWS 2023</text:p>
          </table:table-cell>
        </table:table-row>
        <table:table-row>
          <table:table-cell table:style-name="table.cell.top">
            <text:p text:style-name="ifm_p_font.bold_ifm">36 357, nr. 17</text:p>
          </table:table-cell>
          <table:table-cell table:style-name="table.cell.top.pleft.pright">
            <text:p text:style-name="text.cell.8.5.left"/>
          </table:table-cell>
          <table:table-cell table:style-name="table.cell.top.pleft.pright">
            <text:p text:style-name="text.cell.8.5.left">– de motie-Bushoff over een voorstel voor een vergoeding voor een bril voor slechtziende kinderen</text:p>
          </table:table-cell>
        </table:table-row>
        <table:table-row>
          <table:table-cell table:style-name="table.cell.top">
            <text:p text:style-name="ifm_p_font.bold_ifm">36 357, nr. 18 (aangehouden)</text:p>
          </table:table-cell>
          <table:table-cell table:style-name="table.cell.top.pleft.pright">
            <text:p text:style-name="text.cell.8.5.left"/>
          </table:table-cell>
          <table:table-cell table:style-name="table.cell.top.pleft.pright">
            <text:p text:style-name="text.cell.8.5.left">– de motie-Daniëlle Jansen c.s. over in de Verzamelwet 2024 sancties opnemen voor het niet tijdig verschaffen van informatie aan verzekerden over niet-gecontracteerde zorg en zorgplafonds</text:p>
          </table:table-cell>
        </table:table-row>
        <table:table-row>
          <table:table-cell table:style-name="table.cell.top">
            <text:p text:style-name="ifm_p_font.bold_ifm">36 357, nr. 19</text:p>
          </table:table-cell>
          <table:table-cell table:style-name="table.cell.top.pleft.pright">
            <text:p text:style-name="text.cell.8.5.left"/>
          </table:table-cell>
          <table:table-cell table:style-name="table.cell.top.pleft.pright">
            <text:p text:style-name="text.cell.8.5.left">– de motie-Tielen c.s. over een onderzoek naar de wenselijkheid van een bestuurlijke boete voor het onvoldoende invullen van de zorgplicht</text:p>
          </table:table-cell>
        </table:table-row>
        <table:table-row>
          <table:table-cell table:style-name="table.cell.top">
            <text:p text:style-name="ifm_p_font.bold_ifm">36 357, nr. 20</text:p>
          </table:table-cell>
          <table:table-cell table:style-name="table.cell.top.pleft.pright">
            <text:p text:style-name="text.cell.8.5.left"/>
          </table:table-cell>
          <table:table-cell table:style-name="table.cell.top.pleft.pright">
            <text:p text:style-name="text.cell.8.5.left">– de motie-Tielen c.s. over een onderzoek naar de mogelijkheid om kleine zorgaanbieders die te goeder trouw zijn minder frequent uit te v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bat over de fraudebestrijding door DU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232 te wijzigen en dhr. Soepboer zijn motie op stuk nr. 23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24 724, nr. 222</text:p>
          </table:table-cell>
          <table:table-cell table:style-name="table.cell.top.pleft.pright">
            <text:p text:style-name="text.cell.8.5.left"/>
          </table:table-cell>
          <table:table-cell table:style-name="table.cell.top.pleft.pright">
            <text:p text:style-name="text.cell.8.5.left">– de motie-Ergin/Beckerman over onderzoeken hoe studenten die gedupeerd zijn door de fraudeaanpak van DUO financieel gecompenseerd kunnen worden</text:p>
          </table:table-cell>
        </table:table-row>
        <table:table-row>
          <table:table-cell table:style-name="table.cell.top">
            <text:p text:style-name="ifm_p_font.bold_ifm">24 724, nr. 223</text:p>
          </table:table-cell>
          <table:table-cell table:style-name="table.cell.top.pleft.pright">
            <text:p text:style-name="text.cell.8.5.left"/>
          </table:table-cell>
          <table:table-cell table:style-name="table.cell.top.pleft.pright">
            <text:p text:style-name="text.cell.8.5.left">– de motie-Ergin/Beckerman over alle studenten die indirect zijn gediscrimineerd door de fraudeaanpak bij DUO een persoonlijke excuusbrief toesturen</text:p>
          </table:table-cell>
        </table:table-row>
        <table:table-row>
          <table:table-cell table:style-name="table.cell.top">
            <text:p text:style-name="ifm_p_font.bold_ifm">24 724, nr. 224</text:p>
          </table:table-cell>
          <table:table-cell table:style-name="table.cell.top.pleft.pright">
            <text:p text:style-name="text.cell.8.5.left"/>
          </table:table-cell>
          <table:table-cell table:style-name="table.cell.top.pleft.pright">
            <text:p text:style-name="text.cell.8.5.left">– de motie-Ergin c.s. over uitvoeringsprocessen binnen DUO doorlichten op directe en indirecte discriminatie</text:p>
          </table:table-cell>
        </table:table-row>
        <table:table-row>
          <table:table-cell table:style-name="table.cell.top">
            <text:p text:style-name="ifm_p_font.bold_ifm">24 724, nr. 225</text:p>
          </table:table-cell>
          <table:table-cell table:style-name="table.cell.top.pleft.pright">
            <text:p text:style-name="text.cell.8.5.left"/>
          </table:table-cell>
          <table:table-cell table:style-name="table.cell.top.pleft.pright">
            <text:p text:style-name="text.cell.8.5.left">– de motie-Ergin c.s. over de Wet studiefinanciering 2000 toetsen op de menselijke maat zoals beschreven door de enquêtecommissie Fraudebeleid en Dienstverlening</text:p>
          </table:table-cell>
        </table:table-row>
        <table:table-row>
          <table:table-cell table:style-name="table.cell.top">
            <text:p text:style-name="ifm_p_font.bold_ifm">24 724, nr. 226</text:p>
          </table:table-cell>
          <table:table-cell table:style-name="table.cell.top.pleft.pright">
            <text:p text:style-name="text.cell.8.5.left"/>
          </table:table-cell>
          <table:table-cell table:style-name="table.cell.top.pleft.pright">
            <text:p text:style-name="text.cell.8.5.left">– de motie-Ergin c.s. over bezwaar en beroep online mogelijk maken en studenten hierover actief informeren</text:p>
          </table:table-cell>
        </table:table-row>
        <table:table-row>
          <table:table-cell table:style-name="table.cell.top">
            <text:p text:style-name="ifm_p_font.bold_ifm">24 724, nr. 227</text:p>
          </table:table-cell>
          <table:table-cell table:style-name="table.cell.top.pleft.pright">
            <text:p text:style-name="text.cell.8.5.left"/>
          </table:table-cell>
          <table:table-cell table:style-name="table.cell.top.pleft.pright">
            <text:p text:style-name="text.cell.8.5.left">– de motie-Stultiens/Beckerman over opleidingsniveau schrappen als risico-indicator voor fraude</text:p>
          </table:table-cell>
        </table:table-row>
        <table:table-row>
          <table:table-cell table:style-name="table.cell.top">
            <text:p text:style-name="ifm_p_font.bold_ifm">24 724, nr. 228</text:p>
          </table:table-cell>
          <table:table-cell table:style-name="table.cell.top.pleft.pright">
            <text:p text:style-name="text.cell.8.5.left"/>
          </table:table-cell>
          <table:table-cell table:style-name="table.cell.top.pleft.pright">
            <text:p text:style-name="text.cell.8.5.left">– de motie-Stultiens c.s. over een nieuwe controlemethode hanteren waarbij de bewijslast minder bij studenten en meer bij DUO komt te liggen</text:p>
          </table:table-cell>
        </table:table-row>
        <table:table-row>
          <table:table-cell table:style-name="table.cell.top">
            <text:p text:style-name="ifm_p_font.bold_ifm">24 724, nr. 229</text:p>
          </table:table-cell>
          <table:table-cell table:style-name="table.cell.top.pleft.pright">
            <text:p text:style-name="text.cell.8.5.left"/>
          </table:table-cell>
          <table:table-cell table:style-name="table.cell.top.pleft.pright">
            <text:p text:style-name="text.cell.8.5.left">– de motie-Bamenga/Stultiens over het invoeren van een algoritme-apk</text:p>
          </table:table-cell>
        </table:table-row>
        <table:table-row>
          <table:table-cell table:style-name="table.cell.top">
            <text:p text:style-name="ifm_p_font.bold_ifm">24 724, nr. 230</text:p>
          </table:table-cell>
          <table:table-cell table:style-name="table.cell.top.pleft.pright">
            <text:p text:style-name="text.cell.8.5.left"/>
          </table:table-cell>
          <table:table-cell table:style-name="table.cell.top.pleft.pright">
            <text:p text:style-name="text.cell.8.5.left">– de motie-Bamenga/Soepboer over eenzijdig overheidshandelen niet langer uitzonderen van de gelijkebehandelingswetgeving in het geval van mogelijk discriminatoir overheidshandelen</text:p>
          </table:table-cell>
        </table:table-row>
        <table:table-row>
          <table:table-cell table:style-name="table.cell.top">
            <text:p text:style-name="ifm_p_font.bold_ifm">24 724, nr. 231</text:p>
          </table:table-cell>
          <table:table-cell table:style-name="table.cell.top.pleft.pright">
            <text:p text:style-name="text.cell.8.5.left"/>
          </table:table-cell>
          <table:table-cell table:style-name="table.cell.top.pleft.pright">
            <text:p text:style-name="text.cell.8.5.left">– de motie-Beckerman c.s. over ervoor zorgen dat DUO in het vervolg gaat werken met wetenschappelijk onderbouwde algoritmes</text:p>
          </table:table-cell>
        </table:table-row>
        <table:table-row>
          <table:table-cell table:style-name="table.cell.top">
            <text:p text:style-name="ifm_p_font.bold_ifm">24 724, nr. 232 (gewijzigd)</text:p>
          </table:table-cell>
          <table:table-cell table:style-name="table.cell.top.pleft.pright">
            <text:p text:style-name="text.cell.8.5.left"/>
          </table:table-cell>
          <table:table-cell table:style-name="table.cell.top.pleft.pright">
            <text:p text:style-name="text.cell.8.5.left">– de gewijzigde motie-Beckerman c.s. over onderzoeken of de hoorplicht kan worden ingevoerd</text:p>
          </table:table-cell>
        </table:table-row>
        <table:table-row>
          <table:table-cell table:style-name="table.cell.top">
            <text:p text:style-name="ifm_p_font.bold_ifm">24 724, nr. 233</text:p>
          </table:table-cell>
          <table:table-cell table:style-name="table.cell.top.pleft.pright">
            <text:p text:style-name="text.cell.8.5.left"/>
          </table:table-cell>
          <table:table-cell table:style-name="table.cell.top.pleft.pright">
            <text:p text:style-name="text.cell.8.5.left">– de motie-Martens-America/Van Zanten over het gebruik van risicogericht toezicht niet bij voorbaat uitsluiten</text:p>
          </table:table-cell>
        </table:table-row>
        <table:table-row>
          <table:table-cell table:style-name="table.cell.top">
            <text:p text:style-name="ifm_p_font.bold_ifm">24 724, nr. 234 (gewijzigd)</text:p>
          </table:table-cell>
          <table:table-cell table:style-name="table.cell.top.pleft.pright">
            <text:p text:style-name="text.cell.8.5.left"/>
          </table:table-cell>
          <table:table-cell table:style-name="table.cell.top.pleft.pright">
            <text:p text:style-name="text.cell.8.5.left">– de gewijzigde motie-Soepboer over bij het CBS-onderzoek ook laten kijken naar de correlatiecijfers tussen de gebruikte parameters en iemands natio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aangehouden motie ingediend bij het tweeminutendebat Armoede- en schuldenbeleid</text:p>
          </table:table-cell>
        </table:table-row>
        <table:table-row>
          <table:table-cell table:style-name="table.cell.top">
            <text:p text:style-name="ifm_p_font.bold_ifm">24 515, nr. 742</text:p>
          </table:table-cell>
          <table:table-cell table:style-name="table.cell.top.pleft.pright">
            <text:p text:style-name="text.cell.8.5.left"/>
          </table:table-cell>
          <table:table-cell table:style-name="table.cell.top.pleft.pright">
            <text:p text:style-name="text.cell.8.5.left">– de motie-Palmen/Mohandis over de vermogensgrenzen van loka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astingen gelijkstellen aan de vermogensgrenzen van 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cip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artikel 100-brief voor een militaire missie op de Rode Zee <text:span text:style-name="ifm_span_font.italic_ifm">(korte plenaire afronding)</text:spa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gesloten jeugdzor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Natuurherstelverordening en de impactanalys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Wadden (CD 13/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Maritiem (CD 8/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Vreemdelingen- en asielbeleid (CD 7/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Leraren (28/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Toezicht en Handhaving (CD 13/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Spoor (CD 7/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Landbouw, klimaat en voedsel (CD 15/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0 VII, nr. 93</text:p>
          </table:table-cell>
          <table:table-cell table:style-name="table.cell.top.pleft.pright">
            <text:p text:style-name="text.cell.8.5.left"/>
          </table:table-cell>
          <table:table-cell table:style-name="table.cell.top.pleft.pright">
            <text:p text:style-name="text.cell.8.5.left">28. Tweeminutendebat Voortgang proces BFTK 2024–2028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46</text:p>
          </table:table-cell>
          <table:table-cell table:style-name="table.cell.top.pleft.pright">
            <text:p text:style-name="text.cell.8.5.left"/>
          </table:table-cell>
          <table:table-cell table:style-name="table.cell.top.pleft.pright">
            <text:p text:style-name="text.cell.8.5.left">29. Voorstel van wet van het lid Van Houwelingen betreffende het houden van een raadplegend referendum over het Nederlandse lidmaatschap van de Europese Unie (Wet raadplegend referendum Nederlands EU-lidmaatschap) <text:span text:style-name="ifm_span_font.italic_ifm">(1<text:span text:style-name="ifm_span_font.superscript_ifm">e</text:span></text:span><text:span text:style-name="ifm_span_font.italic_ifm">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87</text:p>
          </table:table-cell>
          <table:table-cell table:style-name="table.cell.top.pleft.pright">
            <text:p text:style-name="text.cell.8.5.left"/>
          </table:table-cell>
          <table:table-cell table:style-name="table.cell.top.pleft.pright">
            <text:p text:style-name="text.cell.8.5.left">30. Wijziging van de Omgevingswet en de Gaswet in verband met gemeentelijke instrumenten voor de warmtetransitie in de gebouwde omgeving (Wet gemeentelijke instrumenten warmtetran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85</text:p>
          </table:table-cell>
          <table:table-cell table:style-name="table.cell.top.pleft.pright">
            <text:p text:style-name="text.cell.8.5.left"/>
          </table:table-cell>
          <table:table-cell table:style-name="table.cell.top.pleft.pright">
            <text:p text:style-name="text.cell.8.5.left">31. 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40</text:p>
          </table:table-cell>
          <table:table-cell table:style-name="table.cell.top.pleft.pright">
            <text:p text:style-name="text.cell.8.5.left"/>
          </table:table-cell>
          <table:table-cell table:style-name="table.cell.top.pleft.pright">
            <text:p text:style-name="text.cell.8.5.left">32. Regels over het bemannen van zeeschepen (Wet bemanning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58</text:p>
          </table:table-cell>
          <table:table-cell table:style-name="table.cell.top.pleft.pright">
            <text:p text:style-name="text.cell.8.5.left"/>
          </table:table-cell>
          <table:table-cell table:style-name="table.cell.top.pleft.pright">
            <text:p text:style-name="text.cell.8.5.left">33. Wijziging van de Wet tegemoetkomingen loondomein teneinde het lage inkomensvoordeel te laten vervallen en in verband met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78</text:p>
          </table:table-cell>
          <table:table-cell table:style-name="table.cell.top.pleft.pright">
            <text:p text:style-name="text.cell.8.5.left"/>
          </table:table-cell>
          <table:table-cell table:style-name="table.cell.top.pleft.pright">
            <text:p text:style-name="text.cell.8.5.left">34. Wijziging van wetten op met name het terrein van onderwijs, cultuur en wetenschap in verband met het repareren van wetstechnische en redactionele vergissingen en verschrijvingen (Reparatiewet OCW 20##)</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april 2024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uurlijke organisatie en democratie (CD 1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werking passage coalitieakkoord over het beschikbaar stellen EZK-financieringsinstrumenten voor het hele Koninkrijk (36 410-IV, nr.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ectorbeeld kennisveiligheid univers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288, nr. 1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algemeen) (CD 1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eloperatie kinderopvangtoeslag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1 (Vaststelling van regels voor het Nederlands kwalificatieraamwerk voor een leven lang leren (Wet NLQ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april 2024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astingdienst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ansspelen (CD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1 (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4 (Voorstel van wet van de leden Bikker, Westerveld, Krul, Diederik van Dijk, Dobbe, Kostić en Van der Plas tot wijziging van de Wet publieke gezondheid ter bevordering en verankering van integrale suïcidepreventie (Wet integrale suïcide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6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april 2024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informele Europese Top van 17 en 18 april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9 (Wijziging van de Vreemdelingenwet 2000 in verband met verlenging van de beslistermijnen in asiel- en nareis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3 (Wet versterking positie ouders en leerlingen in het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1 (Uitvoering van verordening (EU) 2022/868 van het Europees Parlement en de Raad van 30 mei 2022 betreffende Europese datagovernance en tot wijziging van Verordening (EU) 2018/1724 (Uitvoeringswet datagovernanc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4 (Wijziging van de Wet op het hoger onderwijs en wetenschappelijk onderzoek in verband met het schrappen van de grondslag voor kwaliteitsbekostiging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2 (Wijziging van de Waterschapswet, de Waterwet en de Algemene wet bestuursrecht in verband met het versterken van de toepassing van het profijtbeginsel bij de watersysteemheffing, het geven van ruimte aan nieuwe ontwikkelingen en het oplossen van enkele knelp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april 2024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9 (Wet herziening regels niet tijdig beslissen in vreemdelingen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77 (Wet bestuursrechtelijke aanpak online kinderpornografisch 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april t/m 13 mei 2024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Mei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mei 2024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78 (Regels over energiemarkten en energiesystemen (Energ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mei 2024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4 (Wet drempelverlaging omgang groot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mei 2024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juni 2024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juni 2024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1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juni 2024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juni 2024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juli 2024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juli t/m 2 september 2024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september 2024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september 2024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Van Raa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rapport van de Onderzoeksraad voor Veiligheid over industrie en omwonenden (Bamenga)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deelrapporten van het onderzoek naar de inkoop van persoonlijke beschermingsmiddel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arbeidsmarktkrapte en regeldruk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on)toegankelijkheid van de zorg (Agema) <text:span text:style-name="ifm_span_font.italic_ifm">(Minister VWS, 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mijden van zorg vanwege te hoge zorgkosten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IC-capaciteit nog lang niet op crisissterkte is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afbouw van complexe zorg voor gehandicap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inrichten van integrale behandeling van postcovid (Bikker)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implementatie van het VN-verdrag Handicap (Westerveld)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Nationaal Actieplan Daklooshei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uitstroom van zorgmedewerkers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klimaatactivisten die stelselmatig vrijuit gaa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antisemitisme (Van der Plas)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oerenprotesten in Nederland en Europa (Pierik) <text:span text:style-name="ifm_span_font.italic_ifm">(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vervoersarmoede (Bamen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effecten en gevolgen van het pandemieverdrag (Van der Plas)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een regeling om eerder te stoppen met werken voor mensen met zwaar werk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belastingheffing over smartengeld van invalide veteranen (Idsinga) <text:span text:style-name="ifm_span_font.italic_ifm">(Staatssecretaris Financiën,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tarieven van huisarts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funderingsschade aan woningen (Paternott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vestigingsklimaat in Nederland (Snell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palliatieve zorg en stervensbegeleidin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p hoofdlijnen over de toekomst van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derde deelrapport van de Onderzoeksraad voor Veiligheid inzake de coronacrisis (Agema) <text:span text:style-name="ifm_span_font.italic_ifm">(Minister-President, Minister VWS, Minister Medische Zorg,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dalende vaccinatiegraad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tekort aan plekken in de gevangenissen (Uitermark)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bekende Nederlanders en publieke figuren die slachtoffer zijn van deepfakepornovideo's (Sneller)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gevolgen van private equity i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extra belasting voor extreem rijken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koranverbranding door Pegida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steun van Nederland aan de militaire aanval in Jemen (Dobb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invloed van de marktmacht van grote bedrijven op de economie in Nederland (Thijss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samenleving zich moet voorbereiden op onverwachte scenario's (Dassen) <text:span text:style-name="ifm_span_font.italic_ifm">(Minister-President, Minister Defensie, Minister BuZa,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onwelgevallige informatie over Israël onder het tapijt zou zijn geveegd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oortgang van de hersteloperatie gedupeerden toeslagenaffaire (Dijk)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Interpellatie-Mutluer over het feit dat Nederland weigert verkrachting op te nemen in de Europese wetgeving over geweld tegen vrouw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advies van de SER over gezondheid als onderdeel van bestaanszekerheid (Bushoff)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online kinderrechten (Kathman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teeds hogere kosten voor autobezitters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een omstreden ingevoerde aanpak van asielzoekers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gerechtelijke uitspraak over de uitvoer naar Israël van onderdelen voor F-35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een op de tien rijksambtenaren racisme op de werkvloer ervaart (Van Baarle) <text:span text:style-name="ifm_span_font.italic_ifm">(Minister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bedrijfsopvolgingsregeling (Van der Lee)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erspreiden van desinformatie op onlineplatforms (Krul)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 Belastingen in maatschappelijk perspectief (Teunisse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toekomst van Tata Steel (Kostić)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werksfeer bij het Ministerie van Volksgezondheid, Welzijn en Sport (Palmen) <text:span text:style-name="ifm_span_font.italic_ifm">(Minister VWS,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stapelen van nareisprocedures (Pir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CPB-raming inzake herstel van koopkracht en een koerscorrectie van de overheidsfinanciën (Sneller) <text:span text:style-name="ifm_span_font.italic_ifm">(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risico’s van klimaatschade voor huiseigenaren (De Ho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biomassa (Postma) <text:span text:style-name="ifm_span_font.italic_ifm">(Minister K&amp;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Europese Defensie Industrie Strategie (Dassen) <text:span text:style-name="ifm_span_font.italic_ifm">(Minister EZK,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toezicht op en de handhaving van het gebruik van illegale bestrijdingsmiddelen in de landbouw (Kostić) <text:span text:style-name="ifm_span_font.italic_ifm">(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sancties en het ontwijken daarvan (Paternotte) <text:span text:style-name="ifm_span_font.italic_ifm">(Minister BuZa, Minister voor BuHa-O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Slagt-Tichelman inzake veilige en legale abortuszorg voor iedereen (Kamerstuk 36 3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en 15 april van 10.00 tot 23.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Energiewet (Kamerstuk 36 3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april van 10.00 tot 16.00 uur</text:p>
          </table:table-cell>
          <table:table-cell table:style-name="table.cell.top.pleft.pright">
            <text:p text:style-name="text.cell.8.5.left"/>
          </table:table-cell>
          <table:table-cell table:style-name="table.cell.top.pleft.pright">
            <text:p text:style-name="text.cell.8.5.left">Van de vaste commissie voor Digitale Zaken over het thema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0.00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Aanpassingswet bewijslasttermijn consumentenkoop levende dieren (Kamerstuk 36 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3.30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Ellian en Bikker over de aanpak van antisemitisme (Kamerstuk 36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5.15 uur tot 19.15 uur</text:p>
          </table:table-cell>
          <table:table-cell table:style-name="table.cell.top.pleft.pright">
            <text:p text:style-name="text.cell.8.5.left"/>
          </table:table-cell>
          <table:table-cell table:style-name="table.cell.top.pleft.pright">
            <text:p text:style-name="text.cell.8.5.left">Van de vaste commissie voor Financiën over de Wijzigingswet financiële markten 2024 (Kamerstuk 36 4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3.00 uur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Stoffer inzake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4.30 uur tot 17.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Boek 3 van het Burgerlijk Wetboek in verband met het opheffen van bedingen in het handelsverkeer die ertoe strekken vervreemding dan wel verpanding van geldvorderingen op naam tegen te gaan (Wet opheffing verpandingsverboden) (Kamerstuk 35 4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voor het jaar 2023 en de Staat van het Onderwij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1.00 uur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juni van 10.00 tot 13.3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1.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Geneesmiddelen weer binnen bereik» (Kamerstuk 36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3.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geen plenaire vergadering op woensdagavond 5 juni en donderdag 6 juni 2024 i.v.m. de verkiezingen van de leden van het Europees Parl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3;2024-03-22</dc:title>
    <meta:user-defined meta:name="OVERHEIDop.ParlID/DC.identifier">ag-tk-2024-03-22</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3-22</meta:user-defined>
    <meta:user-defined meta:name="DC.title">Langetermijnagenda incl. stemmingslijst week 13;2024-03-22</meta:user-defined>
    <meta:user-defined meta:name="DCTERMS.W3CDTF/DCTERMS.available">2024-03-2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9</meta:user-defined>
    <meta:user-defined meta:name="OVERHEIDop.behandeldDossier">35754</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54</meta:user-defined>
    <meta:user-defined meta:name="OVERHEIDop.behandeldDossier">36163</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72</meta:user-defined>
    <meta:user-defined meta:name="OVERHEIDop.behandeldDossier">36278</meta:user-defined>
    <meta:user-defined meta:name="OVERHEIDop.behandeldDossier">36280</meta:user-defined>
    <meta:user-defined meta:name="OVERHEIDop.behandeldDossier">36285</meta:user-defined>
    <meta:user-defined meta:name="OVERHEIDop.behandeldDossier">36300</meta:user-defined>
    <meta:user-defined meta:name="OVERHEIDop.behandeldDossier">36306</meta:user-defined>
    <meta:user-defined meta:name="OVERHEIDop.behandeldDossier">36310</meta:user-defined>
    <meta:user-defined meta:name="OVERHEIDop.behandeldDossier">36311</meta:user-defined>
    <meta:user-defined meta:name="OVERHEIDop.behandeldDossier">36316</meta:user-defined>
    <meta:user-defined meta:name="OVERHEIDop.behandeldDossier">36317</meta:user-defined>
    <meta:user-defined meta:name="OVERHEIDop.behandeldDossier">36321</meta:user-defined>
    <meta:user-defined meta:name="OVERHEIDop.behandeldDossier">36327</meta:user-defined>
    <meta:user-defined meta:name="OVERHEIDop.behandeldDossier">36332</meta:user-defined>
    <meta:user-defined meta:name="OVERHEIDop.behandeldDossier">36334</meta:user-defined>
    <meta:user-defined meta:name="OVERHEIDop.behandeldDossier">36341</meta:user-defined>
    <meta:user-defined meta:name="OVERHEIDop.behandeldDossier">36343</meta:user-defined>
    <meta:user-defined meta:name="OVERHEIDop.behandeldDossier">36346</meta:user-defined>
    <meta:user-defined meta:name="OVERHEIDop.behandeldDossier">36349</meta:user-defined>
    <meta:user-defined meta:name="OVERHEIDop.behandeldDossier">36351</meta:user-defined>
    <meta:user-defined meta:name="OVERHEIDop.behandeldDossier">36357</meta:user-defined>
    <meta:user-defined meta:name="OVERHEIDop.behandeldDossier">36364</meta:user-defined>
    <meta:user-defined meta:name="OVERHEIDop.behandeldDossier">36372</meta:user-defined>
    <meta:user-defined meta:name="OVERHEIDop.behandeldDossier">36377</meta:user-defined>
    <meta:user-defined meta:name="OVERHEIDop.behandeldDossier">36378</meta:user-defined>
    <meta:user-defined meta:name="OVERHEIDop.behandeldDossier">36387</meta:user-defined>
    <meta:user-defined meta:name="OVERHEIDop.behandeldDossier">36412</meta:user-defined>
    <meta:user-defined meta:name="OVERHEIDop.behandeldDossier">36433</meta:user-defined>
    <meta:user-defined meta:name="OVERHEIDop.behandeldDossier">36440</meta:user-defined>
    <meta:user-defined meta:name="OVERHEIDop.behandeldDossier">36442</meta:user-defined>
    <meta:user-defined meta:name="OVERHEIDop.behandeldDossier">36443</meta:user-defined>
    <meta:user-defined meta:name="OVERHEIDop.behandeldDossier">36451</meta:user-defined>
    <meta:user-defined meta:name="OVERHEIDop.behandeldDossier">36454</meta:user-defined>
    <meta:user-defined meta:name="OVERHEIDop.behandeldDossier">36458</meta:user-defined>
    <meta:user-defined meta:name="OVERHEIDop.behandeldDossier">36478</meta:user-defined>
    <meta:user-defined meta:name="OVERHEIDop.behandeldDossier">36511</meta:user-defined>
    <meta:user-defined meta:name="OVERHEIDop.behandeldDossier">21501-20;2062</meta:user-defined>
    <meta:user-defined meta:name="OVERHEIDop.behandeldDossier">24515;742</meta:user-defined>
    <meta:user-defined meta:name="OVERHEIDop.behandeldDossier">24724;222</meta:user-defined>
    <meta:user-defined meta:name="OVERHEIDop.behandeldDossier">24724;223</meta:user-defined>
    <meta:user-defined meta:name="OVERHEIDop.behandeldDossier">24724;224</meta:user-defined>
    <meta:user-defined meta:name="OVERHEIDop.behandeldDossier">24724;225</meta:user-defined>
    <meta:user-defined meta:name="OVERHEIDop.behandeldDossier">24724;226</meta:user-defined>
    <meta:user-defined meta:name="OVERHEIDop.behandeldDossier">24724;227</meta:user-defined>
    <meta:user-defined meta:name="OVERHEIDop.behandeldDossier">24724;228</meta:user-defined>
    <meta:user-defined meta:name="OVERHEIDop.behandeldDossier">24724;229</meta:user-defined>
    <meta:user-defined meta:name="OVERHEIDop.behandeldDossier">24724;230</meta:user-defined>
    <meta:user-defined meta:name="OVERHEIDop.behandeldDossier">24724;231</meta:user-defined>
    <meta:user-defined meta:name="OVERHEIDop.behandeldDossier">24724;232</meta:user-defined>
    <meta:user-defined meta:name="OVERHEIDop.behandeldDossier">24724;233</meta:user-defined>
    <meta:user-defined meta:name="OVERHEIDop.behandeldDossier">24724;234</meta:user-defined>
    <meta:user-defined meta:name="OVERHEIDop.behandeldDossier">29826;204</meta:user-defined>
    <meta:user-defined meta:name="OVERHEIDop.behandeldDossier">29826;205</meta:user-defined>
    <meta:user-defined meta:name="OVERHEIDop.behandeldDossier">29826;206</meta:user-defined>
    <meta:user-defined meta:name="OVERHEIDop.behandeldDossier">29826;207</meta:user-defined>
    <meta:user-defined meta:name="OVERHEIDop.behandeldDossier">31288;1105</meta:user-defined>
    <meta:user-defined meta:name="OVERHEIDop.behandeldDossier">31322;526</meta:user-defined>
    <meta:user-defined meta:name="OVERHEIDop.behandeldDossier">33264;9</meta:user-defined>
    <meta:user-defined meta:name="OVERHEIDop.behandeldDossier">35778;2</meta:user-defined>
    <meta:user-defined meta:name="OVERHEIDop.behandeldDossier">36225;21</meta:user-defined>
    <meta:user-defined meta:name="OVERHEIDop.behandeldDossier">36225;22</meta:user-defined>
    <meta:user-defined meta:name="OVERHEIDop.behandeldDossier">36225;23</meta:user-defined>
    <meta:user-defined meta:name="OVERHEIDop.behandeldDossier">36225;24</meta:user-defined>
    <meta:user-defined meta:name="OVERHEIDop.behandeldDossier">36225;25</meta:user-defined>
    <meta:user-defined meta:name="OVERHEIDop.behandeldDossier">36225;26</meta:user-defined>
    <meta:user-defined meta:name="OVERHEIDop.behandeldDossier">36225;27</meta:user-defined>
    <meta:user-defined meta:name="OVERHEIDop.behandeldDossier">36225;28</meta:user-defined>
    <meta:user-defined meta:name="OVERHEIDop.behandeldDossier">36225;29</meta:user-defined>
    <meta:user-defined meta:name="OVERHEIDop.behandeldDossier">36225;30</meta:user-defined>
    <meta:user-defined meta:name="OVERHEIDop.behandeldDossier">36270;9</meta:user-defined>
    <meta:user-defined meta:name="OVERHEIDop.behandeldDossier">36357;17</meta:user-defined>
    <meta:user-defined meta:name="OVERHEIDop.behandeldDossier">36357;18</meta:user-defined>
    <meta:user-defined meta:name="OVERHEIDop.behandeldDossier">36357;19</meta:user-defined>
    <meta:user-defined meta:name="OVERHEIDop.behandeldDossier">36357;20</meta:user-defined>
    <meta:user-defined meta:name="OVERHEIDop.behandeldDossier">36396;4</meta:user-defined>
    <meta:user-defined meta:name="OVERHEIDop.behandeldDossier">36396;5</meta:user-defined>
    <meta:user-defined meta:name="OVERHEIDop.behandeldDossier">36396;6</meta:user-defined>
    <meta:user-defined meta:name="OVERHEIDop.behandeldDossier">36396;7</meta:user-defined>
    <meta:user-defined meta:name="OVERHEIDop.behandeldDossier">36410-IV;46</meta:user-defined>
    <meta:user-defined meta:name="OVERHEIDop.behandeldDossier">36410-VII;93</meta:user-defined>
    <meta:user-defined meta:name="OVERHEIDop.behandeldDossier">36488;11</meta:user-defined>
    <meta:user-defined meta:name="OVERHEIDop.versieInformatie"/>
  </office:meta>
</office:document-meta>
</file>