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4-03-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maart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97</text:p>
          </table:table-cell>
          <table:table-cell table:style-name="table.cell.top.pleft.pright">
            <text:p text:style-name="text.cell.8.5.left"/>
          </table:table-cell>
          <table:table-cell table:style-name="table.cell.top.pleft.pright">
            <text:p text:style-name="text.cell.8.5.left">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7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1,I) over het opheffen van de vrijstelling in de kolenbelast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2,I) over het bieden van een mogelijkheid voor herinvoering van een productiebeperking voor kolencentrale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3,I) over uitbreiding van het verbod naar biomassa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13,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20) over een geheel verbod op kolen na 31 dec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13,I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8) over het consulteren van werknemers over de regels rond om- en bijscholing en het binnen twee maanden informeren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13,V)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2,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1,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2 wordt aangenomen, wordt geen uitvoering gegeven aan 11,IV, onderdeel 1 en 12,IV, onderdeel 1 en wordt in plaats daarvan na «treedt» ingevoegd «, met uitzondering van de artikelen IA en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2 wordt aangenomen, wordt in de door 12,II in te voegen tekst «en dat het tevens» vervangen door «, dat h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Wet verbod op kolen bij elektriciteitsproductie en de Wet van 7 juli 2021 tot wijziging van de Wet verbod op kolen bij elektriciteitsproductie in verband met beperking van de CO<text:span text:style-name="ifm_span_font.subscript_ifm">2</text:span>-emissie</text:p>
          </table:table-cell>
        </table:table-row>
        <table:table-row>
          <table:table-cell table:style-name="table.cell.top">
            <text:p text:style-name="ifm_p_font.bold_ifm">36 197, nr. 14 (aangehouden)</text:p>
          </table:table-cell>
          <table:table-cell table:style-name="table.cell.top.pleft.pright">
            <text:p text:style-name="text.cell.8.5.left"/>
          </table:table-cell>
          <table:table-cell table:style-name="table.cell.top.pleft.pright">
            <text:p text:style-name="text.cell.8.5.left">– de motie-Kröger over het juridisch borgen van het terugdringen van de inzet van kolen voor non-energetisch gebruik</text:p>
          </table:table-cell>
        </table:table-row>
        <table:table-row>
          <table:table-cell table:style-name="table.cell.top">
            <text:p text:style-name="ifm_p_font.bold_ifm">36 197, nr. 15</text:p>
          </table:table-cell>
          <table:table-cell table:style-name="table.cell.top.pleft.pright">
            <text:p text:style-name="text.cell.8.5.left"/>
          </table:table-cell>
          <table:table-cell table:style-name="table.cell.top.pleft.pright">
            <text:p text:style-name="text.cell.8.5.left">– de motie-Erkens/Grinwis over een voorstel uitwerken over hoe de leveringszekerheid van stroom na 2030 versterkt kan worden</text:p>
          </table:table-cell>
        </table:table-row>
        <table:table-row>
          <table:table-cell table:style-name="table.cell.top">
            <text:p text:style-name="ifm_p_font.bold_ifm">36 197, nr. 16</text:p>
          </table:table-cell>
          <table:table-cell table:style-name="table.cell.top.pleft.pright">
            <text:p text:style-name="text.cell.8.5.left"/>
          </table:table-cell>
          <table:table-cell table:style-name="table.cell.top.pleft.pright">
            <text:p text:style-name="text.cell.8.5.left">– de motie-Grinwis c.s. over de nadeelcompensatie onafhankelijk evalueren en verbeteringen doorvoeren</text:p>
          </table:table-cell>
        </table:table-row>
        <table:table-row>
          <table:table-cell table:style-name="table.cell.top">
            <text:p text:style-name="ifm_p_font.bold_ifm">36 197, nr. 17</text:p>
          </table:table-cell>
          <table:table-cell table:style-name="table.cell.top.pleft.pright">
            <text:p text:style-name="text.cell.8.5.left"/>
          </table:table-cell>
          <table:table-cell table:style-name="table.cell.top.pleft.pright">
            <text:p text:style-name="text.cell.8.5.left">– de motie-Beckerman over onderzoek doen naar het oprichten van een fonds dat voortbouwt op het Kol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p hoofdlijnen over democratische zeggenschap over publiek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verzoekt haar motie op stuk nr. 470 aan te houden. </text:span></text:p>
          </table:table-cell>
        </table:table-row>
        <table:table-row>
          <table:table-cell table:style-name="table.cell.top">
            <text:p text:style-name="ifm_p_font.bold_ifm">29 023, nr. 462</text:p>
          </table:table-cell>
          <table:table-cell table:style-name="table.cell.top.pleft.pright">
            <text:p text:style-name="text.cell.8.5.left"/>
          </table:table-cell>
          <table:table-cell table:style-name="table.cell.top.pleft.pright">
            <text:p text:style-name="text.cell.8.5.left">– de motie-Dijk over een masterplan uitwerken waarmee publieke diensten weer publiek georganiseerd kunnen worden</text:p>
          </table:table-cell>
        </table:table-row>
        <table:table-row>
          <table:table-cell table:style-name="table.cell.top">
            <text:p text:style-name="ifm_p_font.bold_ifm">29 023, nr. 463</text:p>
          </table:table-cell>
          <table:table-cell table:style-name="table.cell.top.pleft.pright">
            <text:p text:style-name="text.cell.8.5.left"/>
          </table:table-cell>
          <table:table-cell table:style-name="table.cell.top.pleft.pright">
            <text:p text:style-name="text.cell.8.5.left">– de motie-Dijk over het aanbesteden van het openbaar vervoer niet meer wettelijk verplicht stellen</text:p>
          </table:table-cell>
        </table:table-row>
        <table:table-row>
          <table:table-cell table:style-name="table.cell.top">
            <text:p text:style-name="ifm_p_font.bold_ifm">29 023, nr. 464</text:p>
          </table:table-cell>
          <table:table-cell table:style-name="table.cell.top.pleft.pright">
            <text:p text:style-name="text.cell.8.5.left"/>
          </table:table-cell>
          <table:table-cell table:style-name="table.cell.top.pleft.pright">
            <text:p text:style-name="text.cell.8.5.left">– de motie-Dijk over het aanbesteden van zorg niet meer wettelijk verplicht stellen</text:p>
          </table:table-cell>
        </table:table-row>
        <table:table-row>
          <table:table-cell table:style-name="table.cell.top">
            <text:p text:style-name="ifm_p_font.bold_ifm">29 023, nr. 465</text:p>
          </table:table-cell>
          <table:table-cell table:style-name="table.cell.top.pleft.pright">
            <text:p text:style-name="text.cell.8.5.left"/>
          </table:table-cell>
          <table:table-cell table:style-name="table.cell.top.pleft.pright">
            <text:p text:style-name="text.cell.8.5.left">– de motie-Dijk over instemmingsrecht invoeren voor huurders bij sloop en verkoop van de woning waarin zij leven</text:p>
          </table:table-cell>
        </table:table-row>
        <table:table-row>
          <table:table-cell table:style-name="table.cell.top">
            <text:p text:style-name="ifm_p_font.bold_ifm">29 023, nr. 466</text:p>
          </table:table-cell>
          <table:table-cell table:style-name="table.cell.top.pleft.pright">
            <text:p text:style-name="text.cell.8.5.left"/>
          </table:table-cell>
          <table:table-cell table:style-name="table.cell.top.pleft.pright">
            <text:p text:style-name="text.cell.8.5.left">– de motie-Dijk over gemeenten, personeel en patiënten instemmingsrecht geven bij fusies en sluitingen van ziekenhuizen</text:p>
          </table:table-cell>
        </table:table-row>
        <table:table-row>
          <table:table-cell table:style-name="table.cell.top">
            <text:p text:style-name="ifm_p_font.bold_ifm">29 023, nr. 467</text:p>
          </table:table-cell>
          <table:table-cell table:style-name="table.cell.top.pleft.pright">
            <text:p text:style-name="text.cell.8.5.left"/>
          </table:table-cell>
          <table:table-cell table:style-name="table.cell.top.pleft.pright">
            <text:p text:style-name="text.cell.8.5.left">– de motie-Dijk over het Tijdelijk Noodfonds Energie publiek uitvoeren</text:p>
          </table:table-cell>
        </table:table-row>
        <table:table-row>
          <table:table-cell table:style-name="table.cell.top">
            <text:p text:style-name="ifm_p_font.bold_ifm">29 023, nr. 468</text:p>
          </table:table-cell>
          <table:table-cell table:style-name="table.cell.top.pleft.pright">
            <text:p text:style-name="text.cell.8.5.left"/>
          </table:table-cell>
          <table:table-cell table:style-name="table.cell.top.pleft.pright">
            <text:p text:style-name="text.cell.8.5.left">– de motie-Kröger over in kaart brengen hoe coöperaties verder aangejaagd kunnen worden om een belangrijke rol te spelen in sectoren met een publiek belang</text:p>
          </table:table-cell>
        </table:table-row>
        <table:table-row>
          <table:table-cell table:style-name="table.cell.top">
            <text:p text:style-name="ifm_p_font.bold_ifm">29 023, nr. 469</text:p>
          </table:table-cell>
          <table:table-cell table:style-name="table.cell.top.pleft.pright">
            <text:p text:style-name="text.cell.8.5.left"/>
          </table:table-cell>
          <table:table-cell table:style-name="table.cell.top.pleft.pright">
            <text:p text:style-name="text.cell.8.5.left">– de motie-Kröger/Dijk over obstakels voor het oprichten van lokale energiebedrijven in kaart brengen</text:p>
          </table:table-cell>
        </table:table-row>
        <table:table-row>
          <table:table-cell table:style-name="table.cell.top">
            <text:p text:style-name="ifm_p_font.bold_ifm">29 023, nr. 470 (aangehouden)</text:p>
          </table:table-cell>
          <table:table-cell table:style-name="table.cell.top.pleft.pright">
            <text:p text:style-name="text.cell.8.5.left"/>
          </table:table-cell>
          <table:table-cell table:style-name="table.cell.top.pleft.pright">
            <text:p text:style-name="text.cell.8.5.left">– de motie-Kröger over nog dit jaar ervoor zorgen dat de warmtetarieven gebaseerd zijn op reële kosten</text:p>
          </table:table-cell>
        </table:table-row>
        <table:table-row>
          <table:table-cell table:style-name="table.cell.top">
            <text:p text:style-name="ifm_p_font.bold_ifm">29 023, nr. 471</text:p>
          </table:table-cell>
          <table:table-cell table:style-name="table.cell.top.pleft.pright">
            <text:p text:style-name="text.cell.8.5.left"/>
          </table:table-cell>
          <table:table-cell table:style-name="table.cell.top.pleft.pright">
            <text:p text:style-name="text.cell.8.5.left">– de motie-Bikker c.s. over de WRR vragen om voor een aantal grootschalige transities opnieuw het publieke belang te definiëren</text:p>
          </table:table-cell>
        </table:table-row>
        <table:table-row>
          <table:table-cell table:style-name="table.cell.top">
            <text:p text:style-name="ifm_p_font.bold_ifm">29 023, nr. 472 (aangehouden)</text:p>
          </table:table-cell>
          <table:table-cell table:style-name="table.cell.top.pleft.pright">
            <text:p text:style-name="text.cell.8.5.left"/>
          </table:table-cell>
          <table:table-cell table:style-name="table.cell.top.pleft.pright">
            <text:p text:style-name="text.cell.8.5.left">– de motie-Sneller over met universiteiten en bedrijfsleven een voorstel uitwerken voor een rentmeestervennootschapsbedrijfs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Mkb: ondernemen &amp; bedrijfsfinanciering</text:p>
          </table:table-cell>
        </table:table-row>
        <table:table-row>
          <table:table-cell table:style-name="table.cell.top">
            <text:p text:style-name="ifm_p_font.bold_ifm">32 637, nr. 601</text:p>
          </table:table-cell>
          <table:table-cell table:style-name="table.cell.top.pleft.pright">
            <text:p text:style-name="text.cell.8.5.left"/>
          </table:table-cell>
          <table:table-cell table:style-name="table.cell.top.pleft.pright">
            <text:p text:style-name="text.cell.8.5.left">– de motie-White/Tjeerd de Groot over een plan van aanpak om gevolg te geven aan de aanbevelingen in de «Stand van de RVO»</text:p>
          </table:table-cell>
        </table:table-row>
        <table:table-row>
          <table:table-cell table:style-name="table.cell.top">
            <text:p text:style-name="ifm_p_font.bold_ifm">32 637, nr. 602</text:p>
          </table:table-cell>
          <table:table-cell table:style-name="table.cell.top.pleft.pright">
            <text:p text:style-name="text.cell.8.5.left"/>
          </table:table-cell>
          <table:table-cell table:style-name="table.cell.top.pleft.pright">
            <text:p text:style-name="text.cell.8.5.left">– de motie-White/Tjeerd de Groot over in kaart brengen welke sectoren achterblijven in verduurzaming en hoe deze kunnen worden aangespoord sneller te verduurzamen</text:p>
          </table:table-cell>
        </table:table-row>
        <table:table-row>
          <table:table-cell table:style-name="table.cell.top">
            <text:p text:style-name="ifm_p_font.bold_ifm">32 637, nr. 603</text:p>
          </table:table-cell>
          <table:table-cell table:style-name="table.cell.top.pleft.pright">
            <text:p text:style-name="text.cell.8.5.left"/>
          </table:table-cell>
          <table:table-cell table:style-name="table.cell.top.pleft.pright">
            <text:p text:style-name="text.cell.8.5.left">– de motie-White over rapporteren over het gebruik van verduurzamingsmaatregelen door het mkb en hoe de toegankelijkheid daartoe kan worden verbeterd</text:p>
          </table:table-cell>
        </table:table-row>
        <table:table-row>
          <table:table-cell table:style-name="table.cell.top">
            <text:p text:style-name="ifm_p_font.bold_ifm">32 637, nr. 604</text:p>
          </table:table-cell>
          <table:table-cell table:style-name="table.cell.top.pleft.pright">
            <text:p text:style-name="text.cell.8.5.left"/>
          </table:table-cell>
          <table:table-cell table:style-name="table.cell.top.pleft.pright">
            <text:p text:style-name="text.cell.8.5.left">– de motie-Grinwis/Flach over een uitzondering maken voor brancheorganisaties in de Regeling werkzaamheden derden CBS, zodat het CBS op verzoek van brancheorganisaties analyses kan uitvoeren</text:p>
          </table:table-cell>
        </table:table-row>
        <table:table-row>
          <table:table-cell table:style-name="table.cell.top">
            <text:p text:style-name="ifm_p_font.bold_ifm">32 637, nr. 605</text:p>
          </table:table-cell>
          <table:table-cell table:style-name="table.cell.top.pleft.pright">
            <text:p text:style-name="text.cell.8.5.left"/>
          </table:table-cell>
          <table:table-cell table:style-name="table.cell.top.pleft.pright">
            <text:p text:style-name="text.cell.8.5.left">– de motie-Grinwis c.s. over in nieuwe wetsvoorstellen altijd aandacht besteden aan de mogelijkheid voor vrijstellingen of een lichter regime voor micro- en/of kleinbedrijven</text:p>
          </table:table-cell>
        </table:table-row>
        <table:table-row>
          <table:table-cell table:style-name="table.cell.top">
            <text:p text:style-name="ifm_p_font.bold_ifm">32 637, nr. 606</text:p>
          </table:table-cell>
          <table:table-cell table:style-name="table.cell.top.pleft.pright">
            <text:p text:style-name="text.cell.8.5.left"/>
          </table:table-cell>
          <table:table-cell table:style-name="table.cell.top.pleft.pright">
            <text:p text:style-name="text.cell.8.5.left">– de motie-Grinwis c.s. over erop aandringen dat gemeenten de vergunningsduur ambulante handel goed en met actuele gegevens onderbouwen</text:p>
          </table:table-cell>
        </table:table-row>
        <table:table-row>
          <table:table-cell table:style-name="table.cell.top">
            <text:p text:style-name="ifm_p_font.bold_ifm">32 637, nr. 607</text:p>
          </table:table-cell>
          <table:table-cell table:style-name="table.cell.top.pleft.pright">
            <text:p text:style-name="text.cell.8.5.left"/>
          </table:table-cell>
          <table:table-cell table:style-name="table.cell.top.pleft.pright">
            <text:p text:style-name="text.cell.8.5.left">– de motie-Inge van Dijk c.s. over in de bedrijfseffectentoets het uitgangspunt opnemen dat wettelijke verplichtingen ook voor kleine mkb-ondernemingen werkbaar en uitvoerbaar moeten zijn</text:p>
          </table:table-cell>
        </table:table-row>
        <table:table-row>
          <table:table-cell table:style-name="table.cell.top">
            <text:p text:style-name="ifm_p_font.bold_ifm">32 637, nr. 608</text:p>
          </table:table-cell>
          <table:table-cell table:style-name="table.cell.top.pleft.pright">
            <text:p text:style-name="text.cell.8.5.left"/>
          </table:table-cell>
          <table:table-cell table:style-name="table.cell.top.pleft.pright">
            <text:p text:style-name="text.cell.8.5.left">– de motie-Inge van Dijk c.s. over ernaar streven dat de mkb-financieringshub in 2024 operationeel is</text:p>
          </table:table-cell>
        </table:table-row>
        <table:table-row>
          <table:table-cell table:style-name="table.cell.top">
            <text:p text:style-name="ifm_p_font.bold_ifm">32 637, nr. 609</text:p>
          </table:table-cell>
          <table:table-cell table:style-name="table.cell.top.pleft.pright">
            <text:p text:style-name="text.cell.8.5.left"/>
          </table:table-cell>
          <table:table-cell table:style-name="table.cell.top.pleft.pright">
            <text:p text:style-name="text.cell.8.5.left">– de motie-Flach c.s. over het Adviescollege toetsing regeldruk vragen een verkenning uit te voeren naar EU-regelgeving die mogelijk veel regeldruk met zich meebrengt voor het Nederlandse mkb</text:p>
          </table:table-cell>
        </table:table-row>
        <table:table-row>
          <table:table-cell table:style-name="table.cell.top">
            <text:p text:style-name="ifm_p_font.bold_ifm">32 637, nr. 610 (aangehouden)</text:p>
          </table:table-cell>
          <table:table-cell table:style-name="table.cell.top.pleft.pright">
            <text:p text:style-name="text.cell.8.5.left"/>
          </table:table-cell>
          <table:table-cell table:style-name="table.cell.top.pleft.pright">
            <text:p text:style-name="text.cell.8.5.left">– de motie-Flach c.s. over regeldrukgevolgen als expliciet aandachtspunt bij beleidsevaluaties opnemen in de Regeling periodiek evaluatie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Nationaal Plan Energ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eunissen wenst haar motie op stuk nr. 1360 te wijzigen. De gewijzigde motie is rondgedeeld. Ik neem aan dat wij daar nu over kunnen stemmen.</text:span></text:p>
          </table:table-cell>
        </table:table-row>
        <table:table-row>
          <table:table-cell table:style-name="table.cell.top">
            <text:p text:style-name="ifm_p_font.bold_ifm">32 813, nr. 1354</text:p>
          </table:table-cell>
          <table:table-cell table:style-name="table.cell.top.pleft.pright">
            <text:p text:style-name="text.cell.8.5.left"/>
          </table:table-cell>
          <table:table-cell table:style-name="table.cell.top.pleft.pright">
            <text:p text:style-name="text.cell.8.5.left">– de motie-Kröger over energiecoöperaties, energiehubs en andere vormen van decentrale opwek een prominentere plek geven in het Nationaal Plan Energiesysteem</text:p>
          </table:table-cell>
        </table:table-row>
        <table:table-row>
          <table:table-cell table:style-name="table.cell.top">
            <text:p text:style-name="ifm_p_font.bold_ifm">32 813, nr. 1355</text:p>
          </table:table-cell>
          <table:table-cell table:style-name="table.cell.top.pleft.pright">
            <text:p text:style-name="text.cell.8.5.left"/>
          </table:table-cell>
          <table:table-cell table:style-name="table.cell.top.pleft.pright">
            <text:p text:style-name="text.cell.8.5.left">– de motie-Kröger over rapporteren over de concrete doelen op energiebesparing in de periodieke Energienota</text:p>
          </table:table-cell>
        </table:table-row>
        <table:table-row>
          <table:table-cell table:style-name="table.cell.top">
            <text:p text:style-name="ifm_p_font.bold_ifm">32 813, nr. 1356 (aangehouden)</text:p>
          </table:table-cell>
          <table:table-cell table:style-name="table.cell.top.pleft.pright">
            <text:p text:style-name="text.cell.8.5.left"/>
          </table:table-cell>
          <table:table-cell table:style-name="table.cell.top.pleft.pright">
            <text:p text:style-name="text.cell.8.5.left">– de motie-Kröger over toezicht van de ACM op de publieke belangen uit het Nationaal Plan Energiesysteem</text:p>
          </table:table-cell>
        </table:table-row>
        <table:table-row>
          <table:table-cell table:style-name="table.cell.top">
            <text:p text:style-name="ifm_p_font.bold_ifm">32 813, nr. 1357</text:p>
          </table:table-cell>
          <table:table-cell table:style-name="table.cell.top.pleft.pright">
            <text:p text:style-name="text.cell.8.5.left"/>
          </table:table-cell>
          <table:table-cell table:style-name="table.cell.top.pleft.pright">
            <text:p text:style-name="text.cell.8.5.left">– de motie-Tjeerd de Groot over bewerkstelligen dat er 24 uur per dag voldoende laadmogelijkheden zijn voor mensen met elektrische auto's</text:p>
          </table:table-cell>
        </table:table-row>
        <table:table-row>
          <table:table-cell table:style-name="table.cell.top">
            <text:p text:style-name="ifm_p_font.bold_ifm">32 813, nr. 1358</text:p>
          </table:table-cell>
          <table:table-cell table:style-name="table.cell.top.pleft.pright">
            <text:p text:style-name="text.cell.8.5.left"/>
          </table:table-cell>
          <table:table-cell table:style-name="table.cell.top.pleft.pright">
            <text:p text:style-name="text.cell.8.5.left">– de motie-Erkens over een scenario voor een groter aandeel kernenergie bestaande uit ten minste vier grote kerncentrales</text:p>
          </table:table-cell>
        </table:table-row>
        <table:table-row>
          <table:table-cell table:style-name="table.cell.top">
            <text:p text:style-name="ifm_p_font.bold_ifm">32 813, nr. 1359</text:p>
          </table:table-cell>
          <table:table-cell table:style-name="table.cell.top.pleft.pright">
            <text:p text:style-name="text.cell.8.5.left"/>
          </table:table-cell>
          <table:table-cell table:style-name="table.cell.top.pleft.pright">
            <text:p text:style-name="text.cell.8.5.left">– de motie-Postma/Erkens over een maximumtarief voor warmtenetten dat ook in de toekomst draagbaar is voor huishoudens</text:p>
          </table:table-cell>
        </table:table-row>
        <table:table-row>
          <table:table-cell table:style-name="table.cell.top">
            <text:p text:style-name="ifm_p_font.bold_ifm">32 813, nr. 1360 (gewijzigd)</text:p>
          </table:table-cell>
          <table:table-cell table:style-name="table.cell.top.pleft.pright">
            <text:p text:style-name="text.cell.8.5.left"/>
          </table:table-cell>
          <table:table-cell table:style-name="table.cell.top.pleft.pright">
            <text:p text:style-name="text.cell.8.5.left">– de gewijzigde motie-Teunissen over de subsidieregeling voor BECCS niet verder uitwerken</text:p>
          </table:table-cell>
        </table:table-row>
        <table:table-row>
          <table:table-cell table:style-name="table.cell.top">
            <text:p text:style-name="ifm_p_font.bold_ifm">32 813, nr. 1361</text:p>
          </table:table-cell>
          <table:table-cell table:style-name="table.cell.top.pleft.pright">
            <text:p text:style-name="text.cell.8.5.left"/>
          </table:table-cell>
          <table:table-cell table:style-name="table.cell.top.pleft.pright">
            <text:p text:style-name="text.cell.8.5.left">– de motie-Teunissen over een plan uitwerken om zo snel mogelijk toe te werken naar een fossielvrije industrie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Nieuwe maatregelen netconges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ostma wenst haar motie op stuk nr. 474 te wijzigen. De gewijzigde motie is rondgedeeld. Ik neem aan dat wij daar nu over kunnen stemmen.</text:span></text:p>
          </table:table-cell>
        </table:table-row>
        <table:table-row>
          <table:table-cell table:style-name="table.cell.top">
            <text:p text:style-name="ifm_p_font.bold_ifm">29 023, nr. 473</text:p>
          </table:table-cell>
          <table:table-cell table:style-name="table.cell.top.pleft.pright">
            <text:p text:style-name="text.cell.8.5.left"/>
          </table:table-cell>
          <table:table-cell table:style-name="table.cell.top.pleft.pright">
            <text:p text:style-name="text.cell.8.5.left">– de motie-Postma over bij huishoudens expliciet toestemming laten vragen voor het aansturen van apparaten en het gebruik van de data daarvan</text:p>
          </table:table-cell>
        </table:table-row>
        <table:table-row>
          <table:table-cell table:style-name="table.cell.top">
            <text:p text:style-name="ifm_p_font.bold_ifm">29 023, nr. 474 (gewijzigd)</text:p>
          </table:table-cell>
          <table:table-cell table:style-name="table.cell.top.pleft.pright">
            <text:p text:style-name="text.cell.8.5.left"/>
          </table:table-cell>
          <table:table-cell table:style-name="table.cell.top.pleft.pright">
            <text:p text:style-name="text.cell.8.5.left">– de gewijzigde motie-Postma over monitoren welke voorwaarden, prijzen, kortingen en subsidies in onze buurlanden gelden qua aansluiting op het elektriciteitsnet</text:p>
          </table:table-cell>
        </table:table-row>
        <table:table-row>
          <table:table-cell table:style-name="table.cell.top">
            <text:p text:style-name="ifm_p_font.bold_ifm">29 023, nr. 475</text:p>
          </table:table-cell>
          <table:table-cell table:style-name="table.cell.top.pleft.pright">
            <text:p text:style-name="text.cell.8.5.left"/>
          </table:table-cell>
          <table:table-cell table:style-name="table.cell.top.pleft.pright">
            <text:p text:style-name="text.cell.8.5.left">– de motie-Kops over uitsluiten dat de netbeheerder bij huishoudens achter de voordeur komt ter regulering van hun elektriciteitsverbruik</text:p>
          </table:table-cell>
        </table:table-row>
        <table:table-row>
          <table:table-cell table:style-name="table.cell.top">
            <text:p text:style-name="ifm_p_font.bold_ifm">29 023, nr. 476</text:p>
          </table:table-cell>
          <table:table-cell table:style-name="table.cell.top.pleft.pright">
            <text:p text:style-name="text.cell.8.5.left"/>
          </table:table-cell>
          <table:table-cell table:style-name="table.cell.top.pleft.pright">
            <text:p text:style-name="text.cell.8.5.left">– de motie-Kops over colleges van burgemeester en wethouders stimuleren om gebruik te maken van hun bevoegdheid om af te wijken van de bouw van aardgasvrije woningen</text:p>
          </table:table-cell>
        </table:table-row>
        <table:table-row>
          <table:table-cell table:style-name="table.cell.top">
            <text:p text:style-name="ifm_p_font.bold_ifm">29 023, nr. 477</text:p>
          </table:table-cell>
          <table:table-cell table:style-name="table.cell.top.pleft.pright">
            <text:p text:style-name="text.cell.8.5.left"/>
          </table:table-cell>
          <table:table-cell table:style-name="table.cell.top.pleft.pright">
            <text:p text:style-name="text.cell.8.5.left">– de motie-Vermeer over maatregelen treffen die de nieuwbouw van windmolen- en zonneparken per direct opschorten tot de problemen op het stroomnetwerk zijn opgelost</text:p>
          </table:table-cell>
        </table:table-row>
        <table:table-row>
          <table:table-cell table:style-name="table.cell.top">
            <text:p text:style-name="ifm_p_font.bold_ifm">29 023, nr. 478</text:p>
          </table:table-cell>
          <table:table-cell table:style-name="table.cell.top.pleft.pright">
            <text:p text:style-name="text.cell.8.5.left"/>
          </table:table-cell>
          <table:table-cell table:style-name="table.cell.top.pleft.pright">
            <text:p text:style-name="text.cell.8.5.left">– de motie-Vermeer over spreken met TenneT om de provincies de noodzakelijke experimenteerruimte te geven om Smart Energy Hubs tegen netcongestie te realiseren</text:p>
          </table:table-cell>
        </table:table-row>
        <table:table-row>
          <table:table-cell table:style-name="table.cell.top">
            <text:p text:style-name="ifm_p_font.bold_ifm">29 023, nr. 479</text:p>
          </table:table-cell>
          <table:table-cell table:style-name="table.cell.top.pleft.pright">
            <text:p text:style-name="text.cell.8.5.left"/>
          </table:table-cell>
          <table:table-cell table:style-name="table.cell.top.pleft.pright">
            <text:p text:style-name="text.cell.8.5.left">– de motie-Erkens over met de ACM in gesprek gaan over het verlagen van nettarieven voor elektrolyse en batterijopslag</text:p>
          </table:table-cell>
        </table:table-row>
        <table:table-row>
          <table:table-cell table:style-name="table.cell.top">
            <text:p text:style-name="ifm_p_font.bold_ifm">29 023, nr. 480</text:p>
          </table:table-cell>
          <table:table-cell table:style-name="table.cell.top.pleft.pright">
            <text:p text:style-name="text.cell.8.5.left"/>
          </table:table-cell>
          <table:table-cell table:style-name="table.cell.top.pleft.pright">
            <text:p text:style-name="text.cell.8.5.left">– de motie-Erkens over zorgen dat netbeheerders meer informatie beschikbaar stellen over de beschikbare aansluitcapaciteit</text:p>
          </table:table-cell>
        </table:table-row>
        <table:table-row>
          <table:table-cell table:style-name="table.cell.top">
            <text:p text:style-name="ifm_p_font.bold_ifm">29 023, nr. 481</text:p>
          </table:table-cell>
          <table:table-cell table:style-name="table.cell.top.pleft.pright">
            <text:p text:style-name="text.cell.8.5.left"/>
          </table:table-cell>
          <table:table-cell table:style-name="table.cell.top.pleft.pright">
            <text:p text:style-name="text.cell.8.5.left">– de motie-Grinwis c.s. over in gesprek gaan met netbeheerders en waterschappen over uitsluiting van de verplichte aansluit- en transportovereenkomst bij calamiteiten</text:p>
          </table:table-cell>
        </table:table-row>
        <table:table-row>
          <table:table-cell table:style-name="table.cell.top">
            <text:p text:style-name="ifm_p_font.bold_ifm">29 023, nr. 482</text:p>
          </table:table-cell>
          <table:table-cell table:style-name="table.cell.top.pleft.pright">
            <text:p text:style-name="text.cell.8.5.left"/>
          </table:table-cell>
          <table:table-cell table:style-name="table.cell.top.pleft.pright">
            <text:p text:style-name="text.cell.8.5.left">– de motie-Kröger over onderzoeken hoe tariefdifferentiatie op basis van de belasting van het net door het gebruik vormgegeven kan worden</text:p>
          </table:table-cell>
        </table:table-row>
        <table:table-row>
          <table:table-cell table:style-name="table.cell.top">
            <text:p text:style-name="ifm_p_font.bold_ifm">29 023, nr. 483</text:p>
          </table:table-cell>
          <table:table-cell table:style-name="table.cell.top.pleft.pright">
            <text:p text:style-name="text.cell.8.5.left"/>
          </table:table-cell>
          <table:table-cell table:style-name="table.cell.top.pleft.pright">
            <text:p text:style-name="text.cell.8.5.left">– de motie-Kröger over sturing op netbeheerders ter bevordering van flexibel gebruik van het net</text:p>
          </table:table-cell>
        </table:table-row>
        <table:table-row>
          <table:table-cell table:style-name="table.cell.top">
            <text:p text:style-name="ifm_p_font.bold_ifm">29 023, nr. 484</text:p>
          </table:table-cell>
          <table:table-cell table:style-name="table.cell.top.pleft.pright">
            <text:p text:style-name="text.cell.8.5.left"/>
          </table:table-cell>
          <table:table-cell table:style-name="table.cell.top.pleft.pright">
            <text:p text:style-name="text.cell.8.5.left">– de motie-Kröger over bewerkstelligen dat netbeheerders al het nodige doen om oplossingen mogelijk te maken die flexibel gebruik van het net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almen verzoekt haar motie op stuk nr. 742 aan te houden. Dhr. Mohandis wenst zijn motie op stuk nr. 740 te wijzigen. De gewijzigde motie is rondgedeeld. Ik neem aan dat wij daar nu over kunnen stemmen.</text:span></text:p>
          </table:table-cell>
        </table:table-row>
        <table:table-row>
          <table:table-cell table:style-name="table.cell.top">
            <text:p text:style-name="ifm_p_font.bold_ifm">24 515, nr. 739</text:p>
          </table:table-cell>
          <table:table-cell table:style-name="table.cell.top.pleft.pright">
            <text:p text:style-name="text.cell.8.5.left"/>
          </table:table-cell>
          <table:table-cell table:style-name="table.cell.top.pleft.pright">
            <text:p text:style-name="text.cell.8.5.left">– de motie-Synhaeve c.s. over het moeilijker maken om huishoudens af te sluiten van water door de voorwaarden daarvoor aan te scherpen</text:p>
          </table:table-cell>
        </table:table-row>
        <table:table-row>
          <table:table-cell table:style-name="table.cell.top">
            <text:p text:style-name="ifm_p_font.bold_ifm">24 515, nr. 740 (gewijzigd)</text:p>
          </table:table-cell>
          <table:table-cell table:style-name="table.cell.top.pleft.pright">
            <text:p text:style-name="text.cell.8.5.left"/>
          </table:table-cell>
          <table:table-cell table:style-name="table.cell.top.pleft.pright">
            <text:p text:style-name="text.cell.8.5.left">– de gewijzigde motie-Mohandis/Palmen over een structurele oplossing voor met name Wajongers die als onbedoeld effect van overheidsbeleid niet meer in aanmerking komen voor een kwijtschelding</text:p>
          </table:table-cell>
        </table:table-row>
        <table:table-row>
          <table:table-cell table:style-name="table.cell.top">
            <text:p text:style-name="ifm_p_font.bold_ifm">24 515, nr. 741</text:p>
          </table:table-cell>
          <table:table-cell table:style-name="table.cell.top.pleft.pright">
            <text:p text:style-name="text.cell.8.5.left"/>
          </table:table-cell>
          <table:table-cell table:style-name="table.cell.top.pleft.pright">
            <text:p text:style-name="text.cell.8.5.left">– de motie-Mohandis c.s. over uitspreken dat het doel om het aantal kinderen dat in armoede opgroeit te halveren wordt gehandhaafd</text:p>
          </table:table-cell>
        </table:table-row>
        <table:table-row>
          <table:table-cell table:style-name="table.cell.top">
            <text:p text:style-name="ifm_p_font.bold_ifm">24 515, nr. 742 (aangehouden)</text:p>
          </table:table-cell>
          <table:table-cell table:style-name="table.cell.top.pleft.pright">
            <text:p text:style-name="text.cell.8.5.left"/>
          </table:table-cell>
          <table:table-cell table:style-name="table.cell.top.pleft.pright">
            <text:p text:style-name="text.cell.8.5.left">– de motie-Palmen/Mohandis over de vermogensgrenzen van lokale belastingen gelijkstellen aan de vermogensgrenzen van de Participatiewet</text:p>
          </table:table-cell>
        </table:table-row>
        <table:table-row>
          <table:table-cell table:style-name="table.cell.top">
            <text:p text:style-name="ifm_p_font.bold_ifm">24 515, nr. 743</text:p>
          </table:table-cell>
          <table:table-cell table:style-name="table.cell.top.pleft.pright">
            <text:p text:style-name="text.cell.8.5.left"/>
          </table:table-cell>
          <table:table-cell table:style-name="table.cell.top.pleft.pright">
            <text:p text:style-name="text.cell.8.5.left">– de motie-Palmen over bevorderen dat in opleidingen voor medewerkers van uitvoeringsinstanties meer aandacht is voor toepassing van grondrechten en rechtsbeginselen</text:p>
          </table:table-cell>
        </table:table-row>
        <table:table-row>
          <table:table-cell table:style-name="table.cell.top">
            <text:p text:style-name="ifm_p_font.bold_ifm">24 515, nr. 744</text:p>
          </table:table-cell>
          <table:table-cell table:style-name="table.cell.top.pleft.pright">
            <text:p text:style-name="text.cell.8.5.left"/>
          </table:table-cell>
          <table:table-cell table:style-name="table.cell.top.pleft.pright">
            <text:p text:style-name="text.cell.8.5.left">– de motie-Ceder c.s. over voorbereidingen ter hand nemen voor een nieuw incassostelsel gericht op collectief belang</text:p>
          </table:table-cell>
        </table:table-row>
        <table:table-row>
          <table:table-cell table:style-name="table.cell.top">
            <text:p text:style-name="ifm_p_font.bold_ifm">24 515, nr. 745</text:p>
          </table:table-cell>
          <table:table-cell table:style-name="table.cell.top.pleft.pright">
            <text:p text:style-name="text.cell.8.5.left"/>
          </table:table-cell>
          <table:table-cell table:style-name="table.cell.top.pleft.pright">
            <text:p text:style-name="text.cell.8.5.left">– de motie-Ceder/Mohandis over bij aanbieders van BNPL-dienstverlening scherp aandringen op handelen naar geest en doel van de aangepaste Richtlijn consumentenkrediet</text:p>
          </table:table-cell>
        </table:table-row>
        <table:table-row>
          <table:table-cell table:style-name="table.cell.top">
            <text:p text:style-name="ifm_p_font.bold_ifm">24 515, nr. 746</text:p>
          </table:table-cell>
          <table:table-cell table:style-name="table.cell.top.pleft.pright">
            <text:p text:style-name="text.cell.8.5.left"/>
          </table:table-cell>
          <table:table-cell table:style-name="table.cell.top.pleft.pright">
            <text:p text:style-name="text.cell.8.5.left">– de motie-Van Kent over een voorstel doen voor het afschaffen van de kostendelersnorm</text:p>
          </table:table-cell>
        </table:table-row>
        <table:table-row>
          <table:table-cell table:style-name="table.cell.top">
            <text:p text:style-name="ifm_p_font.bold_ifm">24 515, nr. 747</text:p>
          </table:table-cell>
          <table:table-cell table:style-name="table.cell.top.pleft.pright">
            <text:p text:style-name="text.cell.8.5.left"/>
          </table:table-cell>
          <table:table-cell table:style-name="table.cell.top.pleft.pright">
            <text:p text:style-name="text.cell.8.5.left">– de motie-De Kort/Ceder over onderzoeken waarom het nog zo eenvoudig is om de «buy now, pay later»-leeftijdscontroles te omzeilen</text:p>
          </table:table-cell>
        </table:table-row>
        <table:table-row>
          <table:table-cell table:style-name="table.cell.top">
            <text:p text:style-name="ifm_p_font.bold_ifm">24 515, nr. 748</text:p>
          </table:table-cell>
          <table:table-cell table:style-name="table.cell.top.pleft.pright">
            <text:p text:style-name="text.cell.8.5.left"/>
          </table:table-cell>
          <table:table-cell table:style-name="table.cell.top.pleft.pright">
            <text:p text:style-name="text.cell.8.5.left">– de motie-Van Baarle over uitspreken dat in een komende regering de Minister voor Armoedebeleid behouden dient te blijven</text:p>
          </table:table-cell>
        </table:table-row>
        <table:table-row>
          <table:table-cell table:style-name="table.cell.top">
            <text:p text:style-name="ifm_p_font.bold_ifm">24 515, nr. 749</text:p>
          </table:table-cell>
          <table:table-cell table:style-name="table.cell.top.pleft.pright">
            <text:p text:style-name="text.cell.8.5.left"/>
          </table:table-cell>
          <table:table-cell table:style-name="table.cell.top.pleft.pright">
            <text:p text:style-name="text.cell.8.5.left">– de motie-Van Baarle over bij een dreigend opraken van het budget van het Tijdelijke Noodfonds Energie een voorstel doen om dat budget toereikend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279</text:p>
          </table:table-cell>
          <table:table-cell table:style-name="table.cell.top.pleft.pright">
            <text:p text:style-name="text.cell.8.5.left"/>
          </table:table-cell>
          <table:table-cell table:style-name="table.cell.top.pleft.pright">
            <text:p text:style-name="text.cell.8.5.left">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aI t/m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ijziging van de Wet experiment gesloten coffeeshopketen</text:p>
          </table:table-cell>
        </table:table-row>
        <table:table-row>
          <table:table-cell table:style-name="table.cell.top">
            <text:p text:style-name="ifm_p_font.bold_ifm">36 279, nr. 10</text:p>
          </table:table-cell>
          <table:table-cell table:style-name="table.cell.top.pleft.pright">
            <text:p text:style-name="text.cell.8.5.left"/>
          </table:table-cell>
          <table:table-cell table:style-name="table.cell.top.pleft.pright">
            <text:p text:style-name="text.cell.8.5.left">– de motie-Bikker c.s. over ook voor het wietexperiment in Amsterdam-Oost het ingezetenencriterium hanteren</text:p>
          </table:table-cell>
        </table:table-row>
        <table:table-row>
          <table:table-cell table:style-name="table.cell.top">
            <text:p text:style-name="ifm_p_font.bold_ifm">36 279, nr. 11 (overgenomen)</text:p>
          </table:table-cell>
          <table:table-cell table:style-name="table.cell.top.pleft.pright">
            <text:p text:style-name="text.cell.8.5.left"/>
          </table:table-cell>
          <table:table-cell table:style-name="table.cell.top.pleft.pright">
            <text:p text:style-name="text.cell.8.5.left">– de motie-Bikker c.s. over opvolging geven aan de adviezen van de politie en het Openbaar Ministerie gedurende het wietexperiment</text:p>
          </table:table-cell>
        </table:table-row>
        <table:table-row>
          <table:table-cell table:style-name="table.cell.top">
            <text:p text:style-name="ifm_p_font.bold_ifm">36 279, nr. 12</text:p>
          </table:table-cell>
          <table:table-cell table:style-name="table.cell.top.pleft.pright">
            <text:p text:style-name="text.cell.8.5.left"/>
          </table:table-cell>
          <table:table-cell table:style-name="table.cell.top.pleft.pright">
            <text:p text:style-name="text.cell.8.5.left">– de motie-Diederik van Dijk c.s. over strenge handhaving van de artikelen waar lokaal beleid de handhaving van het experiment bepaalt</text:p>
          </table:table-cell>
        </table:table-row>
        <table:table-row>
          <table:table-cell table:style-name="table.cell.top">
            <text:p text:style-name="ifm_p_font.bold_ifm">36 279, nr. 13</text:p>
          </table:table-cell>
          <table:table-cell table:style-name="table.cell.top.pleft.pright">
            <text:p text:style-name="text.cell.8.5.left"/>
          </table:table-cell>
          <table:table-cell table:style-name="table.cell.top.pleft.pright">
            <text:p text:style-name="text.cell.8.5.left">– de motie-Diederik van Dijk over besluiten dat de Wet gesloten coffeeshopketen ingetrokken dient te worden</text:p>
          </table:table-cell>
        </table:table-row>
        <table:table-row>
          <table:table-cell table:style-name="table.cell.top">
            <text:p text:style-name="ifm_p_font.bold_ifm">36 279, nr. 14</text:p>
          </table:table-cell>
          <table:table-cell table:style-name="table.cell.top.pleft.pright">
            <text:p text:style-name="text.cell.8.5.left"/>
          </table:table-cell>
          <table:table-cell table:style-name="table.cell.top.pleft.pright">
            <text:p text:style-name="text.cell.8.5.left">– de motie-Claassen over het on hold zetten van het gehele experiment gesloten coffeeshopketen</text:p>
          </table:table-cell>
        </table:table-row>
        <table:table-row>
          <table:table-cell table:style-name="table.cell.top">
            <text:p text:style-name="ifm_p_font.bold_ifm">36 279, nr. 15 (aangehouden)</text:p>
          </table:table-cell>
          <table:table-cell table:style-name="table.cell.top.pleft.pright">
            <text:p text:style-name="text.cell.8.5.left"/>
          </table:table-cell>
          <table:table-cell table:style-name="table.cell.top.pleft.pright">
            <text:p text:style-name="text.cell.8.5.left">– de motie-Daniëlle Jansen/Bikker over per deelnemer monitoren in hoeverre tijdens het experiment sprake is van een toename van cannabisgebruik door jongeren onder de 24 jaar</text:p>
          </table:table-cell>
        </table:table-row>
        <table:table-row>
          <table:table-cell table:style-name="table.cell.top">
            <text:p text:style-name="ifm_p_font.bold_ifm">36 279, nr. 16</text:p>
          </table:table-cell>
          <table:table-cell table:style-name="table.cell.top.pleft.pright">
            <text:p text:style-name="text.cell.8.5.left"/>
          </table:table-cell>
          <table:table-cell table:style-name="table.cell.top.pleft.pright">
            <text:p text:style-name="text.cell.8.5.left">– de motie-Michon-Derkzen/Bikker over een periodieke Bibob-toets en een richtlijn voor ingelote telers</text:p>
          </table:table-cell>
        </table:table-row>
        <table:table-row>
          <table:table-cell table:style-name="table.cell.top">
            <text:p text:style-name="ifm_p_font.bold_ifm">36 279, nr. 17</text:p>
          </table:table-cell>
          <table:table-cell table:style-name="table.cell.top.pleft.pright">
            <text:p text:style-name="text.cell.8.5.left"/>
          </table:table-cell>
          <table:table-cell table:style-name="table.cell.top.pleft.pright">
            <text:p text:style-name="text.cell.8.5.left">– de motie-Mutluer over onderzoeken waar alle toegelaten telers nu staan en of zij binnen negen maanden gereed kunnen zijn om te produceren</text:p>
          </table:table-cell>
        </table:table-row>
        <table:table-row>
          <table:table-cell table:style-name="table.cell.top">
            <text:p text:style-name="ifm_p_font.bold_ifm">36 279, nr. 18</text:p>
          </table:table-cell>
          <table:table-cell table:style-name="table.cell.top.pleft.pright">
            <text:p text:style-name="text.cell.8.5.left"/>
          </table:table-cell>
          <table:table-cell table:style-name="table.cell.top.pleft.pright">
            <text:p text:style-name="text.cell.8.5.left">– de motie-Mutluer over het introduceren van een ingebruiknameplicht van negen maanden voor de geselecteerde te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1 428, nr. 17</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23 en de Voor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Gezond en Actief Leven Akkoord</text:p>
          </table:table-cell>
        </table:table-row>
        <table:table-row>
          <table:table-cell table:style-name="table.cell.top">
            <text:p text:style-name="ifm_p_font.bold_ifm">32 793, nr. 715</text:p>
          </table:table-cell>
          <table:table-cell table:style-name="table.cell.top.pleft.pright">
            <text:p text:style-name="text.cell.8.5.left"/>
          </table:table-cell>
          <table:table-cell table:style-name="table.cell.top.pleft.pright">
            <text:p text:style-name="text.cell.8.5.left">– de motie-Paulusma c.s. over onderzoeken of tabak met een zeer laag nicotinegehalte in Nederland wordt aangeboden en bezien welke rol die kan spelen in het ontmoedigingsbeleid</text:p>
          </table:table-cell>
        </table:table-row>
        <table:table-row>
          <table:table-cell table:style-name="table.cell.top">
            <text:p text:style-name="ifm_p_font.bold_ifm">32 793, nr. 716</text:p>
          </table:table-cell>
          <table:table-cell table:style-name="table.cell.top.pleft.pright">
            <text:p text:style-name="text.cell.8.5.left"/>
          </table:table-cell>
          <table:table-cell table:style-name="table.cell.top.pleft.pright">
            <text:p text:style-name="text.cell.8.5.left">– de motie-Paulusma over het RSV-vaccin in het Rijksvaccinatieprogramma opnemen</text:p>
          </table:table-cell>
        </table:table-row>
        <table:table-row>
          <table:table-cell table:style-name="table.cell.top">
            <text:p text:style-name="ifm_p_font.bold_ifm">32 793, nr. 717</text:p>
          </table:table-cell>
          <table:table-cell table:style-name="table.cell.top.pleft.pright">
            <text:p text:style-name="text.cell.8.5.left"/>
          </table:table-cell>
          <table:table-cell table:style-name="table.cell.top.pleft.pright">
            <text:p text:style-name="text.cell.8.5.left">– de motie-Dobbe over de preventieaanpak meer baseren op het tegengaan van de maatschappelijke oorzaken van sociaaleconomische gezondheidsverschillen</text:p>
          </table:table-cell>
        </table:table-row>
        <table:table-row>
          <table:table-cell table:style-name="table.cell.top">
            <text:p text:style-name="ifm_p_font.bold_ifm">32 793, nr. 718</text:p>
          </table:table-cell>
          <table:table-cell table:style-name="table.cell.top.pleft.pright">
            <text:p text:style-name="text.cell.8.5.left"/>
          </table:table-cell>
          <table:table-cell table:style-name="table.cell.top.pleft.pright">
            <text:p text:style-name="text.cell.8.5.left">– de motie-Dobbe/Slagt-Tichelman over een algeheel verbod instellen op reclame voor alcohol</text:p>
          </table:table-cell>
        </table:table-row>
        <table:table-row>
          <table:table-cell table:style-name="table.cell.top">
            <text:p text:style-name="ifm_p_font.bold_ifm">32 793, nr. 719</text:p>
          </table:table-cell>
          <table:table-cell table:style-name="table.cell.top.pleft.pright">
            <text:p text:style-name="text.cell.8.5.left"/>
          </table:table-cell>
          <table:table-cell table:style-name="table.cell.top.pleft.pright">
            <text:p text:style-name="text.cell.8.5.left">– de motie-Slagt-Tichelman c.s. over een integraal langetermijnplan om sociaaleconomische gezondheidsverschillen te verkleinen en preventiedoelen te halen</text:p>
          </table:table-cell>
        </table:table-row>
        <table:table-row>
          <table:table-cell table:style-name="table.cell.top">
            <text:p text:style-name="ifm_p_font.bold_ifm">32 793, nr. 720</text:p>
          </table:table-cell>
          <table:table-cell table:style-name="table.cell.top.pleft.pright">
            <text:p text:style-name="text.cell.8.5.left"/>
          </table:table-cell>
          <table:table-cell table:style-name="table.cell.top.pleft.pright">
            <text:p text:style-name="text.cell.8.5.left">– de motie-Slagt-Tichelman c.s. over onderzoeken of preventieve programma's gratis beschikbaar gesteld kunnen worden aan scholen</text:p>
          </table:table-cell>
        </table:table-row>
        <table:table-row>
          <table:table-cell table:style-name="table.cell.top">
            <text:p text:style-name="ifm_p_font.bold_ifm">32 793, nr. 721</text:p>
          </table:table-cell>
          <table:table-cell table:style-name="table.cell.top.pleft.pright">
            <text:p text:style-name="text.cell.8.5.left"/>
          </table:table-cell>
          <table:table-cell table:style-name="table.cell.top.pleft.pright">
            <text:p text:style-name="text.cell.8.5.left">– de motie-Teunissen c.s. over een voorstel waarmee VWS verder kan bijdragen aan meer gezonde, groene schoolpleinen</text:p>
          </table:table-cell>
        </table:table-row>
        <table:table-row>
          <table:table-cell table:style-name="table.cell.top">
            <text:p text:style-name="ifm_p_font.bold_ifm">32 793, nr. 722</text:p>
          </table:table-cell>
          <table:table-cell table:style-name="table.cell.top.pleft.pright">
            <text:p text:style-name="text.cell.8.5.left"/>
          </table:table-cell>
          <table:table-cell table:style-name="table.cell.top.pleft.pright">
            <text:p text:style-name="text.cell.8.5.left">– de motie-Teunissen c.s. over een verbod op reclame voor ongezond voedsel</text:p>
          </table:table-cell>
        </table:table-row>
        <table:table-row>
          <table:table-cell table:style-name="table.cell.top">
            <text:p text:style-name="ifm_p_font.bold_ifm">32 793, nr. 723</text:p>
          </table:table-cell>
          <table:table-cell table:style-name="table.cell.top.pleft.pright">
            <text:p text:style-name="text.cell.8.5.left"/>
          </table:table-cell>
          <table:table-cell table:style-name="table.cell.top.pleft.pright">
            <text:p text:style-name="text.cell.8.5.left">– de motie-Tielen/Paulusma over monitoren in hoeverre mensen ervaren dat ze gezond en actief kunnen leven</text:p>
          </table:table-cell>
        </table:table-row>
        <table:table-row>
          <table:table-cell table:style-name="table.cell.top">
            <text:p text:style-name="ifm_p_font.bold_ifm">32 793, nr. 724</text:p>
          </table:table-cell>
          <table:table-cell table:style-name="table.cell.top.pleft.pright">
            <text:p text:style-name="text.cell.8.5.left"/>
          </table:table-cell>
          <table:table-cell table:style-name="table.cell.top.pleft.pright">
            <text:p text:style-name="text.cell.8.5.left">– de motie-Van der Plas over scholen actiever ondersteunen bij het aanbieden van gezond voedsel</text:p>
          </table:table-cell>
        </table:table-row>
        <table:table-row>
          <table:table-cell table:style-name="table.cell.top">
            <text:p text:style-name="ifm_p_font.bold_ifm">32 793, nr. 725</text:p>
          </table:table-cell>
          <table:table-cell table:style-name="table.cell.top.pleft.pright">
            <text:p text:style-name="text.cell.8.5.left"/>
          </table:table-cell>
          <table:table-cell table:style-name="table.cell.top.pleft.pright">
            <text:p text:style-name="text.cell.8.5.left">– de motie-Van der Plas over erop toezien dat in ziekenhuizen dierlijke eiwitten niet van het menu verdwijnen</text:p>
          </table:table-cell>
        </table:table-row>
        <table:table-row>
          <table:table-cell table:style-name="table.cell.top">
            <text:p text:style-name="ifm_p_font.bold_ifm">32 793, nr. 726 (aangehouden)</text:p>
          </table:table-cell>
          <table:table-cell table:style-name="table.cell.top.pleft.pright">
            <text:p text:style-name="text.cell.8.5.left"/>
          </table:table-cell>
          <table:table-cell table:style-name="table.cell.top.pleft.pright">
            <text:p text:style-name="text.cell.8.5.left">– de motie-Daniëlle Jansen/Ceder over de overgebleven SPUK-gelden 2023 ter beschikking stellen voor de gemeenten</text:p>
          </table:table-cell>
        </table:table-row>
        <table:table-row>
          <table:table-cell table:style-name="table.cell.top">
            <text:p text:style-name="ifm_p_font.bold_ifm">32 793, nr. 727</text:p>
          </table:table-cell>
          <table:table-cell table:style-name="table.cell.top.pleft.pright">
            <text:p text:style-name="text.cell.8.5.left"/>
          </table:table-cell>
          <table:table-cell table:style-name="table.cell.top.pleft.pright">
            <text:p text:style-name="text.cell.8.5.left">– de motie-Daniëlle Jansen/Krul over in kaart brengen of en hoe alcoholmarketing verboden kan worden via wetgeving</text:p>
          </table:table-cell>
        </table:table-row>
        <table:table-row>
          <table:table-cell table:style-name="table.cell.top">
            <text:p text:style-name="ifm_p_font.bold_ifm">32 793, nr. 728</text:p>
          </table:table-cell>
          <table:table-cell table:style-name="table.cell.top.pleft.pright">
            <text:p text:style-name="text.cell.8.5.left"/>
          </table:table-cell>
          <table:table-cell table:style-name="table.cell.top.pleft.pright">
            <text:p text:style-name="text.cell.8.5.left">– de motie-El Abassi over een actieplan om taalbarrières in de zorg te verkl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de interpellatie-Van der Plas inzake het niet voldoen aan het informatieverzoek om de Impact Assessment Natuurherstelverordening naar de Kamer te sturen</text:p>
          </table:table-cell>
        </table:table-row>
        <table:table-row>
          <table:table-cell table:style-name="table.cell.top">
            <text:p text:style-name="ifm_p_font.bold_ifm">36 508, nr. 1</text:p>
          </table:table-cell>
          <table:table-cell table:style-name="table.cell.top.pleft.pright">
            <text:p text:style-name="text.cell.8.5.left"/>
          </table:table-cell>
          <table:table-cell table:style-name="table.cell.top.pleft.pright">
            <text:p text:style-name="text.cell.8.5.left">– de motie-Van der Plas/Hertzberger over in de Raad van Ministers tegen de Natuurherstelverordening stemmen en een blokkerende minderheid zoeken ter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Wet open overheid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Ontplooiing Nederlands fregat naar de Golfregio en Indo-Pacific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Mijnbouw/Groningen (CD 2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Rechtspraak (CD 2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Gevangeniswezen en tbs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arieven van huisarts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tekort aan medicijn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2</text:p>
          </table:table-cell>
          <table:table-cell table:style-name="table.cell.top.pleft.pright">
            <text:p text:style-name="text.cell.8.5.left"/>
          </table:table-cell>
          <table:table-cell table:style-name="table.cell.top.pleft.pright">
            <text:p text:style-name="text.cell.8.5.left">22.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1</text:p>
          </table:table-cell>
          <table:table-cell table:style-name="table.cell.top.pleft.pright">
            <text:p text:style-name="text.cell.8.5.left"/>
          </table:table-cell>
          <table:table-cell table:style-name="table.cell.top.pleft.pright">
            <text:p text:style-name="text.cell.8.5.left">23. Wijziging van de Gaswet en Mijnbouwwet in verband met de beëindiging van de gaswinning uit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72</text:p>
          </table:table-cell>
          <table:table-cell table:style-name="table.cell.top.pleft.pright">
            <text:p text:style-name="text.cell.8.5.left"/>
          </table:table-cell>
          <table:table-cell table:style-name="table.cell.top.pleft.pright">
            <text:p text:style-name="text.cell.8.5.left">24.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94</text:p>
          </table:table-cell>
          <table:table-cell table:style-name="table.cell.top.pleft.pright">
            <text:p text:style-name="text.cell.8.5.left"/>
          </table:table-cell>
          <table:table-cell table:style-name="table.cell.top.pleft.pright">
            <text:p text:style-name="text.cell.8.5.left">23. Tijdelijke regels over de opvang van ontheemden uit Oekraïne (Tijdelijke wet opvang ontheemden Oekraïne)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36</text:p>
          </table:table-cell>
          <table:table-cell table:style-name="table.cell.top.pleft.pright">
            <text:p text:style-name="text.cell.8.5.left"/>
          </table:table-cell>
          <table:table-cell table:style-name="table.cell.top.pleft.pright">
            <text:p text:style-name="text.cell.8.5.justify">24. Wijziging van de Wet op het hoger onderwijs en wetenschappelijk onderzoek houdende de verankering van eenheden van leeruitkomsten in die wet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0</text:p>
          </table:table-cell>
          <table:table-cell table:style-name="table.cell.top.pleft.pright">
            <text:p text:style-name="text.cell.8.5.left"/>
          </table:table-cell>
          <table:table-cell table:style-name="table.cell.top.pleft.pright">
            <text:p text:style-name="text.cell.8.5.left">25. Wijziging van de Kieswet, houdende vaststelling van regels over de programmatuur die bij verkiezingen wordt gebruikt ten behoeve van de vaststelling van de verkiezingsuitslag (Wet programmatuur verkiezingsuitsla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ziging van het Besluit kinderopvangtoeslag 2024 in verband met de extra verhoging van de maximum huurprijzen voor de kinderopvangtoeslag (31 322, nr. 5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26 februari 2024 (eerste deel) (Kamerstuk 21501–32, nr. 1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uinbouw, visserij en biotechnologie (CD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8 (Wijziging van de Wet minimumloon en minimumvakantiebijslag in verband met een bijzondere verhoging van het wettelijk minimumloon met 1,2 procentpunt met ingang van 1 juli 2024 (Wet verhoging minimumloo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0 (Implementatiewet toegankelijkheidsvoorschriften producten en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Mohandis, Kuik, Westerveld, Van der Staaij, Dijk, Van Esch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7 (Wijziging van de Omgevingswet en de Gas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Raad voor Volksgezondheid en Samenleving over de publieke gezondheidszorg (Tielen) <text:span text:style-name="ifm_span_font.italic_ifm">(Minister Medische Zorg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voetbal en veiligheid (Helder) <text:span text:style-name="ifm_span_font.italic_ifm">(Minister J&amp;V</text:sp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 Onderzoeksraad voor Veiligheid over industrie en omwonenden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derde deelrapport van de Onderzoeksraad voor Veiligheid inzake de coronacrisis (Agema) <text:span text:style-name="ifm_span_font.italic_ifm">(Minister-President, Minister Medische Zorg, 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belastingontwijking en belastingontduiking door extreem rijke particulieren (Idsing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mplementatie van het VN-verdrag Handicap (Westerveld)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huurstijgingen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taat van de oorlog in Europa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fraudebestrijding door DUO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effecten en gevolgen van het pandemieverdrag (Van der Pl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belastingheffing over smartengeld van invalide veteranen (Idsinga) <text:span text:style-name="ifm_span_font.italic_ifm">(Staatssecretaris Financiën, Staatssecretaris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problemen in de papier- en kartonindustrie in Nederland als gevolg van de hoge energieprijzen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isico’s van klimaatschade voor huiseigenaren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iomassa (Postma) <text:span text:style-name="ifm_span_font.italic_ifm">(Minister K&amp;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3.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2024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2024 van 13.00 tot 15.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24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2024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2024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ifm_p_font.bold_ifm">3, 10 en 17 februari en 10 maart 2025 van 10.00 tot 17.00 uur</text:p>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0;2024-03-01</dc:title>
    <meta:user-defined meta:name="OVERHEIDop.ParlID/DC.identifier">ag-tk-2024-03-01</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3-01</meta:user-defined>
    <meta:user-defined meta:name="DC.title">Langetermijnagenda incl. stemmingslijst week 10;2024-03-01</meta:user-defined>
    <meta:user-defined meta:name="DCTERMS.W3CDTF/DCTERMS.available">2024-03-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63</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2</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2</meta:user-defined>
    <meta:user-defined meta:name="OVERHEIDop.behandeldDossier">36380</meta:user-defined>
    <meta:user-defined meta:name="OVERHEIDop.behandeldDossier">36382</meta:user-defined>
    <meta:user-defined meta:name="OVERHEIDop.behandeldDossier">36387</meta:user-defined>
    <meta:user-defined meta:name="OVERHEIDop.behandeldDossier">36394</meta:user-defined>
    <meta:user-defined meta:name="OVERHEIDop.behandeldDossier">36396</meta:user-defined>
    <meta:user-defined meta:name="OVERHEIDop.behandeldDossier">36412</meta:user-defined>
    <meta:user-defined meta:name="OVERHEIDop.behandeldDossier">36433</meta:user-defined>
    <meta:user-defined meta:name="OVERHEIDop.behandeldDossier">36441</meta:user-defined>
    <meta:user-defined meta:name="OVERHEIDop.behandeldDossier">36488</meta:user-defined>
    <meta:user-defined meta:name="OVERHEIDop.behandeldDossier">21501-32;1620</meta:user-defined>
    <meta:user-defined meta:name="OVERHEIDop.behandeldDossier">24515;739</meta:user-defined>
    <meta:user-defined meta:name="OVERHEIDop.behandeldDossier">24515;740</meta:user-defined>
    <meta:user-defined meta:name="OVERHEIDop.behandeldDossier">24515;741</meta:user-defined>
    <meta:user-defined meta:name="OVERHEIDop.behandeldDossier">24515;742</meta:user-defined>
    <meta:user-defined meta:name="OVERHEIDop.behandeldDossier">24515;743</meta:user-defined>
    <meta:user-defined meta:name="OVERHEIDop.behandeldDossier">24515;744</meta:user-defined>
    <meta:user-defined meta:name="OVERHEIDop.behandeldDossier">24515;745</meta:user-defined>
    <meta:user-defined meta:name="OVERHEIDop.behandeldDossier">24515;746</meta:user-defined>
    <meta:user-defined meta:name="OVERHEIDop.behandeldDossier">24515;747</meta:user-defined>
    <meta:user-defined meta:name="OVERHEIDop.behandeldDossier">24515;748</meta:user-defined>
    <meta:user-defined meta:name="OVERHEIDop.behandeldDossier">24515;749</meta:user-defined>
    <meta:user-defined meta:name="OVERHEIDop.behandeldDossier">29023;462</meta:user-defined>
    <meta:user-defined meta:name="OVERHEIDop.behandeldDossier">29023;463</meta:user-defined>
    <meta:user-defined meta:name="OVERHEIDop.behandeldDossier">29023;464</meta:user-defined>
    <meta:user-defined meta:name="OVERHEIDop.behandeldDossier">29023;465</meta:user-defined>
    <meta:user-defined meta:name="OVERHEIDop.behandeldDossier">29023;466</meta:user-defined>
    <meta:user-defined meta:name="OVERHEIDop.behandeldDossier">29023;467</meta:user-defined>
    <meta:user-defined meta:name="OVERHEIDop.behandeldDossier">29023;468</meta:user-defined>
    <meta:user-defined meta:name="OVERHEIDop.behandeldDossier">29023;469</meta:user-defined>
    <meta:user-defined meta:name="OVERHEIDop.behandeldDossier">29023;470</meta:user-defined>
    <meta:user-defined meta:name="OVERHEIDop.behandeldDossier">29023;471</meta:user-defined>
    <meta:user-defined meta:name="OVERHEIDop.behandeldDossier">29023;472</meta:user-defined>
    <meta:user-defined meta:name="OVERHEIDop.behandeldDossier">29023;473</meta:user-defined>
    <meta:user-defined meta:name="OVERHEIDop.behandeldDossier">29023;474</meta:user-defined>
    <meta:user-defined meta:name="OVERHEIDop.behandeldDossier">29023;475</meta:user-defined>
    <meta:user-defined meta:name="OVERHEIDop.behandeldDossier">29023;476</meta:user-defined>
    <meta:user-defined meta:name="OVERHEIDop.behandeldDossier">29023;477</meta:user-defined>
    <meta:user-defined meta:name="OVERHEIDop.behandeldDossier">29023;478</meta:user-defined>
    <meta:user-defined meta:name="OVERHEIDop.behandeldDossier">29023;479</meta:user-defined>
    <meta:user-defined meta:name="OVERHEIDop.behandeldDossier">29023;480</meta:user-defined>
    <meta:user-defined meta:name="OVERHEIDop.behandeldDossier">29023;481</meta:user-defined>
    <meta:user-defined meta:name="OVERHEIDop.behandeldDossier">29023;482</meta:user-defined>
    <meta:user-defined meta:name="OVERHEIDop.behandeldDossier">29023;483</meta:user-defined>
    <meta:user-defined meta:name="OVERHEIDop.behandeldDossier">29023;484</meta:user-defined>
    <meta:user-defined meta:name="OVERHEIDop.behandeldDossier">31322;522</meta:user-defined>
    <meta:user-defined meta:name="OVERHEIDop.behandeldDossier">31428;17</meta:user-defined>
    <meta:user-defined meta:name="OVERHEIDop.behandeldDossier">32637;601</meta:user-defined>
    <meta:user-defined meta:name="OVERHEIDop.behandeldDossier">32637;602</meta:user-defined>
    <meta:user-defined meta:name="OVERHEIDop.behandeldDossier">32637;603</meta:user-defined>
    <meta:user-defined meta:name="OVERHEIDop.behandeldDossier">32637;604</meta:user-defined>
    <meta:user-defined meta:name="OVERHEIDop.behandeldDossier">32637;605</meta:user-defined>
    <meta:user-defined meta:name="OVERHEIDop.behandeldDossier">32637;606</meta:user-defined>
    <meta:user-defined meta:name="OVERHEIDop.behandeldDossier">32637;607</meta:user-defined>
    <meta:user-defined meta:name="OVERHEIDop.behandeldDossier">32637;608</meta:user-defined>
    <meta:user-defined meta:name="OVERHEIDop.behandeldDossier">32637;609</meta:user-defined>
    <meta:user-defined meta:name="OVERHEIDop.behandeldDossier">32637;610</meta:user-defined>
    <meta:user-defined meta:name="OVERHEIDop.behandeldDossier">32793;715</meta:user-defined>
    <meta:user-defined meta:name="OVERHEIDop.behandeldDossier">32793;716</meta:user-defined>
    <meta:user-defined meta:name="OVERHEIDop.behandeldDossier">32793;717</meta:user-defined>
    <meta:user-defined meta:name="OVERHEIDop.behandeldDossier">32793;718</meta:user-defined>
    <meta:user-defined meta:name="OVERHEIDop.behandeldDossier">32793;719</meta:user-defined>
    <meta:user-defined meta:name="OVERHEIDop.behandeldDossier">32793;720</meta:user-defined>
    <meta:user-defined meta:name="OVERHEIDop.behandeldDossier">32793;721</meta:user-defined>
    <meta:user-defined meta:name="OVERHEIDop.behandeldDossier">32793;722</meta:user-defined>
    <meta:user-defined meta:name="OVERHEIDop.behandeldDossier">32793;723</meta:user-defined>
    <meta:user-defined meta:name="OVERHEIDop.behandeldDossier">32793;724</meta:user-defined>
    <meta:user-defined meta:name="OVERHEIDop.behandeldDossier">32793;725</meta:user-defined>
    <meta:user-defined meta:name="OVERHEIDop.behandeldDossier">32793;726</meta:user-defined>
    <meta:user-defined meta:name="OVERHEIDop.behandeldDossier">32793;727</meta:user-defined>
    <meta:user-defined meta:name="OVERHEIDop.behandeldDossier">32793;728</meta:user-defined>
    <meta:user-defined meta:name="OVERHEIDop.behandeldDossier">32813;1354</meta:user-defined>
    <meta:user-defined meta:name="OVERHEIDop.behandeldDossier">32813;1355</meta:user-defined>
    <meta:user-defined meta:name="OVERHEIDop.behandeldDossier">32813;1356</meta:user-defined>
    <meta:user-defined meta:name="OVERHEIDop.behandeldDossier">32813;1357</meta:user-defined>
    <meta:user-defined meta:name="OVERHEIDop.behandeldDossier">32813;1358</meta:user-defined>
    <meta:user-defined meta:name="OVERHEIDop.behandeldDossier">32813;1359</meta:user-defined>
    <meta:user-defined meta:name="OVERHEIDop.behandeldDossier">32813;1360</meta:user-defined>
    <meta:user-defined meta:name="OVERHEIDop.behandeldDossier">32813;1361</meta:user-defined>
    <meta:user-defined meta:name="OVERHEIDop.behandeldDossier">36197;14</meta:user-defined>
    <meta:user-defined meta:name="OVERHEIDop.behandeldDossier">36197;15</meta:user-defined>
    <meta:user-defined meta:name="OVERHEIDop.behandeldDossier">36197;16</meta:user-defined>
    <meta:user-defined meta:name="OVERHEIDop.behandeldDossier">36197;17</meta:user-defined>
    <meta:user-defined meta:name="OVERHEIDop.behandeldDossier">36279;10</meta:user-defined>
    <meta:user-defined meta:name="OVERHEIDop.behandeldDossier">36279;11</meta:user-defined>
    <meta:user-defined meta:name="OVERHEIDop.behandeldDossier">36279;12</meta:user-defined>
    <meta:user-defined meta:name="OVERHEIDop.behandeldDossier">36279;13</meta:user-defined>
    <meta:user-defined meta:name="OVERHEIDop.behandeldDossier">36279;14</meta:user-defined>
    <meta:user-defined meta:name="OVERHEIDop.behandeldDossier">36279;15</meta:user-defined>
    <meta:user-defined meta:name="OVERHEIDop.behandeldDossier">36279;16</meta:user-defined>
    <meta:user-defined meta:name="OVERHEIDop.behandeldDossier">36279;17</meta:user-defined>
    <meta:user-defined meta:name="OVERHEIDop.behandeldDossier">36279;18</meta:user-defined>
    <meta:user-defined meta:name="OVERHEIDop.behandeldDossier">36508;1</meta:user-defined>
    <meta:user-defined meta:name="OVERHEIDop.versieInformatie"/>
  </office:meta>
</office:document-meta>
</file>