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12-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december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0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351, nr. 21</text:p>
          </table:table-cell>
          <table:table-cell table:style-name="table.cell.top.pleft.pright">
            <text:p text:style-name="text.cell.8.5.left"/>
          </table:table-cell>
          <table:table-cell table:style-name="table.cell.top.pleft.pright">
            <text:p text:style-name="text.cell.8.5.left">Brief van het Presidium inzake een rapportage van het College van onderzoek integriteit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de aanbeveling van het College van onderzoek integriteit te besluiten en de leden Baudet, Frederik Jansen en Van Meijeren de volgende sancties op te 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Een aanwijzing om de nevenfunctie te laten registreren in het nevenactiviteitenregister van de Tweede Kamer en daarmee de overtreding van de Gedragscode te he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Een berisping vanwege het niet registreren van de nevenfun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Een schorsing van zeven aaneengesloten kalenderdagen, waarbij de Kamerleden zijn uitgesloten van het deelnemen aan plenaire vergaderingen, (behoudens stemmingen), aan commissievergaderingen of aan andere activiteiten die door of namens de Kamer worden ge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351, nr. 23</text:p>
          </table:table-cell>
          <table:table-cell table:style-name="table.cell.top.pleft.pright">
            <text:p text:style-name="text.cell.8.5.left"/>
          </table:table-cell>
          <table:table-cell table:style-name="table.cell.top.pleft.pright">
            <text:p text:style-name="text.cell.8.5.left">Brief van het Presidium inzake een rapportage van het College van onderzoek integriteit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de aanbeveling van het College van onderzoek integriteit te besluiten en het lid Van Meijeren de volgende sancties op te 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Een aanwijzing om de nevenfunctie te laten registreren in het nevenactiviteitenregister van de Tweede Kamer en daarmee de overtreding van de Gedragscode te he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Een berisping vanwege het niet registreren van de nevenfun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70, nr. 1</text:p>
          </table:table-cell>
          <table:table-cell table:style-name="table.cell.top.pleft.pright">
            <text:p text:style-name="text.cell.8.5.left"/>
          </table:table-cell>
          <table:table-cell table:style-name="table.cell.top.pleft.pright">
            <text:p text:style-name="text.cell.8.5.left">5. Debat over de Najaarsnota 2023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PvdA, VVD en N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D66 en B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DA, SP, DENK, PvdD, FVD, SGP, ChristenUnie, Volt en JA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landbouw- en natuurbel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59</text:p>
          </table:table-cell>
          <table:table-cell table:style-name="table.cell.top.pleft.pright">
            <text:p text:style-name="text.cell.8.5.left"/>
          </table:table-cell>
          <table:table-cell table:style-name="table.cell.top.pleft.pright">
            <text:p text:style-name="text.cell.8.5.left">7.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2</text:p>
          </table:table-cell>
          <table:table-cell table:style-name="table.cell.top.pleft.pright">
            <text:p text:style-name="text.cell.8.5.left"/>
          </table:table-cell>
          <table:table-cell table:style-name="table.cell.top.pleft.pright">
            <text:p text:style-name="text.cell.8.5.left">8.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07</text:p>
          </table:table-cell>
          <table:table-cell table:style-name="table.cell.top.pleft.pright">
            <text:p text:style-name="text.cell.8.5.left"/>
          </table:table-cell>
          <table:table-cell table:style-name="table.cell.top.pleft.pright">
            <text:p text:style-name="text.cell.8.5.left">9.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anuari 2024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iezingen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d.d. 2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III (Vaststelling van de begrotingsstaat van het Ministerie van Algemene Zaken (IIIA), de begrotingsstaat van het Kabinet van de Koning (IIIB) en de begrotingsstaat van de Commissie van Toezicht op de Inlichtingen- en Veiligheidsdiensten (IIIC) voor het jaar 2024 + 36 410-I (Vaststelling van de begrotingsstaat van de Koning (I)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III (Vaststelling van de begrotingsstaten van het Ministerie van Onderwijs, Cultuur en Wetenschap (VIII) voor het jaar 2024) <text:span text:style-name="ifm_span_font.italic_ifm"> (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anuari 2024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II (Vaststelling van de begrotingsstaten van het Ministerie van Infrastructuur en Waterstaat (XII) voor het jaar 2024 en Vaststelling van de begrotingsstaat van het Deltafonds (J) en Vaststelling van de begrotingsstaat van het Mobiliteitsfonds (A)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VI (Vaststelling van de begrotingsstaten van het Ministerie van Volksgezondheid, Welzijn en Sport (XVI)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IV (Vaststelling van de begrotingsstaten van het Ministerie van Landbouw, Natuur en Voedselkwaliteit (XIV) en het Diergezondheidsfonds (F)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VII (Vaststelling van de begrotingsstaat van Buitenlandse Handel en Ontwikkelingssamenwerking (XVII) voor het jaar 2024) <text:span text:style-name="ifm_span_font.italic_ifm">(onder voorbehoud besluitvorming nieuw gekozen Tweede Kame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I (Vaststelling van de begrotingsstaten van het Ministerie van Justitie en Veiligheid (VI)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 (Vaststelling van de begrotingsstaten van het Ministerie van Defensie (X) voor het jaar 2024 en Vaststelling van de begrotingsstaat van het Defensiematerieelbegrotingsfonds voor het jaar 2024 (K))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 (Vaststelling van de begrotingsstaat van het Ministerie van Buitenlandse Zaken (V)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15 februari over de nog te behandelingen begrotingen 2024, 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5 (Wijziging van de Wet langdurige zorg en de Algemene Kinderbijslagwet in verband met de invoering van ambtshalve toekenning en toekenning met terugwerkende kracht van dubbele kinderbijslag bij intens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UvA-rapport over stikstofdepositie rond melkveebedrijven (Van der Plas)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oetbal en veiligheid (Held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zorg voor verwarde personen steeds vaker bij de politie terecht komt (Mutlu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Universiteit van Utrecht over de wisselwerking tussen parlementaire debatten en sociale media (Bontenba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Commissie sociaal minimum (Kathmann) <text:span text:style-name="ifm_span_font.italic_ifm">(Minister Armoedebeleid, Participatie en Pensioen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monitoringsrapportage van de Kansspelautoriteit over de huidige stand van zaken op de online kansspelmarkt (Kuik)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een veroordeelde IS’er een jaar lang kon werken voor Vluchtelingenwerk Nederland (Omtzigt)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derde deelrapport van de Onderzoeksraad voor Veiligheid inzake de coronacrisis (Agema) <text:span text:style-name="ifm_span_font.italic_ifm">(Minister-President, Minister VWS, Minister Langdurige Zorg en Spor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rbeidsmarktkrapte en regeldruk in de zorg (Agema) <text:span text:style-name="ifm_span_font.italic_ifm">(Minister voo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toegankelijkheid van de zorg (Agema) <text:span text:style-name="ifm_span_font.italic_ifm"> (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mijden van zorg vanwege te hoge zorgkost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IC-capaciteit nog lang niet op crisissterkte is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afbouw van complexe zorg voor gehandicap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tand van zaken van de Wet toekomst pensioenen (Joseph)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belastingontwijking en belastingontduiking door extreem rijke particulieren (Idsinga)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inrichten van integrale behandeling van postcovid (Bikk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implementatie van het VN-verdrag Handicap (Westerveld)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Klimaatnota 2023 en de Klimaat- en Energieverkenning (KEV) (Kröger) <text:span text:style-name="ifm_span_font.italic_ifm">(Minister Klimaat en Energ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advies van het Adviescollege Openbaarheid en Informatiehuishouding inzake het verstrekken van informatie over de besluitvorming rondom de coronapandemie door het Ministerie van VWS (Azarka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klimaatscenario's voor Nederland (Kröger) <text:span text:style-name="ifm_span_font.italic_ifm">(Minister EZK, Minister van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Interpellatie-Bromet over de stemonthouding van de Minister van Landbouw, Natuur en Voedselkwaliteit bij de stemming over glyfosaat in Brussel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Nationaal Programma tegen Discriminatie en Racisme 2023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hoogte van verkeersboetes (El Abassi)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december 2023 van 14.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Klimaatnota en de Klimaat- en Energiev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anuari 2024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2024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2023 van 13.00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Wet dieren in verband met actualisering van diergezondheidsregels en enkele technische aanpassingen (Kamerstuk 35 74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1;2023-12-15</dc:title>
    <meta:user-defined meta:name="OVERHEIDop.ParlID/DC.identifier">ag-tk-2023-12-15</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3-12-15</meta:user-defined>
    <meta:user-defined meta:name="DC.title">Langetermijnagenda incl. stemmingslijst week 51;2023-12-15</meta:user-defined>
    <meta:user-defined meta:name="DCTERMS.W3CDTF/DCTERMS.available">2023-12-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1</meta:user-defined>
    <meta:user-defined meta:name="OVERHEIDop.behandeldDossier">36316</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51</meta:user-defined>
    <meta:user-defined meta:name="OVERHEIDop.behandeldDossier">36357</meta:user-defined>
    <meta:user-defined meta:name="OVERHEIDop.behandeldDossier">36382</meta:user-defined>
    <meta:user-defined meta:name="OVERHEIDop.behandeldDossier">36385</meta:user-defined>
    <meta:user-defined meta:name="OVERHEIDop.behandeldDossier">36407</meta:user-defined>
    <meta:user-defined meta:name="OVERHEIDop.behandeldDossier">36410-I</meta:user-defined>
    <meta:user-defined meta:name="OVERHEIDop.behandeldDossier">36410-III</meta:user-defined>
    <meta:user-defined meta:name="OVERHEIDop.behandeldDossier">36410-V</meta:user-defined>
    <meta:user-defined meta:name="OVERHEIDop.behandeldDossier">36410-VI</meta:user-defined>
    <meta:user-defined meta:name="OVERHEIDop.behandeldDossier">36410-VIII</meta:user-defined>
    <meta:user-defined meta:name="OVERHEIDop.behandeldDossier">36410-X</meta:user-defined>
    <meta:user-defined meta:name="OVERHEIDop.behandeldDossier">36410-XII</meta:user-defined>
    <meta:user-defined meta:name="OVERHEIDop.behandeldDossier">36410-XIV</meta:user-defined>
    <meta:user-defined meta:name="OVERHEIDop.behandeldDossier">36410-XVI</meta:user-defined>
    <meta:user-defined meta:name="OVERHEIDop.behandeldDossier">36410-XVII</meta:user-defined>
    <meta:user-defined meta:name="OVERHEIDop.behandeldDossier">35351;21</meta:user-defined>
    <meta:user-defined meta:name="OVERHEIDop.behandeldDossier">35351;23</meta:user-defined>
    <meta:user-defined meta:name="OVERHEIDop.behandeldDossier">36470;1</meta:user-defined>
    <meta:user-defined meta:name="OVERHEIDop.versieInformatie"/>
  </office:meta>
</office:document-meta>
</file>