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6000*"/>
    </style:style>
    <style:style style:family="table-column" style:name="table8.tg1.col4">
      <style:table-column-properties style:rel-column-width="1450*"/>
    </style:style>
    <style:style style:family="table-column" style:name="table8.tg1.col5">
      <style:table-column-properties style:rel-column-width="38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9-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septem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ilders verzoekt om een hoofdelijke stemming over voorstel nr.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fractie PVV (2) (toevoeg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Burgerinitiatief «Bevolkingsonderzoek borstkanker»</text:p>
          </table:table-cell>
        </table:table-row>
        <table:table-row>
          <table:table-cell table:style-name="table.cell.top">
            <text:p text:style-name="ifm_p_font.bold_ifm">36 376, nr. 2</text:p>
          </table:table-cell>
          <table:table-cell table:style-name="table.cell.top.pleft.pright">
            <text:p text:style-name="text.cell.8.5.left"/>
          </table:table-cell>
          <table:table-cell table:style-name="table.cell.top.pleft.pright">
            <text:p text:style-name="text.cell.8.5.left">– de motie-Paulusma/Westerveld over uitspreken dat seksespecifieke zorg en onderzoek de standaard moeten zijn in toekomstige ontwikkelingen</text:p>
          </table:table-cell>
        </table:table-row>
        <table:table-row>
          <table:table-cell table:style-name="table.cell.top">
            <text:p text:style-name="ifm_p_font.bold_ifm">36 376, nr. 3</text:p>
          </table:table-cell>
          <table:table-cell table:style-name="table.cell.top.pleft.pright">
            <text:p text:style-name="text.cell.8.5.left"/>
          </table:table-cell>
          <table:table-cell table:style-name="table.cell.top.pleft.pright">
            <text:p text:style-name="text.cell.8.5.left">– de motie-Paulusma/Tielen over het realiseren van een opt-outregeling bij bevolkingsonderzoeken</text:p>
          </table:table-cell>
        </table:table-row>
        <table:table-row>
          <table:table-cell table:style-name="table.cell.top">
            <text:p text:style-name="ifm_p_font.bold_ifm">36 376, nr. 4</text:p>
          </table:table-cell>
          <table:table-cell table:style-name="table.cell.top.pleft.pright">
            <text:p text:style-name="text.cell.8.5.left"/>
          </table:table-cell>
          <table:table-cell table:style-name="table.cell.top.pleft.pright">
            <text:p text:style-name="text.cell.8.5.left">– de motie-Dijk over het breken van de marktmacht van de leverantie van mammografiesystemen en andere borstkankerscreeningsapparaten</text:p>
          </table:table-cell>
        </table:table-row>
        <table:table-row>
          <table:table-cell table:style-name="table.cell.top">
            <text:p text:style-name="ifm_p_font.bold_ifm">36 376, nr. 5</text:p>
          </table:table-cell>
          <table:table-cell table:style-name="table.cell.top.pleft.pright">
            <text:p text:style-name="text.cell.8.5.left"/>
          </table:table-cell>
          <table:table-cell table:style-name="table.cell.top.pleft.pright">
            <text:p text:style-name="text.cell.8.5.left">– de motie-Westerveld/Tielen over toewerken naar alternatieve borstkankeronderzoeken</text:p>
          </table:table-cell>
        </table:table-row>
        <table:table-row>
          <table:table-cell table:style-name="table.cell.top">
            <text:p text:style-name="ifm_p_font.bold_ifm">36 376, nr. 6</text:p>
          </table:table-cell>
          <table:table-cell table:style-name="table.cell.top.pleft.pright">
            <text:p text:style-name="text.cell.8.5.left"/>
          </table:table-cell>
          <table:table-cell table:style-name="table.cell.top.pleft.pright">
            <text:p text:style-name="text.cell.8.5.left">– de motie-Westerveld/Paulusma over het bevolkingsonderzoek meer inrichten op basis van het risicoprofiel van de deelnemer</text:p>
          </table:table-cell>
        </table:table-row>
        <table:table-row>
          <table:table-cell table:style-name="table.cell.top">
            <text:p text:style-name="ifm_p_font.bold_ifm">36 376, nr. 7</text:p>
          </table:table-cell>
          <table:table-cell table:style-name="table.cell.top.pleft.pright">
            <text:p text:style-name="text.cell.8.5.left"/>
          </table:table-cell>
          <table:table-cell table:style-name="table.cell.top.pleft.pright">
            <text:p text:style-name="text.cell.8.5.left">– de motie-Drost/Dijk over de mogelijkheid onderzoeken om vrijwillig te kiezen voor alternatieve onderzoeksmeth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de Wijziging van het Wetboek van Strafrecht, het Wetboek van Strafrecht BES, het Wetboek van Strafvordering en het Wetboek van Strafvord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ler wenst zijn motie op stuk nr. 11 te wijzigen. De gewijzigde motie is rondgedeeld. Ik neem aan dat wij daar nu over kunnen stemmen.</text:span></text:p>
          </table:table-cell>
        </table:table-row>
        <table:table-row>
          <table:table-cell table:style-name="table.cell.top">
            <text:p text:style-name="ifm_p_font.bold_ifm">36 171, nr. 11 (gewijzigd)</text:p>
          </table:table-cell>
          <table:table-cell table:style-name="table.cell.top.pleft.pright">
            <text:p text:style-name="text.cell.8.5.left"/>
          </table:table-cell>
          <table:table-cell table:style-name="table.cell.top.pleft.pright">
            <text:p text:style-name="text.cell.8.5.left">– de gewijzigde motie-Sneller c.s. over het afschermen van en het beperken van de toegang tot gegevens in het Kada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tweeminutendebat Raad Buitenlandse Zaken d.d. 24 april 2023</text:p>
          </table:table-cell>
        </table:table-row>
        <table:table-row>
          <table:table-cell table:style-name="table.cell.top">
            <text:p text:style-name="ifm_p_font.bold_ifm">21 501-02, nr. 2697 (gewijzigd, was nr. 2645 en nader gewijzigd, was nr. 2646)</text:p>
          </table:table-cell>
          <table:table-cell table:style-name="table.cell.top.pleft.pright">
            <text:p text:style-name="text.cell.8.5.left"/>
          </table:table-cell>
          <table:table-cell table:style-name="table.cell.top.pleft.pright">
            <text:p text:style-name="text.cell.8.5.left">– de nader gewijzigde motie-Ceder/Van der Plas over in navolging van Benelux-landen België en Luxemburg niet meer spreken van de «kwestie van de Armeense genocide» maar van «de Armeense genoci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komst van de ouderenzorg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Tweeminutendebat Mestbeleid (CD 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Tweeminutendebat Dieren in de veehouderij (CD 15/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s. 1557 en 1558</text:p>
          </table:table-cell>
          <table:table-cell table:style-name="table.cell.top.pleft.pright">
            <text:p text:style-name="text.cell.8.5.left"/>
          </table:table-cell>
          <table:table-cell table:style-name="table.cell.top.pleft.pright">
            <text:p text:style-name="text.cell.8.5.left">10. Tweeminutendebat Landbouw- en Visserijraad 26 en 27 juni 20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Tweeminutendebat Zoönosen en dierziekten (CD 6/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Eerstelijnszorg (CD 5/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77, nr. 787</text:p>
          </table:table-cell>
          <table:table-cell table:style-name="table.cell.top.pleft.pright">
            <text:p text:style-name="text.cell.8.5.left"/>
          </table:table-cell>
          <table:table-cell table:style-name="table.cell.top.pleft.pright">
            <text:p text:style-name="text.cell.8.5.left">13. Tweeminutendebat Documentaire «Remco vs. Pharma»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77, nr. 849</text:p>
          </table:table-cell>
          <table:table-cell table:style-name="table.cell.top.pleft.pright">
            <text:p text:style-name="text.cell.8.5.left"/>
          </table:table-cell>
          <table:table-cell table:style-name="table.cell.top.pleft.pright">
            <text:p text:style-name="text.cell.8.5.left">14. Tweeminutendebat Brandbrief ALS patiëntenvereniging m.b.t. moties over geneesmiddelenbeleid ALS-patiën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Comply or explain (CD 28/6)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Woningbouwopgave en koopsector (CD 5/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9</text:p>
          </table:table-cell>
          <table:table-cell table:style-name="table.cell.top.pleft.pright">
            <text:p text:style-name="text.cell.8.5.left"/>
          </table:table-cell>
          <table:table-cell table:style-name="table.cell.top.pleft.pright">
            <text:p text:style-name="text.cell.8.5.left">17. 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36 410-IX Vaststelling van de begrotingsstaat van het Ministerie van Financiën (IXB) en de begrotingsstaat van Nationale Schuld (IX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oktober t/m 22 november (week 44, 45 en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23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3</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ifm_p_font.bold_ifm">Begrotingen</text:p>
          </table:table-cell>
          <table:table-cell table:style-name="table.cell.top.pleft.pright">
            <text:p text:style-name="text.cell.8.5.left"/>
          </table:table-cell>
          <table:table-cell table:style-name="table.cell.top.pleft.pright">
            <text:p text:style-name="text.cell.8.5.left">– Vaststelling van de begrotingsstaat van de Koning (I) voor het jaar 2024 en Vaststelling van de begrotingsstaat van het Ministerie van Algemene Zaken (IIIA), de begrotingsstaat van het Kabinet van de Koning (IIIB) en de begrotingsstaat van de Commissie van Toezicht op de Inlichtingen- en Veiligheidsdiensten (III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Justitie en Veiligheid (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Binnenlandse Zaken en Koninkrijksrelaties (VII) voor het jaar 2024 en Vaststelling van de begrotingsstaat van het gemeentefonds (B) en Vaststelling van de begrotingsstaat van het provinciefonds (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Onderwijs, Cultuur en Wetenschap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Defensie (X) voor het jaar 2024 en Vaststelling van de begrotingsstaat van het Defensiematerieelbegrotingsfonds voor het jaar 2024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Infrastructuur en Waterstaat (XII) voor het jaar 2024 en Vaststelling van de begrotingsstaat van het Deltafonds (J) en Vaststelling van de begrotingsstaat van het Mobiliteitsfonds (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Economische Zaken en Klimaat (XIII) voor het jaar 2024 en Vaststelling van de begrotingsstaat van het Nationaal Groeifonds voor het jaar 2024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Sociale Zaken en Werkgelegenheid (X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Volksgezondheid, Welzijn en Sport (X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Buitenlandse Handel en Ontwikkelingssamenwerking (XVII) voor het jaar 2024</text:p>
          </table:table-cell>
        </table:table-row>
        <table:table-row>
          <table:table-cell table:style-name="table.cell.top">
            <text:p text:style-name="ifm_p_font.bold_ifm">Tweeminutendebatten</text:p>
          </table:table-cell>
          <table:table-cell table:style-name="table.cell.top.pleft.pright">
            <text:p text:style-name="text.cell.8.5.left"/>
          </table:table-cell>
          <table:table-cell table:style-name="table.cell.top.pleft.pright">
            <text:p text:style-name="text.cell.8.5.left">– Tweeminutendebat Beleidscoherentie voor ontwikkeling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 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motie Ellian over «trouw aan de publieke taak» toevoegen aan de eed of belofte die ambtenaren afleggen (29 362, nr. 3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op het gebied van soortenbeleid (36 200 XIV, nr. 123)</text:p>
          </table:table-cell>
        </table:table-row>
        <table:table-row>
          <table:table-cell table:style-name="table.cell.top">
            <text:p text:style-name="ifm_p_font.bold_ifm">Wetsvoorstellen</text:p>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1 (Voorstel van wet van de leden Baudet en Van Houwelingen houdende regels inzake een breed raadgevend referendum (Wet raadgevend referendum naar Zwitsers 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3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2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9 (Wijziging van de Algemene Ouderdomswet, de Wet financiering sociale verzekeringen en de Invorderingswet 1990 in verband met het afschaffen van de mogelijkheid om schuldig nalatig te verklaren bij het niet of niet geheel betalen van de premie voor de volksverze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dvies van de Raad voor Volksgezondheid &amp; Samenleving over het zorgstelsel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dodelijke steekpartij in een Albert Heijn gepleegd door een ex-tbs-er (Markuszower) <text:span text:style-name="ifm_span_font.italic_ifm">(Ministe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roeiende risico op natuurbranden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Interpellatie-Vestering over de gang van zaken rond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ER-advies «Waardevol werk: 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dvies van het Adviescollege Openbaarheid en Informatiehuishouding inzake het verstrekken van informatie over de besluitvorming rondom de coronapandemie door het Ministerie van VWS (Azark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handelen van toezichthouder NZa met betrekking tot de zorgplicht van zorgverzekeraar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ouderenzorg (Den H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jongerentak van Forum voor Democratie tijdens een rondvaart is bekogeld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luiting van papierfabriek De Hoop in Eerbeek (Van Ken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van de Commissie sociaal minimum (Kuiken) <text:span text:style-name="ifm_span_font.italic_ifm">(Minister Financiën, 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de wachtlijsten in de zorg chronisch hoog dreigen te blijven door personeels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zorgorganisaties die naar de rechter stappen vanwege ontoereikend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stilvallen van de bouw van ouderenwon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patiënten niet terecht kunnen in een hospice omdat de verzekeraar er geen contract mee sloo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het Antonius Ziekenhuis in Nieuwegein familieleden van patiënten wil inzetten voor zorgtaken (Agema) <text:span text:style-name="ifm_span_font.italic_ifm">(Minister VWS,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het Alrijne Ziekenhuis een operatiestop inlast omdat het zorgbudget op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21% van de Nederlanders noodzakelijke zorg mijdt vanwege de hoge ko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ontoegankelijkheid van commerciële huisartsenpraktijk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name van agressie in apotheken wegens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groei van de uitstroom van medewerkers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gebrek aan thuiszorg door bezuinigingen (Agema) <text:span text:style-name="ifm_span_font.italic_ifm">(Minister Langdurige Zorg en Spor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september 2023 van 18.30 tot 21.30 uur</text:p>
          </table:table-cell>
          <table:table-cell table:style-name="table.cell.top.pleft.pright">
            <text:p text:style-name="text.cell.8.5.left"/>
          </table:table-cell>
          <table:table-cell table:style-name="table.cell.top.pleft.pright">
            <text:p text:style-name="text.cell.8.5.left">Van de vaste commissie voor Koninkrijksrelaties over Wijziging van de begrotingsstaat van Koninkrijksrelaties (IV) voor het jaar 2023 (wijziging samenhangende met de herfinanciering covidl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4.15 uur tot 17.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eefstijl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2023 van 16.15 tot 23.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verband houden met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3: vrijdag 27 oktober t/m woensdag 22 november 2023 (verkiezingen woensdag 22 nov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en 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Fractie Den Haan en 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Omtzigt, Gündogan en Ephraim:</text:p>
          </table:table-cell>
          <table:table-cell table:style-name="table.cell.top.pleft.pright">
            <text:p text:style-name="text.cell.8.5.right">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7;2023-09-08</dc:title>
    <meta:user-defined meta:name="OVERHEIDop.ParlID/DC.identifier">ag-tk-2023-09-08</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9-08</meta:user-defined>
    <meta:user-defined meta:name="DC.title">Langetermijnagenda incl. stemmingslijst week 37;2023-09-08</meta:user-defined>
    <meta:user-defined meta:name="DCTERMS.W3CDTF/DCTERMS.available">2023-09-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4</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9</meta:user-defined>
    <meta:user-defined meta:name="OVERHEIDop.behandeldDossier">36311</meta:user-defined>
    <meta:user-defined meta:name="OVERHEIDop.behandeldDossier">36316</meta:user-defined>
    <meta:user-defined meta:name="OVERHEIDop.behandeldDossier">36333</meta:user-defined>
    <meta:user-defined meta:name="OVERHEIDop.behandeldDossier">36334</meta:user-defined>
    <meta:user-defined meta:name="OVERHEIDop.behandeldDossier">36362</meta:user-defined>
    <meta:user-defined meta:name="OVERHEIDop.behandeldDossier">36389</meta:user-defined>
    <meta:user-defined meta:name="OVERHEIDop.behandeldDossier">36401</meta:user-defined>
    <meta:user-defined meta:name="OVERHEIDop.behandeldDossier">36408</meta:user-defined>
    <meta:user-defined meta:name="OVERHEIDop.behandeldDossier">36410-IX</meta:user-defined>
    <meta:user-defined meta:name="OVERHEIDop.behandeldDossier">21501-02;2697</meta:user-defined>
    <meta:user-defined meta:name="OVERHEIDop.behandeldDossier">21501-32;1557</meta:user-defined>
    <meta:user-defined meta:name="OVERHEIDop.behandeldDossier">21501-32;1558</meta:user-defined>
    <meta:user-defined meta:name="OVERHEIDop.behandeldDossier">22112;3620</meta:user-defined>
    <meta:user-defined meta:name="OVERHEIDop.behandeldDossier">29362;331</meta:user-defined>
    <meta:user-defined meta:name="OVERHEIDop.behandeldDossier">29477;787</meta:user-defined>
    <meta:user-defined meta:name="OVERHEIDop.behandeldDossier">29477;849</meta:user-defined>
    <meta:user-defined meta:name="OVERHEIDop.behandeldDossier">29689;1192</meta:user-defined>
    <meta:user-defined meta:name="OVERHEIDop.behandeldDossier">31765;772</meta:user-defined>
    <meta:user-defined meta:name="OVERHEIDop.behandeldDossier">36171;11</meta:user-defined>
    <meta:user-defined meta:name="OVERHEIDop.behandeldDossier">36200-XIV;123</meta:user-defined>
    <meta:user-defined meta:name="OVERHEIDop.behandeldDossier">36376;2</meta:user-defined>
    <meta:user-defined meta:name="OVERHEIDop.behandeldDossier">36376;3</meta:user-defined>
    <meta:user-defined meta:name="OVERHEIDop.behandeldDossier">36376;4</meta:user-defined>
    <meta:user-defined meta:name="OVERHEIDop.behandeldDossier">36376;5</meta:user-defined>
    <meta:user-defined meta:name="OVERHEIDop.behandeldDossier">36376;6</meta:user-defined>
    <meta:user-defined meta:name="OVERHEIDop.behandeldDossier">36376;7</meta:user-defined>
    <meta:user-defined meta:name="OVERHEIDop.versieInformatie"/>
  </office:meta>
</office:document-meta>
</file>