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6800*"/>
    </style:style>
    <style:style style:family="table-column" style:name="table8.tg1.col4">
      <style:table-column-properties style:rel-column-width="1450*"/>
    </style:style>
    <style:style style:family="table-column" style:name="table8.tg1.col5">
      <style:table-column-properties style:rel-column-width="3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6800*"/>
    </style:style>
    <style:style style:family="table-column" style:name="table9.tg1.col4">
      <style:table-column-properties style:rel-column-width="1450*"/>
    </style:style>
    <style:style style:family="table-column" style:name="table9.tg1.col5">
      <style:table-column-properties style:rel-column-width="3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8-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augustus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text:span></text:p>
          </table:table-cell>
        </table:table-row>
        <table:table-row>
          <table:table-cell table:style-name="table.cell.top">
            <text:p text:style-name="ifm_p_font.bold_ifm"><text:span text:style-name="ifm_span_font.bold_size.9.59pt_ifm">Donderdag 7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76, nr. 1</text:p>
          </table:table-cell>
          <table:table-cell table:style-name="table.cell.top.pleft.pright">
            <text:p text:style-name="text.cell.8.5.left"/>
          </table:table-cell>
          <table:table-cell table:style-name="table.cell.top.pleft.pright">
            <text:p text:style-name="text.cell.8.5.left">3. Debat over het Burgerinitiatief «Bevolkingsonderzoek borstkanker» met maximum spreektijden van 4 minuten per frac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II)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t/m 23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oktober, 1 en 2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4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23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5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december 2023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december 2023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december t/m 15 januari 2024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3</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ak Hoge Raad over het hinderpaalcriterium inzake de Vrije Artsenkeuze en voornemen tot verlaging tarieven door verzekeraars voor ongecontracteerde GGZ- en wijkverpleging aanbieders (29 689, nr. 1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initieve besluit concentratie interventies bij aangeboren hartafwijkingen (31 765, nr. 7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motie Ellian over «trouw aan de publieke taak» toevoegen aan de eed of belofte die ambtenaren afleggen (29 362, nr. 3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2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mply or explain (CD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in de veehouderij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inzake Verpakkingen en Verpakkingsafval (22 112, nr. 36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en Zorg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cumentaire «Remco vs. Pharma» (29 477, nr. 7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en 27 juni 2023 (21 501-32, nrs. 1557 en 15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op het gebied van soortenbeleid (36 200 XIV, nr.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erstelijnszorg (CD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oningbouwopgave en koopsector (CD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1 (Voorstel van wet van de leden Baudet en Van Houwelingen houdende regels inzake een breed raadgevend referendum (Wet raadgevend referendum naar Zwitsers 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3 (Wet gemeentelijke taak mogelijk maken asielopvang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2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9 (Wijziging van de Algemene Ouderdomswet, de Wet financiering sociale verzekeringen en de Invorderingswet 1990 in verband met het afschaffen van de mogelijkheid om schuldig nalatig te verklaren bij het niet of niet geheel betalen van de premie voor de volksverze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Elke regio telt»(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bevindingen in het jaarverslag van de AIVD inzake de nationale veiligheid en democratische rechtsorde va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toenemende inflatie (Nijboer) <text:span text:style-name="ifm_span_font.italic_ifm">(Minister Financië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maatschappelijke impact van het postcovidsyndroom (Drost)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over grensoverschrijdend gedrag in de danssector (Van der L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VN-verdrag voor de rechten van personen met een handicap (Werner)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ang van zaken tijdens de verkennersfase in de formatie van 2021 en hoe deze in de toekomst te voorkomen (Van der Plas) <text:span text:style-name="ifm_span_font.italic_ifm">(debat met de Voorzit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advies van de Raad voor Volksgezondheid &amp; Samenleving over het zorgstelsel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dodelijke steekpartij in een Albert Heijn gepleegd door een ex-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komst van de ouderenzorg <text:span text:style-name="ifm_span_font.italic_ifm">(Minister Langdurige Zorg en Spor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opnemen van inflatiecompensatie in de ova-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groeiende risico op natuurbranden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Nederland de laagste score krijgt op de Corruption Perceptions Index (Omtzigt)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advies van het Adviescollege Openbaarheid en Informatiehuishouding inzake het verstrekken van informatie over de besluitvorming rondom de coronapandemie door het Ministerie van VWS (Azark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staat van de afhandeling van de Toeslagenaffaire (Omtzigt) <text:span text:style-name="ifm_span_font.italic_ifm">(Staatssecretaris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een aantal Nederlanders op een Amerikaanse terroristenlijst staat zonder te weten waarom (Omtzig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asiel en immigratie (Van der Pla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omgang met persoonsgegevens van burgers door de Belastingdienst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handelen van toezichthouder NZa met betrekking tot de zorgplicht van zorgverzekeraar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massaontslag bij VDL Nedcar (Van Ken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ruk op de kwaliteit van de huisartsenzorg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afspraken met Marokko over het terugnemen van overlastgevende asielzoekers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vrees voor ontslagen in de ouderenzorg door financiële tekor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toekomst van de samenleving en de rol van AI daarin (Dekker-Abdulaziz)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ouderenzorg (Den H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zorgkantoren de toegang tot verpleeghuizen gaan beperken tot zware patiën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de jongerentak van Forum voor Democratie tijdens een rondvaart is bekogeld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sluiting van papierfabriek De Hoop in Eerbeek (Van Ken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rapport van de Commissie sociaal minimum (Kuiken) <text:span text:style-name="ifm_span_font.italic_ifm">(Minister Financiën, 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Nijboer over diverse wijken: prettig wonen voor iedereen (Kamerstuk 35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1.00 tot 14.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over Europese en internationale defensiesamenwerking: «Het heft in handen houden. Over de noodzaak van een fundamenteel debat over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september van 15.30 tot 22.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4.15 uur tot 17.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erkuijlen over de aanwas van jongeren in de criminaliteit: «Opvoeden die handel» (Kamerstuk 36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 november van 10.00 tot 14.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groting van het Ministerie van OCW (VII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Leefstijl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uur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uur tot 17.0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2023 van 16.15 tot 23.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verband houden met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4</text:p>
          </table:table-cell>
          <table:table-cell table:style-name="table.cell.border-top.top.pleft.pright">
            <text:p text:style-name="text.cell.8.5.left">minuten</text:p>
          </table:table-cell>
        </table:table-row>
        <table:table-row>
          <table:table-cell table:style-name="table.cell.top">
            <text:p text:style-name="ifm_p_font.bold_ifm">Politiek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en PvdA:</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en Forum voor Democrat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 SGP en DENK:</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 BBB en BIJ1:</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Omtzigt en Gündogan:</text:p>
          </table:table-cell>
          <table:table-cell table:style-name="table.cell.top.pleft.pright">
            <text:p text:style-name="text.cell.8.5.right">6</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Omtzigt:</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Gündogan:</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36;2023-08-28</dc:title>
    <meta:user-defined meta:name="OVERHEIDop.ParlID/DC.identifier">ag-tk-2023-08-28</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8-28</meta:user-defined>
    <meta:user-defined meta:name="DC.title">Langetermijnagenda week 36;2023-08-28</meta:user-defined>
    <meta:user-defined meta:name="DCTERMS.W3CDTF/DCTERMS.available">2023-08-2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6</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4</meta:user-defined>
    <meta:user-defined meta:name="OVERHEIDop.behandeldDossier">36159</meta:user-defined>
    <meta:user-defined meta:name="OVERHEIDop.behandeldDossier">36161</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61</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9</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33</meta:user-defined>
    <meta:user-defined meta:name="OVERHEIDop.behandeldDossier">36334</meta:user-defined>
    <meta:user-defined meta:name="OVERHEIDop.behandeldDossier">36362</meta:user-defined>
    <meta:user-defined meta:name="OVERHEIDop.behandeldDossier">21501-32;1557</meta:user-defined>
    <meta:user-defined meta:name="OVERHEIDop.behandeldDossier">21501-32;1558</meta:user-defined>
    <meta:user-defined meta:name="OVERHEIDop.behandeldDossier">22112;3620</meta:user-defined>
    <meta:user-defined meta:name="OVERHEIDop.behandeldDossier">29362;331</meta:user-defined>
    <meta:user-defined meta:name="OVERHEIDop.behandeldDossier">29477;787</meta:user-defined>
    <meta:user-defined meta:name="OVERHEIDop.behandeldDossier">29689;1192</meta:user-defined>
    <meta:user-defined meta:name="OVERHEIDop.behandeldDossier">31765;772</meta:user-defined>
    <meta:user-defined meta:name="OVERHEIDop.behandeldDossier">36200-XIV;123</meta:user-defined>
    <meta:user-defined meta:name="OVERHEIDop.behandeldDossier">36376;1</meta:user-defined>
    <meta:user-defined meta:name="OVERHEIDop.versieInformatie"/>
  </office:meta>
</office:document-meta>
</file>