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family="table-column" style:name="table9.tg1.col1">
      <style:table-column-properties style:rel-column-width="5550*"/>
    </style:style>
    <style:style style:family="table-column" style:name="table9.tg1.col2">
      <style:table-column-properties style:rel-column-width="300*"/>
    </style:style>
    <style:style style:family="table-column" style:name="table9.tg1.col3">
      <style:table-column-properties style:rel-column-width="4800*"/>
    </style:style>
    <style:style style:family="table-column" style:name="table9.tg1.col4">
      <style:table-column-properties style:rel-column-width="1450*"/>
    </style:style>
    <style:style style:family="table-column" style:name="table9.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3-06-0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9 juni 202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3 jun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14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5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tweeminutendebat Kinderopv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athmann wenst haar motie op stuk nr. 495 te wijzigen. De gewijzigde motie is rondgedeeld. Ik neem aan dat wij daar nu over kunnen stemmen.</text:span></text:p>
          </table:table-cell>
        </table:table-row>
        <table:table-row>
          <table:table-cell table:style-name="table.cell.top">
            <text:p text:style-name="ifm_p_font.bold_ifm">31 322, nr. 494</text:p>
          </table:table-cell>
          <table:table-cell table:style-name="table.cell.top.pleft.pright">
            <text:p text:style-name="text.cell.8.5.left"/>
          </table:table-cell>
          <table:table-cell table:style-name="table.cell.top.pleft.pright">
            <text:p text:style-name="text.cell.8.5.left">– de motie-Kathmann c.s. over maatregelen nemen om risico's rondom terugvorderingen van de kinderopvangtoeslag te beperken</text:p>
          </table:table-cell>
        </table:table-row>
        <table:table-row>
          <table:table-cell table:style-name="table.cell.top">
            <text:p text:style-name="ifm_p_font.bold_ifm">31 322, nr. 495 (gewijzigd)</text:p>
          </table:table-cell>
          <table:table-cell table:style-name="table.cell.top.pleft.pright">
            <text:p text:style-name="text.cell.8.5.left"/>
          </table:table-cell>
          <table:table-cell table:style-name="table.cell.top.pleft.pright">
            <text:p text:style-name="text.cell.8.5.left">– de gewijzigde motie-Kathmann c.s. over prijsregulerende, winstregulerende en/of tariefregulerende maatregelen toepassen wanneer kinderopvang nagenoeg gratis wordt</text:p>
          </table:table-cell>
        </table:table-row>
        <table:table-row>
          <table:table-cell table:style-name="table.cell.top">
            <text:p text:style-name="ifm_p_font.bold_ifm">31 322, nr. 496 (overgenomen)</text:p>
          </table:table-cell>
          <table:table-cell table:style-name="table.cell.top.pleft.pright">
            <text:p text:style-name="text.cell.8.5.left"/>
          </table:table-cell>
          <table:table-cell table:style-name="table.cell.top.pleft.pright">
            <text:p text:style-name="text.cell.8.5.left">– de motie-Sahla/Kathmann over een vervolg geven aan pilots om personeelstekorten in de kinderopvang tegen te gaan</text:p>
          </table:table-cell>
        </table:table-row>
        <table:table-row>
          <table:table-cell table:style-name="table.cell.top">
            <text:p text:style-name="ifm_p_font.bold_ifm">31 322, nr. 497</text:p>
          </table:table-cell>
          <table:table-cell table:style-name="table.cell.top.pleft.pright">
            <text:p text:style-name="text.cell.8.5.left"/>
          </table:table-cell>
          <table:table-cell table:style-name="table.cell.top.pleft.pright">
            <text:p text:style-name="text.cell.8.5.left">– de motie-Sahla/Kathmann over verkennen hoe beleid en uitvoering rond kinderopvang onder de verantwoordelijkheid van één bewindspersoon kunnen vallen</text:p>
          </table:table-cell>
        </table:table-row>
        <table:table-row>
          <table:table-cell table:style-name="table.cell.top">
            <text:p text:style-name="ifm_p_font.bold_ifm">31 322, nr. 498</text:p>
          </table:table-cell>
          <table:table-cell table:style-name="table.cell.top.pleft.pright">
            <text:p text:style-name="text.cell.8.5.left"/>
          </table:table-cell>
          <table:table-cell table:style-name="table.cell.top.pleft.pright">
            <text:p text:style-name="text.cell.8.5.left">– de motie-Van der Lee/Kathmann over onderzoeken of sprake is van overwinsten bij de verkoop van ondernemingen in de kinderopvang</text:p>
          </table:table-cell>
        </table:table-row>
        <table:table-row>
          <table:table-cell table:style-name="table.cell.top">
            <text:p text:style-name="ifm_p_font.bold_ifm">31 322, nr. 499</text:p>
          </table:table-cell>
          <table:table-cell table:style-name="table.cell.top.pleft.pright">
            <text:p text:style-name="text.cell.8.5.left"/>
          </table:table-cell>
          <table:table-cell table:style-name="table.cell.top.pleft.pright">
            <text:p text:style-name="text.cell.8.5.left">– de motie-Palland c.s. over bezien of de opvang van alle peuters van 2 tot 4 jaar voor twee dagen in de week kan worden gerealiseerd met een algemeen toegangsrecht</text:p>
          </table:table-cell>
        </table:table-row>
        <table:table-row>
          <table:table-cell table:style-name="table.cell.top">
            <text:p text:style-name="ifm_p_font.bold_ifm">31 322, nr. 500</text:p>
          </table:table-cell>
          <table:table-cell table:style-name="table.cell.top.pleft.pright">
            <text:p text:style-name="text.cell.8.5.left"/>
          </table:table-cell>
          <table:table-cell table:style-name="table.cell.top.pleft.pright">
            <text:p text:style-name="text.cell.8.5.left">– de motie-Futselaar/Kwint over maatregelen nemen die ertoe leiden dat winstuitkeringen in de kinderopvangsector tot het verleden gaan behoren</text:p>
          </table:table-cell>
        </table:table-row>
        <table:table-row>
          <table:table-cell table:style-name="table.cell.top">
            <text:p text:style-name="ifm_p_font.bold_ifm">31 322, nr. 501</text:p>
          </table:table-cell>
          <table:table-cell table:style-name="table.cell.top.pleft.pright">
            <text:p text:style-name="text.cell.8.5.left"/>
          </table:table-cell>
          <table:table-cell table:style-name="table.cell.top.pleft.pright">
            <text:p text:style-name="text.cell.8.5.left">– de motie-Futselaar/Kwint over maatregelen nemen die ertoe leiden dat kinderopvang niet langer een lucratief verdienmodel is voor private equity</text:p>
          </table:table-cell>
        </table:table-row>
        <table:table-row>
          <table:table-cell table:style-name="table.cell.top">
            <text:p text:style-name="ifm_p_font.bold_ifm">31 322, nr. 502</text:p>
          </table:table-cell>
          <table:table-cell table:style-name="table.cell.top.pleft.pright">
            <text:p text:style-name="text.cell.8.5.left"/>
          </table:table-cell>
          <table:table-cell table:style-name="table.cell.top.pleft.pright">
            <text:p text:style-name="text.cell.8.5.left">– de motie-Stoffer over een verkenning naar tarieven in de gastouderopvang in relatie tot de kostpr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aangehouden motie ingediend bij het tweeminutendebat Landbouw- en Visserijraad d.d. 24 en 25 april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Wassenberg wenst zijn motie op stuk nr. 1533 te wijzigen. De gewijzigde motie is rondgedeeld. Ik neem aan dat wij daar nu over kunnen stemmen.</text:span></text:p>
          </table:table-cell>
        </table:table-row>
        <table:table-row>
          <table:table-cell table:style-name="table.cell.top">
            <text:p text:style-name="ifm_p_font.bold_ifm">21 501-32, nr. 1533 (gewijzigd)</text:p>
          </table:table-cell>
          <table:table-cell table:style-name="table.cell.top.pleft.pright">
            <text:p text:style-name="text.cell.8.5.left"/>
          </table:table-cell>
          <table:table-cell table:style-name="table.cell.top.pleft.pright">
            <text:p text:style-name="text.cell.8.5.left">– de gewijzigde motie-Wassenberg c.s. over zich actief uitspreken tegen diepzeemijnbou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overige moties ingediend bij het debat over het rapport van de Parlementaire Enquêtecommissie Aardgaswinning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Wijngaarden wenst zijn motie op stuk nr. 38 te wijzigen. De gewijzigde motie is rondgedeeld. Ik neem aan dat wij daar nu over kunnen stemmen.</text:span></text:p>
          </table:table-cell>
        </table:table-row>
        <table:table-row>
          <table:table-cell table:style-name="table.cell.top">
            <text:p text:style-name="ifm_p_font.bold_ifm">35 561, nr. 20</text:p>
          </table:table-cell>
          <table:table-cell table:style-name="table.cell.top.pleft.pright">
            <text:p text:style-name="text.cell.8.5.left"/>
          </table:table-cell>
          <table:table-cell table:style-name="table.cell.top.pleft.pright">
            <text:p text:style-name="text.cell.8.5.left">– de motie-Klaver c.s. over het in de wet Groningen borgen van de generatielange inzet</text:p>
          </table:table-cell>
        </table:table-row>
        <table:table-row>
          <table:table-cell table:style-name="table.cell.top">
            <text:p text:style-name="ifm_p_font.bold_ifm">35 561, nr. 21</text:p>
          </table:table-cell>
          <table:table-cell table:style-name="table.cell.top.pleft.pright">
            <text:p text:style-name="text.cell.8.5.left"/>
          </table:table-cell>
          <table:table-cell table:style-name="table.cell.top.pleft.pright">
            <text:p text:style-name="text.cell.8.5.left">– de motie-Klaver/Nijboer over de opbrengsten van projecten om de Groningse economie versterken ten goede laten komen aan de regio</text:p>
          </table:table-cell>
        </table:table-row>
        <table:table-row>
          <table:table-cell table:style-name="table.cell.top">
            <text:p text:style-name="ifm_p_font.bold_ifm">35 561, nr. 22</text:p>
          </table:table-cell>
          <table:table-cell table:style-name="table.cell.top.pleft.pright">
            <text:p text:style-name="text.cell.8.5.left"/>
          </table:table-cell>
          <table:table-cell table:style-name="table.cell.top.pleft.pright">
            <text:p text:style-name="text.cell.8.5.left">– de motie-Beckerman c.s. over een deltaplan, een wereldwonder, voor Groningen</text:p>
          </table:table-cell>
        </table:table-row>
        <table:table-row>
          <table:table-cell table:style-name="table.cell.top">
            <text:p text:style-name="ifm_p_font.bold_ifm">35 561, nr. 23</text:p>
          </table:table-cell>
          <table:table-cell table:style-name="table.cell.top.pleft.pright">
            <text:p text:style-name="text.cell.8.5.left"/>
          </table:table-cell>
          <table:table-cell table:style-name="table.cell.top.pleft.pright">
            <text:p text:style-name="text.cell.8.5.left">– de motie-Teunissen c.s. over het definitief beëindigen van de gaswinning in Groningen per 1 oktober 2023</text:p>
          </table:table-cell>
        </table:table-row>
        <table:table-row>
          <table:table-cell table:style-name="table.cell.top">
            <text:p text:style-name="ifm_p_font.bold_ifm">35 561, nr. 24</text:p>
          </table:table-cell>
          <table:table-cell table:style-name="table.cell.top.pleft.pright">
            <text:p text:style-name="text.cell.8.5.left"/>
          </table:table-cell>
          <table:table-cell table:style-name="table.cell.top.pleft.pright">
            <text:p text:style-name="text.cell.8.5.left">– de motie-Teunissen c.s. over het monitoren van de seismiciteit, bodemdaling en reservoirdruk door een onafhankelijke toezichthouder</text:p>
          </table:table-cell>
        </table:table-row>
        <table:table-row>
          <table:table-cell table:style-name="table.cell.top">
            <text:p text:style-name="ifm_p_font.bold_ifm">35 561, nr. 25</text:p>
          </table:table-cell>
          <table:table-cell table:style-name="table.cell.top.pleft.pright">
            <text:p text:style-name="text.cell.8.5.left"/>
          </table:table-cell>
          <table:table-cell table:style-name="table.cell.top.pleft.pright">
            <text:p text:style-name="text.cell.8.5.left">– de motie-Van Haga over een waakvlamscenario om de installaties en de infrastructuur in stand te houden</text:p>
          </table:table-cell>
        </table:table-row>
        <table:table-row>
          <table:table-cell table:style-name="table.cell.top">
            <text:p text:style-name="ifm_p_font.bold_ifm">35 561, nr. 26</text:p>
          </table:table-cell>
          <table:table-cell table:style-name="table.cell.top.pleft.pright">
            <text:p text:style-name="text.cell.8.5.left"/>
          </table:table-cell>
          <table:table-cell table:style-name="table.cell.top.pleft.pright">
            <text:p text:style-name="text.cell.8.5.left">– de motie-Van Haga over het per direct hervatten van de productie uit het Groningenveld in combinatie met waterinjectie of stikstofinjectie</text:p>
          </table:table-cell>
        </table:table-row>
        <table:table-row>
          <table:table-cell table:style-name="table.cell.top">
            <text:p text:style-name="ifm_p_font.bold_ifm">35 561, nr. 27</text:p>
          </table:table-cell>
          <table:table-cell table:style-name="table.cell.top.pleft.pright">
            <text:p text:style-name="text.cell.8.5.left"/>
          </table:table-cell>
          <table:table-cell table:style-name="table.cell.top.pleft.pright">
            <text:p text:style-name="text.cell.8.5.left">– de motie-Van Haga over het uitspreken van steun voor een referendum in Groningen over de toekomst van het Groninger gasveld</text:p>
          </table:table-cell>
        </table:table-row>
        <table:table-row>
          <table:table-cell table:style-name="table.cell.top">
            <text:p text:style-name="ifm_p_font.bold_ifm">35 561, nr. 29 (aangehouden)</text:p>
          </table:table-cell>
          <table:table-cell table:style-name="table.cell.top.pleft.pright">
            <text:p text:style-name="text.cell.8.5.left"/>
          </table:table-cell>
          <table:table-cell table:style-name="table.cell.top.pleft.pright">
            <text:p text:style-name="text.cell.8.5.left">– de motie-Nijboer c.s. over een belastingheffing op de olies als een extra bijdrage van deze bedrijven</text:p>
          </table:table-cell>
        </table:table-row>
        <table:table-row>
          <table:table-cell table:style-name="table.cell.top">
            <text:p text:style-name="ifm_p_font.bold_ifm">35 561, nr. 30</text:p>
          </table:table-cell>
          <table:table-cell table:style-name="table.cell.top.pleft.pright">
            <text:p text:style-name="text.cell.8.5.left"/>
          </table:table-cell>
          <table:table-cell table:style-name="table.cell.top.pleft.pright">
            <text:p text:style-name="text.cell.8.5.left">– de motie-Nijboer c.s. over voorkomen dat voorzieningen in de aardbevingsgebieden verdwijnen</text:p>
          </table:table-cell>
        </table:table-row>
        <table:table-row>
          <table:table-cell table:style-name="table.cell.top">
            <text:p text:style-name="ifm_p_font.bold_ifm">35 561, nr. 31</text:p>
          </table:table-cell>
          <table:table-cell table:style-name="table.cell.top.pleft.pright">
            <text:p text:style-name="text.cell.8.5.left"/>
          </table:table-cell>
          <table:table-cell table:style-name="table.cell.top.pleft.pright">
            <text:p text:style-name="text.cell.8.5.left">– de motie-Nijboer c.s. over ervoor zorgen dat het Noorden de laagste energierekening van Nederland krijgt</text:p>
          </table:table-cell>
        </table:table-row>
        <table:table-row>
          <table:table-cell table:style-name="table.cell.top">
            <text:p text:style-name="ifm_p_font.bold_ifm">35 561, nr. 32</text:p>
          </table:table-cell>
          <table:table-cell table:style-name="table.cell.top.pleft.pright">
            <text:p text:style-name="text.cell.8.5.left"/>
          </table:table-cell>
          <table:table-cell table:style-name="table.cell.top.pleft.pright">
            <text:p text:style-name="text.cell.8.5.left">– de motie-Bikker c.s. over het vooropstellen van de veiligheid en de gezondheid van de Groningers</text:p>
          </table:table-cell>
        </table:table-row>
        <table:table-row>
          <table:table-cell table:style-name="table.cell.top">
            <text:p text:style-name="ifm_p_font.bold_ifm">35 561, nr. 33</text:p>
          </table:table-cell>
          <table:table-cell table:style-name="table.cell.top.pleft.pright">
            <text:p text:style-name="text.cell.8.5.left"/>
          </table:table-cell>
          <table:table-cell table:style-name="table.cell.top.pleft.pright">
            <text:p text:style-name="text.cell.8.5.left">– de motie-Bikker c.s. over het in de Staat van Groningen periodiek informeren van de Kamer over het traject voor een cultuuromslag bij het Ministerie van Economische Zaken</text:p>
          </table:table-cell>
        </table:table-row>
        <table:table-row>
          <table:table-cell table:style-name="table.cell.top">
            <text:p text:style-name="ifm_p_font.bold_ifm">35 561, nr. 34</text:p>
          </table:table-cell>
          <table:table-cell table:style-name="table.cell.top.pleft.pright">
            <text:p text:style-name="text.cell.8.5.left"/>
          </table:table-cell>
          <table:table-cell table:style-name="table.cell.top.pleft.pright">
            <text:p text:style-name="text.cell.8.5.left">– de motie-Bikker c.s. over het volledig indexeren van het budget voor investeringen in Groningen</text:p>
          </table:table-cell>
        </table:table-row>
        <table:table-row>
          <table:table-cell table:style-name="table.cell.top">
            <text:p text:style-name="ifm_p_font.bold_ifm">35 561, nr. 35</text:p>
          </table:table-cell>
          <table:table-cell table:style-name="table.cell.top.pleft.pright">
            <text:p text:style-name="text.cell.8.5.left"/>
          </table:table-cell>
          <table:table-cell table:style-name="table.cell.top.pleft.pright">
            <text:p text:style-name="text.cell.8.5.left">– de motie-Boulakjar/Bikker over minimaal 1% van de beschikbare middelen laten begroten door jeugd en jongeren</text:p>
          </table:table-cell>
        </table:table-row>
        <table:table-row>
          <table:table-cell table:style-name="table.cell.top">
            <text:p text:style-name="ifm_p_font.bold_ifm">35 561, nr. 36</text:p>
          </table:table-cell>
          <table:table-cell table:style-name="table.cell.top.pleft.pright">
            <text:p text:style-name="text.cell.8.5.left"/>
          </table:table-cell>
          <table:table-cell table:style-name="table.cell.top.pleft.pright">
            <text:p text:style-name="text.cell.8.5.left">– de motie-Boulakjar/Bikker over het maximaal ondersteunen van de van-deur-tot-deuraanpak voor de verduurzaming van Groningse huizen</text:p>
          </table:table-cell>
        </table:table-row>
        <table:table-row>
          <table:table-cell table:style-name="table.cell.top">
            <text:p text:style-name="ifm_p_font.bold_ifm">35 561, nr. 37</text:p>
          </table:table-cell>
          <table:table-cell table:style-name="table.cell.top.pleft.pright">
            <text:p text:style-name="text.cell.8.5.left"/>
          </table:table-cell>
          <table:table-cell table:style-name="table.cell.top.pleft.pright">
            <text:p text:style-name="text.cell.8.5.left">– de motie-Boulakjar/Vedder over alles op alles zetten om de stikstoffabriek in Zuidbroek gereed te krijgen om zo uiterlijk 1 oktober 2023 te stoppen met de waakvlam</text:p>
          </table:table-cell>
        </table:table-row>
        <table:table-row>
          <table:table-cell table:style-name="table.cell.top">
            <text:p text:style-name="ifm_p_font.bold_ifm">35 561, nr. 38 (gewijzigd)</text:p>
          </table:table-cell>
          <table:table-cell table:style-name="table.cell.top.pleft.pright">
            <text:p text:style-name="text.cell.8.5.left"/>
          </table:table-cell>
          <table:table-cell table:style-name="table.cell.top.pleft.pright">
            <text:p text:style-name="text.cell.8.5.left">– de gewijzigde motie-Van Wijngaarden/Stoffer over het minimaal halveren van de overheadkosten bij het IMG</text:p>
          </table:table-cell>
        </table:table-row>
        <table:table-row>
          <table:table-cell table:style-name="table.cell.top">
            <text:p text:style-name="ifm_p_font.bold_ifm">35 561, nr. 39</text:p>
          </table:table-cell>
          <table:table-cell table:style-name="table.cell.top.pleft.pright">
            <text:p text:style-name="text.cell.8.5.left"/>
          </table:table-cell>
          <table:table-cell table:style-name="table.cell.top.pleft.pright">
            <text:p text:style-name="text.cell.8.5.left">– de motie-Omtzigt c.s. over in het Reglement van Orde van de ministerraad opnemen dat een inspecteur-generaal adviezen over systemen die too big to fail zijn kan toelichten in de ministerraad</text:p>
          </table:table-cell>
        </table:table-row>
        <table:table-row>
          <table:table-cell table:style-name="table.cell.top">
            <text:p text:style-name="ifm_p_font.bold_ifm">35 561, nr. 40</text:p>
          </table:table-cell>
          <table:table-cell table:style-name="table.cell.top.pleft.pright">
            <text:p text:style-name="text.cell.8.5.left"/>
          </table:table-cell>
          <table:table-cell table:style-name="table.cell.top.pleft.pright">
            <text:p text:style-name="text.cell.8.5.left">– de motie-Omtzigt/Beckerman over formeel aangeven hoe de regering haar samenwerking met Shell, ExxonMobil en de NAM vormgeeft</text:p>
          </table:table-cell>
        </table:table-row>
        <table:table-row>
          <table:table-cell table:style-name="table.cell.top">
            <text:p text:style-name="ifm_p_font.bold_ifm">35 561, nr. 41</text:p>
          </table:table-cell>
          <table:table-cell table:style-name="table.cell.top.pleft.pright">
            <text:p text:style-name="text.cell.8.5.left"/>
          </table:table-cell>
          <table:table-cell table:style-name="table.cell.top.pleft.pright">
            <text:p text:style-name="text.cell.8.5.left">– de motie-Omtzigt/Beckerman over het afkeuren van het beleid na de aardbeving in Huizinge in 2012</text:p>
          </table:table-cell>
        </table:table-row>
        <table:table-row>
          <table:table-cell table:style-name="table.cell.top">
            <text:p text:style-name="ifm_p_font.bold_ifm">35 561, nr. 42</text:p>
          </table:table-cell>
          <table:table-cell table:style-name="table.cell.top.pleft.pright">
            <text:p text:style-name="text.cell.8.5.left"/>
          </table:table-cell>
          <table:table-cell table:style-name="table.cell.top.pleft.pright">
            <text:p text:style-name="text.cell.8.5.left">– de motie-Vedder c.s. over in de Groningenwet vastleggen dat de schadeafhandeling en de versterking koste wat kost zullen worden uitgevoerd</text:p>
          </table:table-cell>
        </table:table-row>
        <table:table-row>
          <table:table-cell table:style-name="table.cell.top">
            <text:p text:style-name="ifm_p_font.bold_ifm">35 561, nr. 43</text:p>
          </table:table-cell>
          <table:table-cell table:style-name="table.cell.top.pleft.pright">
            <text:p text:style-name="text.cell.8.5.left"/>
          </table:table-cell>
          <table:table-cell table:style-name="table.cell.top.pleft.pright">
            <text:p text:style-name="text.cell.8.5.left">– de motie-Vedder/Boulakjar over verhoging van het schadebedrag naar € 60.000 voor schades waarbij geen onderzoek naar de causaliteit wordt gedaan</text:p>
          </table:table-cell>
        </table:table-row>
        <table:table-row>
          <table:table-cell table:style-name="table.cell.top">
            <text:p text:style-name="ifm_p_font.bold_ifm">35 561, nr. 44</text:p>
          </table:table-cell>
          <table:table-cell table:style-name="table.cell.top.pleft.pright">
            <text:p text:style-name="text.cell.8.5.left"/>
          </table:table-cell>
          <table:table-cell table:style-name="table.cell.top.pleft.pright">
            <text:p text:style-name="text.cell.8.5.left">– de motie-Vedder/Bikker over het in het leven roepen van taskforces om bij complexe schadegevallen en schadegevallen boven de € 40.000 snel meer voortgang te realiseren</text:p>
          </table:table-cell>
        </table:table-row>
        <table:table-row>
          <table:table-cell table:style-name="table.cell.top">
            <text:p text:style-name="ifm_p_font.bold_ifm">35 561, nr. 45</text:p>
          </table:table-cell>
          <table:table-cell table:style-name="table.cell.top.pleft.pright">
            <text:p text:style-name="text.cell.8.5.left"/>
          </table:table-cell>
          <table:table-cell table:style-name="table.cell.top.pleft.pright">
            <text:p text:style-name="text.cell.8.5.left">– de motie-Vedder/Van Wijngaarden over het enquêterapport en de kabinetsreactie Nij Begun zwaar mee laten wegen bij de definitieve investeringsbeslissing over de Lelylijn en de Nedersaksenlijn</text:p>
          </table:table-cell>
        </table:table-row>
        <table:table-row>
          <table:table-cell table:style-name="table.cell.top">
            <text:p text:style-name="ifm_p_font.bold_ifm">35 561, nr. 46</text:p>
          </table:table-cell>
          <table:table-cell table:style-name="table.cell.top.pleft.pright">
            <text:p text:style-name="text.cell.8.5.left"/>
          </table:table-cell>
          <table:table-cell table:style-name="table.cell.top.pleft.pright">
            <text:p text:style-name="text.cell.8.5.left">– de motie-Vedder c.s. over het opnemen van de doelen uit het NPG als ondergrens in de sociale agen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debat over de Voorjaarsnota 2023</text:p>
          </table:table-cell>
        </table:table-row>
        <table:table-row>
          <table:table-cell table:style-name="table.cell.top">
            <text:p text:style-name="ifm_p_font.bold_ifm">36 350, nr. 3</text:p>
          </table:table-cell>
          <table:table-cell table:style-name="table.cell.top.pleft.pright">
            <text:p text:style-name="text.cell.8.5.left"/>
          </table:table-cell>
          <table:table-cell table:style-name="table.cell.top.pleft.pright">
            <text:p text:style-name="text.cell.8.5.left">– de motie-Tony van Dijck over het zo spoedig mogelijk uitkeren van de energietoeslag aan huishoudens met een laag</text:p>
          </table:table-cell>
        </table:table-row>
        <table:table-row>
          <table:table-cell table:style-name="table.cell.top">
            <text:p text:style-name="ifm_p_font.bold_ifm">36 350, nr. 4</text:p>
          </table:table-cell>
          <table:table-cell table:style-name="table.cell.top.pleft.pright">
            <text:p text:style-name="text.cell.8.5.left"/>
          </table:table-cell>
          <table:table-cell table:style-name="table.cell.top.pleft.pright">
            <text:p text:style-name="text.cell.8.5.left">– de motie-Tony van Dijck over het kredietvergoedingspercentage op maximaal 10% zetten</text:p>
          </table:table-cell>
        </table:table-row>
        <table:table-row>
          <table:table-cell table:style-name="table.cell.top">
            <text:p text:style-name="ifm_p_font.bold_ifm">36 350, nr. 5</text:p>
          </table:table-cell>
          <table:table-cell table:style-name="table.cell.top.pleft.pright">
            <text:p text:style-name="text.cell.8.5.left"/>
          </table:table-cell>
          <table:table-cell table:style-name="table.cell.top.pleft.pright">
            <text:p text:style-name="text.cell.8.5.left">– de motie-Tony van Dijck over onderzoeken hoe het verschil tussen de spaarrente en de hypotheekrente bij financiële instellingen kan worden verkleind</text:p>
          </table:table-cell>
        </table:table-row>
        <table:table-row>
          <table:table-cell table:style-name="table.cell.top">
            <text:p text:style-name="ifm_p_font.bold_ifm">36 350, nr. 6</text:p>
          </table:table-cell>
          <table:table-cell table:style-name="table.cell.top.pleft.pright">
            <text:p text:style-name="text.cell.8.5.left"/>
          </table:table-cell>
          <table:table-cell table:style-name="table.cell.top.pleft.pright">
            <text:p text:style-name="text.cell.8.5.left">– de motie-Tony van Dijck over het op zo kort mogelijke termijn afschaffen van de btw op levensmiddelen</text:p>
          </table:table-cell>
        </table:table-row>
        <table:table-row>
          <table:table-cell table:style-name="table.cell.top">
            <text:p text:style-name="ifm_p_font.bold_ifm">36 350, nr. 7</text:p>
          </table:table-cell>
          <table:table-cell table:style-name="table.cell.top.pleft.pright">
            <text:p text:style-name="text.cell.8.5.left"/>
          </table:table-cell>
          <table:table-cell table:style-name="table.cell.top.pleft.pright">
            <text:p text:style-name="text.cell.8.5.left">– de motie-Tony van Dijck over afzien van de accijnsverhoging op brandstof per 1 juli 2023</text:p>
          </table:table-cell>
        </table:table-row>
        <table:table-row>
          <table:table-cell table:style-name="table.cell.top">
            <text:p text:style-name="ifm_p_font.bold_ifm">36 350, nr. 8</text:p>
          </table:table-cell>
          <table:table-cell table:style-name="table.cell.top.pleft.pright">
            <text:p text:style-name="text.cell.8.5.left"/>
          </table:table-cell>
          <table:table-cell table:style-name="table.cell.top.pleft.pright">
            <text:p text:style-name="text.cell.8.5.left">– de motie-Tony van Dijck over de onderschrijding op zorguitgaven volledig inzetten voor verlaging van de zorgpremies</text:p>
          </table:table-cell>
        </table:table-row>
        <table:table-row>
          <table:table-cell table:style-name="table.cell.top">
            <text:p text:style-name="ifm_p_font.bold_ifm">36 350, nr. 9</text:p>
          </table:table-cell>
          <table:table-cell table:style-name="table.cell.top.pleft.pright">
            <text:p text:style-name="text.cell.8.5.left"/>
          </table:table-cell>
          <table:table-cell table:style-name="table.cell.top.pleft.pright">
            <text:p text:style-name="text.cell.8.5.left">– de motie-Heinen/Slootweg over lagere brandstofaccijnzen als optie op tafel houden en meenemen in de augustusbesluitvorming</text:p>
          </table:table-cell>
        </table:table-row>
        <table:table-row>
          <table:table-cell table:style-name="table.cell.top">
            <text:p text:style-name="ifm_p_font.bold_ifm">36 350, nr. 10</text:p>
          </table:table-cell>
          <table:table-cell table:style-name="table.cell.top.pleft.pright">
            <text:p text:style-name="text.cell.8.5.left"/>
          </table:table-cell>
          <table:table-cell table:style-name="table.cell.top.pleft.pright">
            <text:p text:style-name="text.cell.8.5.left">– de motie-Heinen c.s. over een versterking van de Wet Hof en de mogelijkheid van een eenduidige uitgavennorm meenemen in een beleidsdoorlichting van het begrotingsbeleid</text:p>
          </table:table-cell>
        </table:table-row>
        <table:table-row>
          <table:table-cell table:style-name="table.cell.top">
            <text:p text:style-name="ifm_p_font.bold_ifm">36 350, nr. 11</text:p>
          </table:table-cell>
          <table:table-cell table:style-name="table.cell.top.pleft.pright">
            <text:p text:style-name="text.cell.8.5.left"/>
          </table:table-cell>
          <table:table-cell table:style-name="table.cell.top.pleft.pright">
            <text:p text:style-name="text.cell.8.5.left">– de motie-Marijnissen over een extra schijf vennootschapsbelasting van 49,5% voor winsten boven de 1 miljoen euro</text:p>
          </table:table-cell>
        </table:table-row>
        <table:table-row>
          <table:table-cell table:style-name="table.cell.top">
            <text:p text:style-name="ifm_p_font.bold_ifm">36 350, nr. 12</text:p>
          </table:table-cell>
          <table:table-cell table:style-name="table.cell.top.pleft.pright">
            <text:p text:style-name="text.cell.8.5.left"/>
          </table:table-cell>
          <table:table-cell table:style-name="table.cell.top.pleft.pright">
            <text:p text:style-name="text.cell.8.5.left">– de motie-Marijnissen over een verhoging van het minimumuurloon naar € 15 met een volledige koppeling aan alle uitkeringen</text:p>
          </table:table-cell>
        </table:table-row>
        <table:table-row>
          <table:table-cell table:style-name="table.cell.top">
            <text:p text:style-name="ifm_p_font.bold_ifm">36 350, nr. 13</text:p>
          </table:table-cell>
          <table:table-cell table:style-name="table.cell.top.pleft.pright">
            <text:p text:style-name="text.cell.8.5.left"/>
          </table:table-cell>
          <table:table-cell table:style-name="table.cell.top.pleft.pright">
            <text:p text:style-name="text.cell.8.5.left">– de motie-Marijnissen over de btw op openbaar vervoer schrappen en de kosten daarvan dekken door de expatregeling af te schaffen</text:p>
          </table:table-cell>
        </table:table-row>
        <table:table-row>
          <table:table-cell table:style-name="table.cell.top">
            <text:p text:style-name="ifm_p_font.bold_ifm">36 350, nr. 14</text:p>
          </table:table-cell>
          <table:table-cell table:style-name="table.cell.top.pleft.pright">
            <text:p text:style-name="text.cell.8.5.left"/>
          </table:table-cell>
          <table:table-cell table:style-name="table.cell.top.pleft.pright">
            <text:p text:style-name="text.cell.8.5.left">– de motie-Marijnissen over uitspreken dat de salarissen van Tweede Kamerleden met een derde verlaagd dienen te worden</text:p>
          </table:table-cell>
        </table:table-row>
        <table:table-row>
          <table:table-cell table:style-name="table.cell.top">
            <text:p text:style-name="ifm_p_font.bold_ifm">36 350, nr. 15</text:p>
          </table:table-cell>
          <table:table-cell table:style-name="table.cell.top.pleft.pright">
            <text:p text:style-name="text.cell.8.5.left"/>
          </table:table-cell>
          <table:table-cell table:style-name="table.cell.top.pleft.pright">
            <text:p text:style-name="text.cell.8.5.left">– de motie-Van Weyenberg c.s. over gerichte maatregelen in de Miljoenennota om armoede en kinderarmoede in 2024 te laten afnemen</text:p>
          </table:table-cell>
        </table:table-row>
        <table:table-row>
          <table:table-cell table:style-name="table.cell.top">
            <text:p text:style-name="ifm_p_font.bold_ifm">36 350, nr. 16</text:p>
          </table:table-cell>
          <table:table-cell table:style-name="table.cell.top.pleft.pright">
            <text:p text:style-name="text.cell.8.5.left"/>
          </table:table-cell>
          <table:table-cell table:style-name="table.cell.top.pleft.pright">
            <text:p text:style-name="text.cell.8.5.left">– de motie-Kuiken c.s. over voorafgaand aan de stemmingen over de Voorjaarsnota met een substantieel sociaal pakket komen</text:p>
          </table:table-cell>
        </table:table-row>
        <table:table-row>
          <table:table-cell table:style-name="table.cell.top">
            <text:p text:style-name="ifm_p_font.bold_ifm">36 350, nr. 17 (aangehouden)</text:p>
          </table:table-cell>
          <table:table-cell table:style-name="table.cell.top.pleft.pright">
            <text:p text:style-name="text.cell.8.5.left"/>
          </table:table-cell>
          <table:table-cell table:style-name="table.cell.top.pleft.pright">
            <text:p text:style-name="text.cell.8.5.left">– de motie-Slootweg/Kuiken over concrete maatregelen om de bereikbaarheid van de regio te behouden en te verbeteren</text:p>
          </table:table-cell>
        </table:table-row>
        <table:table-row>
          <table:table-cell table:style-name="table.cell.top">
            <text:p text:style-name="ifm_p_font.bold_ifm">36 350, nr. 18</text:p>
          </table:table-cell>
          <table:table-cell table:style-name="table.cell.top.pleft.pright">
            <text:p text:style-name="text.cell.8.5.left"/>
          </table:table-cell>
          <table:table-cell table:style-name="table.cell.top.pleft.pright">
            <text:p text:style-name="text.cell.8.5.left">– de motie-Klaver/Van der Plas over cruciale voorzieningen in provincies en gemeenten op peil houden door het gat als gevolg van de verlaging van de uitkering uit het Gemeente- en Provinciefonds te dichten</text:p>
          </table:table-cell>
        </table:table-row>
        <table:table-row>
          <table:table-cell table:style-name="table.cell.top">
            <text:p text:style-name="ifm_p_font.bold_ifm">36 350, nr. 19</text:p>
          </table:table-cell>
          <table:table-cell table:style-name="table.cell.top.pleft.pright">
            <text:p text:style-name="text.cell.8.5.left"/>
          </table:table-cell>
          <table:table-cell table:style-name="table.cell.top.pleft.pright">
            <text:p text:style-name="text.cell.8.5.left">– de motie-Grinwis/Kuiken over voorkomen dat huurtoeslagontvangers er in koopkracht op achteruitgaan door de bekostiging van de wetsvoorstellen betaalbare huur en versterking regie op volkshuisvesting</text:p>
          </table:table-cell>
        </table:table-row>
        <table:table-row>
          <table:table-cell table:style-name="table.cell.top">
            <text:p text:style-name="ifm_p_font.bold_ifm">36 350, nr. 20</text:p>
          </table:table-cell>
          <table:table-cell table:style-name="table.cell.top.pleft.pright">
            <text:p text:style-name="text.cell.8.5.left"/>
          </table:table-cell>
          <table:table-cell table:style-name="table.cell.top.pleft.pright">
            <text:p text:style-name="text.cell.8.5.left">– de motie-Grinwis c.s. over een deel van de OS-buffer uit 2027 en 2028 gebruiken om de gevolgen van de asieltegenvaller binnen het OS-budget in 2023 zo veel mogelijk te beperken</text:p>
          </table:table-cell>
        </table:table-row>
        <table:table-row>
          <table:table-cell table:style-name="table.cell.top">
            <text:p text:style-name="ifm_p_font.bold_ifm">36 350, nr. 21</text:p>
          </table:table-cell>
          <table:table-cell table:style-name="table.cell.top.pleft.pright">
            <text:p text:style-name="text.cell.8.5.left"/>
          </table:table-cell>
          <table:table-cell table:style-name="table.cell.top.pleft.pright">
            <text:p text:style-name="text.cell.8.5.left">– de motie-Eerdmans c.s. over kiezen voor beperking van de overheidsuitgaven in plaats van lastenverzwaring</text:p>
          </table:table-cell>
        </table:table-row>
        <table:table-row>
          <table:table-cell table:style-name="table.cell.top">
            <text:p text:style-name="ifm_p_font.bold_ifm">36 350, nr. 22</text:p>
          </table:table-cell>
          <table:table-cell table:style-name="table.cell.top.pleft.pright">
            <text:p text:style-name="text.cell.8.5.left"/>
          </table:table-cell>
          <table:table-cell table:style-name="table.cell.top.pleft.pright">
            <text:p text:style-name="text.cell.8.5.left">– de motie-Eerdmans c.s. over het uitwerken van scenario's voor gerichte lastenverlichting voor middeninkomens</text:p>
          </table:table-cell>
        </table:table-row>
        <table:table-row>
          <table:table-cell table:style-name="table.cell.top">
            <text:p text:style-name="ifm_p_font.bold_ifm">36 350, nr. 23</text:p>
          </table:table-cell>
          <table:table-cell table:style-name="table.cell.top.pleft.pright">
            <text:p text:style-name="text.cell.8.5.left"/>
          </table:table-cell>
          <table:table-cell table:style-name="table.cell.top.pleft.pright">
            <text:p text:style-name="text.cell.8.5.left">– de motie-Stoffer over onderzoek naar een vooraf bepaalde ondergrens om ontwikkelingshulp langjarig zekerheid van financiering te geven</text:p>
          </table:table-cell>
        </table:table-row>
        <table:table-row>
          <table:table-cell table:style-name="table.cell.top">
            <text:p text:style-name="ifm_p_font.bold_ifm">36 350, nr. 24</text:p>
          </table:table-cell>
          <table:table-cell table:style-name="table.cell.top.pleft.pright">
            <text:p text:style-name="text.cell.8.5.left"/>
          </table:table-cell>
          <table:table-cell table:style-name="table.cell.top.pleft.pright">
            <text:p text:style-name="text.cell.8.5.left">– de motie-Stoffer over gerichte maatregelen op Prinsjesdag om de financiële positie van gezinnen met middeninkomens te verbeteren</text:p>
          </table:table-cell>
        </table:table-row>
        <table:table-row>
          <table:table-cell table:style-name="table.cell.top">
            <text:p text:style-name="ifm_p_font.bold_ifm">36 350, nr. 25 (aangehouden)</text:p>
          </table:table-cell>
          <table:table-cell table:style-name="table.cell.top.pleft.pright">
            <text:p text:style-name="text.cell.8.5.left"/>
          </table:table-cell>
          <table:table-cell table:style-name="table.cell.top.pleft.pright">
            <text:p text:style-name="text.cell.8.5.left">– de motie-Azarkan over een voortvarende aanpak voor halvering van de armoede in 2025, inclusief een tijdpad en afrekenbare tussendoelen</text:p>
          </table:table-cell>
        </table:table-row>
        <table:table-row>
          <table:table-cell table:style-name="table.cell.top">
            <text:p text:style-name="ifm_p_font.bold_ifm">36 350, nr. 26</text:p>
          </table:table-cell>
          <table:table-cell table:style-name="table.cell.top.pleft.pright">
            <text:p text:style-name="text.cell.8.5.left"/>
          </table:table-cell>
          <table:table-cell table:style-name="table.cell.top.pleft.pright">
            <text:p text:style-name="text.cell.8.5.left">– de motie-Azarkan over de IACK pas laten vervallen als de bijna gratis kinderopvang ingaat</text:p>
          </table:table-cell>
        </table:table-row>
        <table:table-row>
          <table:table-cell table:style-name="table.cell.top">
            <text:p text:style-name="ifm_p_font.bold_ifm">36 350, nr. 27 (overgenomen)</text:p>
          </table:table-cell>
          <table:table-cell table:style-name="table.cell.top.pleft.pright">
            <text:p text:style-name="text.cell.8.5.left"/>
          </table:table-cell>
          <table:table-cell table:style-name="table.cell.top.pleft.pright">
            <text:p text:style-name="text.cell.8.5.left">– de motie-Azarkan over een inzichtelijkere en beter doorgrondbare presentatie van begrotingen</text:p>
          </table:table-cell>
        </table:table-row>
        <table:table-row>
          <table:table-cell table:style-name="table.cell.top">
            <text:p text:style-name="ifm_p_font.bold_ifm">36 350, nr. 28</text:p>
          </table:table-cell>
          <table:table-cell table:style-name="table.cell.top.pleft.pright">
            <text:p text:style-name="text.cell.8.5.left"/>
          </table:table-cell>
          <table:table-cell table:style-name="table.cell.top.pleft.pright">
            <text:p text:style-name="text.cell.8.5.left">– de motie-Azarkan over langjarige financiering van de Nationaal Coördinator tegen Discriminatie en Racisme</text:p>
          </table:table-cell>
        </table:table-row>
        <table:table-row>
          <table:table-cell table:style-name="table.cell.top">
            <text:p text:style-name="ifm_p_font.bold_ifm">36 350, nr. 29</text:p>
          </table:table-cell>
          <table:table-cell table:style-name="table.cell.top.pleft.pright">
            <text:p text:style-name="text.cell.8.5.left"/>
          </table:table-cell>
          <table:table-cell table:style-name="table.cell.top.pleft.pright">
            <text:p text:style-name="text.cell.8.5.left">– de motie-Dassen/Van Weyenberg over opties uitwerken voor het structureel en laagdrempelig maken van gratis schoolmaaltijden</text:p>
          </table:table-cell>
        </table:table-row>
        <table:table-row>
          <table:table-cell table:style-name="table.cell.top">
            <text:p text:style-name="ifm_p_font.bold_ifm">36 350, nr. 30</text:p>
          </table:table-cell>
          <table:table-cell table:style-name="table.cell.top.pleft.pright">
            <text:p text:style-name="text.cell.8.5.left"/>
          </table:table-cell>
          <table:table-cell table:style-name="table.cell.top.pleft.pright">
            <text:p text:style-name="text.cell.8.5.left">– de motie-Dassen/Slootweg over het in kaart brengen van Europese middelen die voor Nederland beschikbaar zijn</text:p>
          </table:table-cell>
        </table:table-row>
        <table:table-row>
          <table:table-cell table:style-name="table.cell.top">
            <text:p text:style-name="ifm_p_font.bold_ifm">36 350, nr. 31 (aangehouden)</text:p>
          </table:table-cell>
          <table:table-cell table:style-name="table.cell.top.pleft.pright">
            <text:p text:style-name="text.cell.8.5.left"/>
          </table:table-cell>
          <table:table-cell table:style-name="table.cell.top.pleft.pright">
            <text:p text:style-name="text.cell.8.5.left">– de motie-Dassen over het in kaart brengen van belastingontwijking door in het buitenland woonachtige Nederlanders die daar niet aantoonbaar hun inkomen of vermogen vergaren</text:p>
          </table:table-cell>
        </table:table-row>
        <table:table-row>
          <table:table-cell table:style-name="table.cell.top">
            <text:p text:style-name="ifm_p_font.bold_ifm">36 350, nr. 32</text:p>
          </table:table-cell>
          <table:table-cell table:style-name="table.cell.top.pleft.pright">
            <text:p text:style-name="text.cell.8.5.left"/>
          </table:table-cell>
          <table:table-cell table:style-name="table.cell.top.pleft.pright">
            <text:p text:style-name="text.cell.8.5.left">– de motie-Van der Plas over het schrappen van de voorgenomen verlaging van de jonggehandicaptenkorting</text:p>
          </table:table-cell>
        </table:table-row>
        <table:table-row>
          <table:table-cell table:style-name="table.cell.top">
            <text:p text:style-name="ifm_p_font.bold_ifm">36 350, nr. 33</text:p>
          </table:table-cell>
          <table:table-cell table:style-name="table.cell.top.pleft.pright">
            <text:p text:style-name="text.cell.8.5.left"/>
          </table:table-cell>
          <table:table-cell table:style-name="table.cell.top.pleft.pright">
            <text:p text:style-name="text.cell.8.5.left">– de motie-Van der Plas over een onderzoek naar duurzame oplossingen ter vervanging van de inkomensafhankelijke eigen bijdrage in de Wmo</text:p>
          </table:table-cell>
        </table:table-row>
        <table:table-row>
          <table:table-cell table:style-name="table.cell.top">
            <text:p text:style-name="ifm_p_font.bold_ifm">36 350, nr. 34</text:p>
          </table:table-cell>
          <table:table-cell table:style-name="table.cell.top.pleft.pright">
            <text:p text:style-name="text.cell.8.5.left"/>
          </table:table-cell>
          <table:table-cell table:style-name="table.cell.top.pleft.pright">
            <text:p text:style-name="text.cell.8.5.left">– de motie-Van der Plas/Eerdmans over in kaart brengen hoe de overheid zelf miljarden kan besparen zonder dat dit ten koste van de Nederlandse samenleving gaat</text:p>
          </table:table-cell>
        </table:table-row>
        <table:table-row>
          <table:table-cell table:style-name="table.cell.top">
            <text:p text:style-name="ifm_p_font.bold_ifm">36 350, nr. 35</text:p>
          </table:table-cell>
          <table:table-cell table:style-name="table.cell.top.pleft.pright">
            <text:p text:style-name="text.cell.8.5.left"/>
          </table:table-cell>
          <table:table-cell table:style-name="table.cell.top.pleft.pright">
            <text:p text:style-name="text.cell.8.5.left">– de motie-Gündogan over de erkenning dat «werken moet lonen» niet kan worden waargemaakt zonder een verdergaande fundamentele herziening van de belasting op het kapitaalink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7. Stemming over: aangehouden motie ingediend bij het Verantwoordingsdebat ove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Gündogan wenst haar motie op stuk nr. 15 te wijzigen. De gewijzigde motie is rondgedeeld. Ik neem aan dat wij daar nu over kunnen stemmen.</text:span></text:p>
          </table:table-cell>
        </table:table-row>
        <table:table-row>
          <table:table-cell table:style-name="table.cell.top">
            <text:p text:style-name="ifm_p_font.bold_ifm">36 360, nr. 15 (gewijzigd)</text:p>
          </table:table-cell>
          <table:table-cell table:style-name="table.cell.top.pleft.pright">
            <text:p text:style-name="text.cell.8.5.left"/>
          </table:table-cell>
          <table:table-cell table:style-name="table.cell.top.pleft.pright">
            <text:p text:style-name="text.cell.8.5.left">– de gewijzigde motie-Gündogan over erkennen dat een fundamentele herziening van de belasting op kapitaalinkomen nodig is om «werken moet lonen» waar te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6 365, nr. 3</text:p>
          </table:table-cell>
          <table:table-cell table:style-name="table.cell.top.pleft.pright">
            <text:p text:style-name="text.cell.8.5.left"/>
          </table:table-cell>
          <table:table-cell table:style-name="table.cell.top.pleft.pright">
            <text:p text:style-name="text.cell.8.5.left">Brief van de vaste commissie voor Europese Zaken inzake de beëindiging van het parlementair behandelvoorbehoud bij de EU-voorstellen: Herziening EU-geneesmiddelenwetgeving COM (2023) 192, 193, 222 en 2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het parlementair behandelvoorbehoud voor alle voorstellen formeel te beëindi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tweeminutendebat Nederlandse Voedsel- en Warenautoriteit (NVWA)</text:p>
          </table:table-cell>
        </table:table-row>
        <table:table-row>
          <table:table-cell table:style-name="table.cell.top">
            <text:p text:style-name="ifm_p_font.bold_ifm">33 835, nr. 217</text:p>
          </table:table-cell>
          <table:table-cell table:style-name="table.cell.top.pleft.pright">
            <text:p text:style-name="text.cell.8.5.left"/>
          </table:table-cell>
          <table:table-cell table:style-name="table.cell.top.pleft.pright">
            <text:p text:style-name="text.cell.8.5.left">– de motie-Tjeerd de Groot/Van Campen over arrangementen en abonnementen die differentiëren naarmate de verwerkende industrie meer verantwoordelijkheid neemt voor de productiewijze van de primaire sector</text:p>
          </table:table-cell>
        </table:table-row>
        <table:table-row>
          <table:table-cell table:style-name="table.cell.top">
            <text:p text:style-name="ifm_p_font.bold_ifm">33 835, nr. 224 (gewijzigd, was nr. 218)</text:p>
          </table:table-cell>
          <table:table-cell table:style-name="table.cell.top.pleft.pright">
            <text:p text:style-name="text.cell.8.5.left"/>
          </table:table-cell>
          <table:table-cell table:style-name="table.cell.top.pleft.pright">
            <text:p text:style-name="text.cell.8.5.left">– de gewijzigde motie-Tjeerd de Groot/Akerboom over de verplichte jaarlijkse brandveiligheidskeuring laten uitvoeren door onder andere de brandweer</text:p>
          </table:table-cell>
        </table:table-row>
        <table:table-row>
          <table:table-cell table:style-name="table.cell.top">
            <text:p text:style-name="ifm_p_font.bold_ifm">33 835, nr. 219</text:p>
          </table:table-cell>
          <table:table-cell table:style-name="table.cell.top.pleft.pright">
            <text:p text:style-name="text.cell.8.5.left"/>
          </table:table-cell>
          <table:table-cell table:style-name="table.cell.top.pleft.pright">
            <text:p text:style-name="text.cell.8.5.left">– de motie-Akerboom c.s. over het direct verlagen van de slachtsnelheid als er risicofactoren worden geconstateerd bij de beoordeling van een slachthuis</text:p>
          </table:table-cell>
        </table:table-row>
        <table:table-row>
          <table:table-cell table:style-name="table.cell.top">
            <text:p text:style-name="ifm_p_font.bold_ifm">33 835, nr. 220</text:p>
          </table:table-cell>
          <table:table-cell table:style-name="table.cell.top.pleft.pright">
            <text:p text:style-name="text.cell.8.5.left"/>
          </table:table-cell>
          <table:table-cell table:style-name="table.cell.top.pleft.pright">
            <text:p text:style-name="text.cell.8.5.left">– de motie-Van Campen/Tjeerd de Groot over de wet- en regelgeving inventariseren, bijvoorbeeld op het gebied van etikettering, die het vrije verkeer van goederen in de weg staat</text:p>
          </table:table-cell>
        </table:table-row>
        <table:table-row>
          <table:table-cell table:style-name="table.cell.top">
            <text:p text:style-name="ifm_p_font.bold_ifm">33 835, nr. 221</text:p>
          </table:table-cell>
          <table:table-cell table:style-name="table.cell.top.pleft.pright">
            <text:p text:style-name="text.cell.8.5.left"/>
          </table:table-cell>
          <table:table-cell table:style-name="table.cell.top.pleft.pright">
            <text:p text:style-name="text.cell.8.5.left">– de motie-Van Campen c.s. over het niet van toepassing laten zijn van de «reistijd = werktijd»-regeling en anders de financiële gevolgen als taakstelling bij de NVWA neerleggen</text:p>
          </table:table-cell>
        </table:table-row>
        <table:table-row>
          <table:table-cell table:style-name="table.cell.top">
            <text:p text:style-name="ifm_p_font.bold_ifm">33 835, nr. 222 (overgenomen)</text:p>
          </table:table-cell>
          <table:table-cell table:style-name="table.cell.top.pleft.pright">
            <text:p text:style-name="text.cell.8.5.left"/>
          </table:table-cell>
          <table:table-cell table:style-name="table.cell.top.pleft.pright">
            <text:p text:style-name="text.cell.8.5.left">– de motie-Boswijk/Tjeerd de Groot over het oplossen van de financiële nood bij het Vertrouwensloket Welzijn Landbouwhuisdieren</text:p>
          </table:table-cell>
        </table:table-row>
        <table:table-row>
          <table:table-cell table:style-name="table.cell.top">
            <text:p text:style-name="ifm_p_font.bold_ifm">33 835, nr. 223</text:p>
          </table:table-cell>
          <table:table-cell table:style-name="table.cell.top.pleft.pright">
            <text:p text:style-name="text.cell.8.5.left"/>
          </table:table-cell>
          <table:table-cell table:style-name="table.cell.top.pleft.pright">
            <text:p text:style-name="text.cell.8.5.left">– de motie-Thijssen c.s. over een plan van aanpak voor een cultuurverandering binnen de NVW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tweeminutendebat Landbouw- en Visserijraad d.d. 30 mei</text:p>
          </table:table-cell>
        </table:table-row>
        <table:table-row>
          <table:table-cell table:style-name="table.cell.top">
            <text:p text:style-name="ifm_p_font.bold_ifm">21 501-32, nr. 1543</text:p>
          </table:table-cell>
          <table:table-cell table:style-name="table.cell.top.pleft.pright">
            <text:p text:style-name="text.cell.8.5.left"/>
          </table:table-cell>
          <table:table-cell table:style-name="table.cell.top.pleft.pright">
            <text:p text:style-name="text.cell.8.5.left">– de motie-Van Campen c.s. over zich inzetten om de adoptie van de Raadspositie uit te stellen totdat de gevolgen van het voorstel duidelijk zijn</text:p>
          </table:table-cell>
        </table:table-row>
        <table:table-row>
          <table:table-cell table:style-name="table.cell.top">
            <text:p text:style-name="ifm_p_font.bold_ifm">21 50132, nr. 1544</text:p>
          </table:table-cell>
          <table:table-cell table:style-name="table.cell.top.pleft.pright">
            <text:p text:style-name="text.cell.8.5.left"/>
          </table:table-cell>
          <table:table-cell table:style-name="table.cell.top.pleft.pright">
            <text:p text:style-name="text.cell.8.5.left">– de motie-Tjeerd de Groot over op grond van statistisch onderzoek bezien of Parkinson moet worden aangemerkt als beroepsziekte onder landbouwers</text:p>
          </table:table-cell>
        </table:table-row>
        <table:table-row>
          <table:table-cell table:style-name="table.cell.top">
            <text:p text:style-name="ifm_p_font.bold_ifm">21 501-32, nr. 1545</text:p>
          </table:table-cell>
          <table:table-cell table:style-name="table.cell.top.pleft.pright">
            <text:p text:style-name="text.cell.8.5.left"/>
          </table:table-cell>
          <table:table-cell table:style-name="table.cell.top.pleft.pright">
            <text:p text:style-name="text.cell.8.5.left">– de motie-Akerboom over zich inzetten voor behoud van de verplichte IPM-maatregelen en hiervoor medestanders vinden bij andere lidstaten</text:p>
          </table:table-cell>
        </table:table-row>
        <table:table-row>
          <table:table-cell table:style-name="table.cell.top">
            <text:p text:style-name="ifm_p_font.bold_ifm">21 501-32, nr. 1546</text:p>
          </table:table-cell>
          <table:table-cell table:style-name="table.cell.top.pleft.pright">
            <text:p text:style-name="text.cell.8.5.left"/>
          </table:table-cell>
          <table:table-cell table:style-name="table.cell.top.pleft.pright">
            <text:p text:style-name="text.cell.8.5.left">– de motie-Van der Plas c.s. over een krachtige uitspraak van de Minister over hoe bij de natuurherstelwet betrokken Europarlementariërs worden benaderd door de lobby van de Europese Commissie</text:p>
          </table:table-cell>
        </table:table-row>
        <table:table-row>
          <table:table-cell table:style-name="table.cell.top">
            <text:p text:style-name="ifm_p_font.bold_ifm">21 501-32, nr. 1547</text:p>
          </table:table-cell>
          <table:table-cell table:style-name="table.cell.top.pleft.pright">
            <text:p text:style-name="text.cell.8.5.left"/>
          </table:table-cell>
          <table:table-cell table:style-name="table.cell.top.pleft.pright">
            <text:p text:style-name="text.cell.8.5.left">– de motie-Bisschop c.s. over voorkomen dat op klassieke wijze veredelde planten worden gepatenteerd en planteneigenschappen worden geclaimd</text:p>
          </table:table-cell>
        </table:table-row>
        <table:table-row>
          <table:table-cell table:style-name="table.cell.top">
            <text:p text:style-name="ifm_p_font.bold_ifm">21 501-32, nr. 1548</text:p>
          </table:table-cell>
          <table:table-cell table:style-name="table.cell.top.pleft.pright">
            <text:p text:style-name="text.cell.8.5.left"/>
          </table:table-cell>
          <table:table-cell table:style-name="table.cell.top.pleft.pright">
            <text:p text:style-name="text.cell.8.5.left">– de motie-Bisschop over zich verzetten tegen het verslechteringsverbod en natuurherstel in eigen hand hou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1. Stemming over: aangehouden motie ingediend bij het tweeminutendebat Institutioneel racisme</text:p>
          </table:table-cell>
        </table:table-row>
        <table:table-row>
          <table:table-cell table:style-name="table.cell.top">
            <text:p text:style-name="ifm_p_font.bold_ifm">30 950, nr. 339</text:p>
          </table:table-cell>
          <table:table-cell table:style-name="table.cell.top.pleft.pright">
            <text:p text:style-name="text.cell.8.5.left"/>
          </table:table-cell>
          <table:table-cell table:style-name="table.cell.top.pleft.pright">
            <text:p text:style-name="text.cell.8.5.left">– de motie-Van Baarle over exitgesprekken met vertrekkende medewerkers rijksbreed tot een standaard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2. Stemming over: aangehouden motie ingediend bij het notaoverleg over de initiatiefnota van het lid Hagen over een nieuw ontwerp voor de kledingindustrie: van wegwerpmaatschappij naar circulaire econom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Esch wenst haar motie op stuk nr. 12 te wijzigen. De gewijzigde motie is rondgedeeld. Ik neem aan dat wij daar nu over kunnen stemmen.</text:span></text:p>
          </table:table-cell>
        </table:table-row>
        <table:table-row>
          <table:table-cell table:style-name="table.cell.top">
            <text:p text:style-name="ifm_p_font.bold_ifm">36 254, nr. 12 (gewijzigd)</text:p>
          </table:table-cell>
          <table:table-cell table:style-name="table.cell.top.pleft.pright">
            <text:p text:style-name="text.cell.8.5.left"/>
          </table:table-cell>
          <table:table-cell table:style-name="table.cell.top.pleft.pright">
            <text:p text:style-name="text.cell.8.5.left">– de gewijzigde motie-Van Esch over een plan om producten waarin bont, dons van levend geplukte dieren, angorawol of kangoeroeleer is verwerkt uit Nederlandse winkels te w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onderzoeksprogramma «Onafhankelijkheid, dekolonisatie, geweld en oorlog in Indonesië 1945–1950»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tweede deelrapport van de Onderzoeksraad voor Veiligheid inzake de coronacrisi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0 175, nr. 438</text:p>
          </table:table-cell>
          <table:table-cell table:style-name="table.cell.top.pleft.pright">
            <text:p text:style-name="text.cell.8.5.left"/>
          </table:table-cell>
          <table:table-cell table:style-name="table.cell.top.pleft.pright">
            <text:p text:style-name="text.cell.8.5.left">15. Tweeminutendebat Aanscherping van de uitstootnormen voor fijnstof uit pluimveestall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2 112 nr. 3683</text:p>
          </table:table-cell>
          <table:table-cell table:style-name="table.cell.top.pleft.pright">
            <text:p text:style-name="text.cell.8.5.left"/>
          </table:table-cell>
          <table:table-cell table:style-name="table.cell.top.pleft.pright">
            <text:p text:style-name="text.cell.8.5.left">16. Tweeminutendebat BNC-fiche Verordening herziening Europese emissienormen voor nieuwe zware bedrijfsvoertuig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Tweeminutendebat Justitiële jeugd (CD 31/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200-XVI, nr. 214</text:p>
          </table:table-cell>
          <table:table-cell table:style-name="table.cell.top.pleft.pright">
            <text:p text:style-name="text.cell.8.5.left"/>
          </table:table-cell>
          <table:table-cell table:style-name="table.cell.top.pleft.pright">
            <text:p text:style-name="text.cell.8.5.left">18. Tweeminutendebat Bekostiging tolkenvoorziening en het rapport «Tolken in de zorg»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5 295, nr. 2050</text:p>
          </table:table-cell>
          <table:table-cell table:style-name="table.cell.top.pleft.pright">
            <text:p text:style-name="text.cell.8.5.left"/>
          </table:table-cell>
          <table:table-cell table:style-name="table.cell.top.pleft.pright">
            <text:p text:style-name="text.cell.8.5.left">19. Tweeminutendebat Stand van zaken Corona Opt-i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Tweeminutendebat Ontwikkelingen rondom het coronavirus/pandemische paraatheid (CD 1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Gezamenlijke behandeling van:</text:p>
          </table:table-cell>
        </table:table-row>
        <table:table-row>
          <table:table-cell table:style-name="table.cell.top">
            <text:p text:style-name="ifm_p_font.bold_ifm">36 302</text:p>
          </table:table-cell>
          <table:table-cell table:style-name="table.cell.top.pleft.pright">
            <text:p text:style-name="text.cell.8.5.left"/>
          </table:table-cell>
          <table:table-cell table:style-name="table.cell.top.pleft.pright">
            <text:p text:style-name="text.cell.8.5.left">Wijziging van de begrotingsstaat van het Ministerie van Buitenlandse Zaken (V) voor het jaar 2023 (Eerste incidentele suppletoire begroting inzake ophoging Nederlandse bijdrage Europese Vredesfaciliteit)</text:p>
          </table:table-cell>
        </table:table-row>
        <table:table-row>
          <table:table-cell table:style-name="table.cell.top">
            <text:p text:style-name="ifm_p_font.bold_ifm">36 336</text:p>
          </table:table-cell>
          <table:table-cell table:style-name="table.cell.top.pleft.pright">
            <text:p text:style-name="text.cell.8.5.left"/>
          </table:table-cell>
          <table:table-cell table:style-name="table.cell.top.pleft.pright">
            <text:p text:style-name="text.cell.8.5.left">Wijziging van de begrotingsstaat van het Ministerie van Buitenlandse Zaken voor het jaar 2023 (Tweede incidentele suppletoire begroting inzake steun Oekraïne en tweede ophoging Nederlandse bijdrage Europese Vredesfaci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Gezamenlijke behandeling van:</text:p>
          </table:table-cell>
        </table:table-row>
        <table:table-row>
          <table:table-cell table:style-name="table.cell.top">
            <text:p text:style-name="ifm_p_font.bold_ifm">36 027</text:p>
          </table:table-cell>
          <table:table-cell table:style-name="table.cell.top.pleft.pright">
            <text:p text:style-name="text.cell.8.5.left"/>
          </table:table-cell>
          <table:table-cell table:style-name="table.cell.top.pleft.pright">
            <text:p text:style-name="text.cell.8.5.left">Goedkeuring van het op 2 december 2004 te New York tot stand gekomen Verdrag van de Verenigde Naties inzake de immuniteit van rechtsmacht van staten en hun eigendommen (Trb. 2010, 272)</text:p>
          </table:table-cell>
        </table:table-row>
        <table:table-row>
          <table:table-cell table:style-name="table.cell.top">
            <text:p text:style-name="ifm_p_font.bold_ifm">36 028</text:p>
          </table:table-cell>
          <table:table-cell table:style-name="table.cell.top.pleft.pright">
            <text:p text:style-name="text.cell.8.5.left"/>
          </table:table-cell>
          <table:table-cell table:style-name="table.cell.top.pleft.pright">
            <text:p text:style-name="text.cell.8.5.left">Wijziging van het Wetboek van Burgerlijke Rechtsvordering en het Wetboek van Burgerlijke Rechtsvordering BES in verband met het op 2 december 2004 te New York tot stand gekomen Verdrag van de Verenigde Naties inzake de immuniteit van rechtsmacht van staten en hun eigendommen (Uitvoeringswet VN-Verdrag staatsimmun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245</text:p>
          </table:table-cell>
          <table:table-cell table:style-name="table.cell.top.pleft.pright">
            <text:p text:style-name="text.cell.8.5.left"/>
          </table:table-cell>
          <table:table-cell table:style-name="table.cell.top.pleft.pright">
            <text:p text:style-name="text.cell.8.5.left">23. Wijziging van de Participatiewet ten behoeve van de werkvoorzieningen voor visueel beperkt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21 en 22 juni 2023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grale aanpak seksueel grensoverschrijdend gedrag (CD 2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raudesignaleringsvoorziening (FS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ctieplan Groene en Digitale Banen (CD 2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voering onderzoek naar rechtmatig en behoorlijk gebruik van afkomst-en seksegerelateerde indicatoren (36 200-VIII, nr. 2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ysteemtransitie en klimaatbeleid na 2030 (CD 2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uimtelijke Ordening (CD 1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aat van de volkshuisvesting (CD 2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ijkverpleging (CD 1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spakketten en hervormingen CAS (CD 2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beidsmarktbeleid in de zorg (CD 1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linge Regeling &amp; Wederopbouw Sint Maarten (CD 2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asmarkt en leveringszekerheid (CD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rijsonderhandelingen Trodelvy (29 477 nr. 8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zzp (CD 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00, nr. 9 (Voorstel van de leden Belhaj, Stoffer en Van der Woude tot wijziging van de Regeling parlementair en extern onderzoek in verband met de evaluatie van het instrument van de ondervra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0 (Wijziging van de Huisvestingswet 2014 naar aanleiding van de evaluatie van de herziene Huisvestingswet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22 (Wet seksuele mis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28 (Voorstel van wet van de leden Maatoug en Nijboer houdende wijziging van de Wet inkomstenbelasting 2001 en enige andere fiscale wetten in verband met het doen vervallen van enkele fiscale regel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28 en 29 juni 2023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29 en 30 jun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nemen en Bedrijfsfinanciering (CD 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beidsmigratie (CD 2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duurzaming mkb (CD 0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errorisme/Extremisme (CD 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olitie (CD 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4 (Tijdelijke regels inzake de instelling van een Klimaatfonds (Tijdelijke wet Klimaat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9 (Wijziging van de Opiumwet in verband met het toevoegen van een derde lijst met als doel het tegengaan van de productie van en de handel in nieuwe psychoactieve stoffen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1 (Wijziging van de Wet op de huurtoeslag (vereenvoudiging van de huur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91 (Wijziging van de Wet publieke gezondheid tot incorporatie van de Regeling mpox B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renseffecten van fiscale regelingen, accijnzen en btw (CD 1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nsenhandel en prostitutie (CD 1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aatsdeelnemingen (CD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reemdelingen-en asielbeleid (CD 1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efomgeving (CD 1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ordening inzake Verpakkingen en Verpakkingsafval (22 112, nr. 36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egemoetkoming aan Surinaamse Nederlanders met een onvolledige AOW-opbouw (CD 1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ater (CD 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umanitaire hulp (CD 1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edselzekerheid en Water (CD 2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eersveiligheid (CD 3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aritiem (CD 3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wijs en Zorg (CD 3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stbeleid (CD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rnationale Klimaatstrategie (CD 3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10  (Wet versterking participatie op decentraal nivea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1 (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6 (Wijziging van de Waterwet (normstelling voor de waterkw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6 (Wijziging van de Vreemdelingenwet 2000 in verband met aanscherping van het openbare ordebeleid voor criminel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8 (Wijziging van de Wet luchtvaart in verband met een informatieplicht voor luchthavenexploitanten en enkele technisch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4 (Wet herziening bedrag ine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7 (Wijziging van de begrotingsstaat van het Ministerie voor Buitenlandse Handel en Ontwikkelingssamenwerking (XVII) voor het jaar 2023 (Incidentele suppletoire begroting inzake steun voor Oekraïn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juli t/m 4 september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september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Burgerinitiatief «Bevolkingsonderzoek borstkanker» (36 376, nr.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0 (Wet bevordering digitale weerbaarheid 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8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80 (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8 (Wet vereenvoudiging en modernisering bewij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7 (Wijziging van de Wet verbod op kolen bij elektriciteitsproductie en de Wet van 7 juli 2021 tot wijziging van de Wet verbod op kolen bij elektriciteitsproductie in verband met beperking van de CO<text:span text:style-name="ifm_span_font.subscript_ifm">2</text:span>-emissie (vroegtijdige intrekking productiebeperking, wijziging delegatiegrondslag kolenfonds en drie verbeteringen uitvoering productie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25 (Wet gegevensverwerking persoonsgerichte aanpak radicalisering en terroristische 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september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september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september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tegie ter bescherming van Noordzee-infrastructuur (CD 2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3 (Aanpassingswet bewijslasttermijn consumentenkoop leven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 (IXA/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3 (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646  (Wet transparantie en tegengaan ondermijning door maatschappelijk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g (III) en Algemene Zaken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t/m 23 oktober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herf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Natuur en Voedselkwaliteit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1 oktober, 1 en 2 novem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24<text:span text:style-name="ifm_span_font.italic_ifm">(incl.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samenwerking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V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8, 29 en 23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en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en Waterstaat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5 december)</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spraak Hoge Raad over het hinderpaalcriterium inzake de Vrije Artsenkeuze en voornemen tot verlaging tarieven door verzekeraars voor ongecontracteerde GGZ- en wijkverpleging aanbieders (29 689, nr.11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tot wijziging van de Wet belastingen op milieugrondslag in verband met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technische beperkingen in de computersystemen van de Belastingdienst waardoor corruptie lastig te traceren is (Azarkan) <text:span text:style-name="ifm_span_font.italic_ifm">(Minister J&amp;V,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landbouwakkoord (Tjeerd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dat de Minister voor Primair en voortgezet onderwijs religieuze weekendscholen onder toezicht van de onderwijsinspectie wil stellen (Van Baarle) <text:span text:style-name="ifm_span_font.italic_ifm">(Minister PV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gevolgen van klimaattransitie en de Amerikaanse inflation reduction act voor de verduurzaming en toekomst van de industrie in Nederland en Europa (Dassen) <text:span text:style-name="ifm_span_font.italic_ifm">(Minister EZK,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aanhoudende medicijntekor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oversterfte (Omtzig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Staat van de Uitvoering (Dekker-Abdulaziz)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demonstratierecht in Nederland (Teunissen)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uitspraak van het gerechtshof over etnisch profileren van de Marechaussee bij grenscontroles (Belhaj) <text:span text:style-name="ifm_span_font.italic_ifm">(Minister BZK,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misstanden in Nederlandse slachthuiz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rapport van de Algemene Rekenkamer over de rol van de overheid als schuldeiser (Azark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Integraal Zorgakkoord (Ellemeet) <text:span text:style-name="ifm_span_font.italic_ifm">(Minister en Staatssecretaris VWS en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rapport «Elke regio telt»(Bisschop)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dat Nederland betrokken was bij nog een burgerdodenincident in Irak in 2016 (Kuzu)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bekostiging van antidiscriminatievoorzieningen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studenten die het mbo zonder diploma verlaten (El Yassini) <text:span text:style-name="ifm_span_font.italic_ifm">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voetbal en veiligheid (Michon-Derk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bestrijden van kinderarmoede (Kat) <text:span text:style-name="ifm_span_font.italic_ifm">(Minister Armoedebeleid, Participatie en Pensioen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rapport van de Onderzoeksraad voor Veiligheid over industrie en omwonenden (Hag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bevindingen in het jaarverslag van de AIVD inzake de nationale veiligheid en democratische rechtsorde van Nederland (Van der Wer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rapport van de Raad voor Volksgezondheid en Samenleving over de publieke gezondheidszorg (Tielen)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hervormingsagenda voor de jeugdzorg (Mohandi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aanvullend klimaatpakket (Kröger) <text:span text:style-name="ifm_span_font.italic_ifm">(Minister Energie en Klim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geweld tegen personen met een publieke taak (Van der Wer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toenemende inflatie (Nijboer) <text:span text:style-name="ifm_span_font.italic_ifm">(Minister Financiën, Minister EZK,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Gezond en Actief Leven Akkoord (Van der La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maatschappelijke impact van het postcovidsyndroom (Drost) <text:span text:style-name="ifm_span_font.italic_ifm">(Minister VWS,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rapport over grensoverschrijdend gedrag in de danssector (Van der Laan)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aansprakelijkheidsstelling van het bedrijf 3M voor pfas-lozingen (Hage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opnamestops en lange wachttijden bij en het sluiten van spoedeisende hulpposten (Agema) <text:span text:style-name="ifm_span_font.italic_ifm">(Minister VWS)</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Nederlanders die worden geweerd op luchthavens omdat zij een terrorismerisico zouden vormen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rapport van de Inspectie Overheidsinformatie en Erfgoed over de archivering van chatberichten bij het Ministerie van Algemene Zaken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uitvragen van informatie door de politie over gedupeerde toeslagenouders en hun kinderen (Azarkan) <text:span text:style-name="ifm_span_font.italic_ifm">(Minister J&amp;V, Staatssecretaris Financië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SCP-onderzoek over het integratieproces van migrantengroepen in Nederland (Van Baarl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het Openbaar Ministerie de NAM gaat vervolgen (Omtzigt)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dat studenten weer rente gaan betalen over hun studieschuld (Van Baarl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proces van de totstandkoming van de spreidingswet asielzoekers (Kuzu)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iscriminatie en de zorg (Kuzu)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zorgverzekeraar CZ aangeeft de zorgplicht niet meer te kunnen garand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verhoging van de zorgpremie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voedselhulp in Nederland (Omtzigt) <text:span text:style-name="ifm_span_font.italic_ifm">(Minister voo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de patiënt uit de Veldzichtkliniek die een therapeute doodstak in eigen land werd verdacht van een levensdelict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rellen in grote steden na de WK-overwinning van Marokko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opnemen van inflatiecompensatie in de ova-ruimte met betrekking tot de lonen in de zor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informatievoorziening van het kabinet aan de Kamer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de voormalig NCTV zorgen over geheime moskeeonderzoeken verzweeg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de overheid nog steeds omstreden risicoprofielen gebruikt om uitkeringsfraude op te sporen (Omtzigt) <text:span text:style-name="ifm_span_font.italic_ifm">(Minister-President, 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asielbeleid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bezuinigingen in de ouderenzor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voorgestelde bezuiniging van 200 miljoen euro op het eigen risico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richt dat de helft van gestrafte jongeren de door de rechter opgelegde hulp niet krijgt (Mutlu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groeiende risico op natuurbranden <text:span text:style-name="ifm_span_font.italic_ifm">(Vestering) (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stijgende brandstofprijzen (Madlen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richt dat Nederland de laagste score krijgt op de Corruption Perceptions Index (Omtzigt<text:span text:style-name="ifm_span_font.italic_ifm">) (Minister-President,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lobbyactiviteiten van Uber (Omtzigt)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toekomst van de ouderenzorg (Den Haan) <text:span text:style-name="ifm_span_font.italic_ifm">(Minister VWS,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brandbrief van zorgorganisaties over de toename van gezondheidsklachten door armoede (Agema)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iplomafraude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Interpellatie-Vestering over het niet uitvoeren van het aangenomen amendement-Vestering over het afbouwen van de gevaarlijkste bestrijdingsmiddel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bericht dat de gasprijs voor het eerst in zeventien maanden onder de € 50 per megawattuur zakt (Omtzigt)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afbouw van complexe zorg voor gehandicapten vanwege onrendabele tariev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SER-advies «Waardevol wer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ublieke dienstverlening onder druk»(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invoering van een nieuwe onderwijsmethode bij hogeschool Fontys (Beertema)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een bezuiniging van 1,6 miljard euro op de verpleeghuiz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financiële stabiliteit in Europa n.a.v. het faillissement van de Silicon Valley Ban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bericht dat thuis sterven voor terminaal zieke patiënten steeds moeilijker wordt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bericht dat duizenden gezinnen onder het bestaansminimum leven doordat regelingen van de overheid tegen elkaar in werken (Omtzigt) <text:span text:style-name="ifm_span_font.italic_ifm">(Ministe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niet vergoeden van een nieuw medicijn tegen borstkanker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rapport van de Raad voor Volksgezondheid en Samenleving over toekomstgerichte eerstelijn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aanbevelingen uit het Living Planet Report Nederland 2023 (Vestering) <text:span text:style-name="ifm_span_font.italic_ifm">(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armoede in Nederland (Van der Plas) <text:span text:style-name="ifm_span_font.italic_ifm">(Ministe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innovaties in de zorg (Tiel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geweld tegen politieagenten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Provinciale programma’s landelijk gebied die voor 1 juli 2023 moeten worden ingediend <text:span text:style-name="ifm_span_font.italic_ifm">(Bromet) (Minister LNV, 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advies van het Adviescollege Openbaarheid en Informatiehuishouding inzake het verstrekken van informatie over de besluitvorming rondom de coronapandemie door het Ministerie van VWS <text:span text:style-name="ifm_span_font.italic_ifm">(Azarka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iscriminatie van moslims door banken en financiële instellingen (Azark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het definitieve besluit inzake de concentratie van kinderhartinterventies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het bericht dat het OM opnieuw een fout heeft gemaakt bij de bescherming van een kroongetuig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bericht dat de interne privacytoezichthouder van het Ministerie van BuZa adviseerde te stoppen met het gebruik van profilerende software bij visumverstrekking (Van Baarle) <text:span text:style-name="ifm_span_font.italic_ifm">(Minister BuZa,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staat van de afhandeling van de Toeslagenaffaire (Omtzigt) <text:span text:style-name="ifm_span_font.italic_ifm">(Staatsecretaris Financiën,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het bericht dat een aantal Nederlanders op een Amerikaanse terroristenlijst staat zonder te weten waarom (Omtzigt)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onduidelijkheid over de realisatie van verpleegzorgplekk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het bericht dat het Team Openbare Orde Inlichtingen van de politie onwettig informatie over onschuldige burgers verzamelt (Van Baarl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asiel en immigratie (Van der Plas)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hoge uitstroom van zorgmedewerkers (Dijk)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de omgang met persoonsgegevens van burgers door de Belastingdienst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het handelen van toezichthouder NZa met betrekking tot de zorgplicht van zorgverzekeraars (Agema) <text:span text:style-name="ifm_span_font.italic_ifm">(Minister VWS</text:span>,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een massaontslag bij VDL Nedcar (Van Ken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druk op de kwaliteit van de huisartsenzorg (Bushoff)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de afspraken met Marokko over het terugnemen van overlastgevende asielzoekers (Markuszower) <text:span text:style-name="ifm_span_font.italic_ifm">(Staatssecretaris J&amp;V)</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juni van 10.00 uur tot 13.0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de leden Michon-Derkzen en Haverkort over de aanpak van illegaal vuurwerk (Kamerstuk 36 2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juni van 10.00 tot 13.00 uur</text:p>
          </table:table-cell>
          <table:table-cell table:style-name="table.cell.top.pleft.pright">
            <text:p text:style-name="text.cell.8.5.left"/>
          </table:table-cell>
          <table:table-cell table:style-name="table.cell.top.pleft.pright">
            <text:p text:style-name="text.cell.8.5.left">Van de vaste commissie voor Binnenlandse Zaken over Jaarverslag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juni van 13.00 tot 17.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het lid Kat: «Sneller uit de schulden» (Kamerstuk 36 2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juni van 13.30 uur tot 17.3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het lid Omtzigt «Voorstellen ter versterking van de onafhankelijkheid van rijksinspecties» (Kamerstuk 36 1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juni 2023 van 18.00 tot 23.00 uur</text:p>
          </table:table-cell>
          <table:table-cell table:style-name="table.cell.top.pleft.pright">
            <text:p text:style-name="text.cell.8.5.left"/>
          </table:table-cell>
          <table:table-cell table:style-name="table.cell.top.pleft.pright">
            <text:p text:style-name="text.cell.8.5.left">Van de vaste commissie voor Financiën over de Wet aanvullende regelingen hersteloperatie toeslagen(Kamerstuk 36 3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13 juni van 16.30 tot 23.15 uur</text:p>
          </table:table-cell>
          <table:table-cell table:style-name="table.cell.top.pleft.pright">
            <text:p text:style-name="text.cell.8.5.left"/>
          </table:table-cell>
          <table:table-cell table:style-name="table.cell.top.pleft.pright">
            <text:p text:style-name="text.cell.8.5.left">Van de vaste commissie voor Digitale Zaken over Jaarverslag en Slotwet van de ministeries van BZK, EZK en J&amp;V voor wat betreft de onderwerpen die zien op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5 juni van 10.00 tot 13.00 uur</text:p>
          </table:table-cell>
          <table:table-cell table:style-name="table.cell.top.pleft.pright">
            <text:p text:style-name="text.cell.8.5.left"/>
          </table:table-cell>
          <table:table-cell table:style-name="table.cell.top.pleft.pright">
            <text:p text:style-name="text.cell.8.5.left">Van de vaste commissie voor Infrastructuur en Waterstaat over Jaarverslag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5 juni van 14.00 tot 17.00 uur</text:p>
          </table:table-cell>
          <table:table-cell table:style-name="table.cell.top.pleft.pright">
            <text:p text:style-name="text.cell.8.5.left"/>
          </table:table-cell>
          <table:table-cell table:style-name="table.cell.top.pleft.pright">
            <text:p text:style-name="text.cell.8.5.left">Van de vaste commissie voor Buitenlandse Handel en Ontwikkelingssamenwerking over Jaarverslag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5 juni van 17.00 tot 21.00 uur</text:p>
          </table:table-cell>
          <table:table-cell table:style-name="table.cell.top.pleft.pright">
            <text:p text:style-name="text.cell.8.5.left"/>
          </table:table-cell>
          <table:table-cell table:style-name="table.cell.top.pleft.pright">
            <text:p text:style-name="text.cell.8.5.left">Van de vaste commissie voor Economische Zaken en Klimaat over Wijziging van de begrotingsstaten van het Ministerie van Economische Zaken en Klimaat (XIII) voor het jaar 2023 (wijziging samenhangende met de Voorjaarsnota) (36 350-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juni van 10.00 uur tot 17.00 uur</text:p>
          </table:table-cell>
          <table:table-cell table:style-name="table.cell.top.pleft.pright">
            <text:p text:style-name="text.cell.8.5.left"/>
          </table:table-cell>
          <table:table-cell table:style-name="table.cell.top.pleft.pright">
            <text:p text:style-name="text.cell.8.5.left">Van de vaste commissie voor Binnenlandse Zaken over de Raming van de Tweede Kamer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juni van 10.30 tot 12.30 uur</text:p>
          </table:table-cell>
          <table:table-cell table:style-name="table.cell.top.pleft.pright">
            <text:p text:style-name="text.cell.8.5.left"/>
          </table:table-cell>
          <table:table-cell table:style-name="table.cell.top.pleft.pright">
            <text:p text:style-name="text.cell.8.5.left">Van de vaste commissie voor Justitie en Veiligheid voor het houden van een wetgevingsoverleg met stenografisch verslag over de Wet opheffing verpandingsverboden (Kamerstuk 35 4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juni van 14.00 tot 17.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0 juni van 17.00 tot 22.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Jaarverslag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1 juni van 10.00 tot 13.00 uur</text:p>
          </table:table-cell>
          <table:table-cell table:style-name="table.cell.top.pleft.pright">
            <text:p text:style-name="text.cell.8.5.left"/>
          </table:table-cell>
          <table:table-cell table:style-name="table.cell.top.pleft.pright">
            <text:p text:style-name="text.cell.8.5.left">Van de vaste commissie voor Defensie over Jaarverslag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juni van 10.00 uur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Jaarverslag en Slotwet en de Staat van het Onderwijs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juni van 14.00 uur tot 16.3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het lid Podt: «Meedoen vanaf dag 1» (Kamerstuk 36 139)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7 juni van 16.00 tot 19.00 uur</text:p>
          </table:table-cell>
          <table:table-cell table:style-name="table.cell.top.pleft.pright">
            <text:p text:style-name="text.cell.8.5.left"/>
          </table:table-cell>
          <table:table-cell table:style-name="table.cell.top.pleft.pright">
            <text:p text:style-name="text.cell.8.5.left">Van de vaste commissie voor Koninkrijkrelaties over Jaarverslag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8 juni van 14.00 tot 18.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Jaarverslag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9 juni van 18.30 tot 22.00 uur</text:p>
          </table:table-cell>
          <table:table-cell table:style-name="table.cell.top.pleft.pright">
            <text:p text:style-name="text.cell.8.5.left"/>
          </table:table-cell>
          <table:table-cell table:style-name="table.cell.top.pleft.pright">
            <text:p text:style-name="text.cell.8.5.left">Van de vaste commissie voor Justitie en Veiligheid over Jaarverslag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juli van 13.00 tot 16.00 uur</text:p>
          </table:table-cell>
          <table:table-cell table:style-name="table.cell.top.pleft.pright">
            <text:p text:style-name="text.cell.8.5.left"/>
          </table:table-cell>
          <table:table-cell table:style-name="table.cell.top.pleft.pright">
            <text:p text:style-name="text.cell.8.5.left">Van de vaste commissie voor Financiën over de Implementatiewet Richtlijn openbaarmaking winstbelasting (36 15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juli van 16.30 tot 18.30 uur</text:p>
          </table:table-cell>
          <table:table-cell table:style-name="table.cell.top.pleft.pright">
            <text:p text:style-name="text.cell.8.5.left"/>
          </table:table-cell>
          <table:table-cell table:style-name="table.cell.top.pleft.pright">
            <text:p text:style-name="text.cell.8.5.left">Van de vaste commissie voor Justitie en Veiligheid over de Wet opheffing verpandingsverboden (Kamerstuk 35 4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september van 10.00 tot 14.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van het lid Nijboer over diverse wijken: prettig wonen voor iedereen (Kamerstuk 35 2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september van 11.00 tot 14.00 uur</text:p>
          </table:table-cell>
          <table:table-cell table:style-name="table.cell.top.pleft.pright">
            <text:p text:style-name="text.cell.8.5.left"/>
          </table:table-cell>
          <table:table-cell table:style-name="table.cell.top.pleft.pright">
            <text:p text:style-name="text.cell.8.5.left">Van de vaste commissie voor Defensie over de initiatiefnota van het lid Stoffer over Europese en internationale defensiesamenwerking: «Het heft in handen houden. Over de noodzaak van een fundamenteel debat over Europese en internationale defensiesamenw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merstuk 36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september van 14.15 uur tot 17.15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het lid Verkuijlen over de aanwas van jongeren in de criminaliteit: «Opvoeden die handel» (Kamerstuk 36 2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september van 15.30 tot 22.3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oktober van 11.00 uur tot 19.00 uur en maandag 30 okto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Pakket Belastingplan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oktober van 10.00 tot 14.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Wetenschap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6 november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6 november van 10.00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Leefstijlprev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november van 10.00 uur tot 17.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november van 10.00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november van 10.00 uur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november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november van 10.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december van 10.00 tot 15.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Emancipatie</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3: vrijdag 7 juli t/m maandag 4 septem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3: vrijdag 13 oktober t/m maandag 23 okto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3: vrijdag 22 december 2023 t/m maandag 15 jan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4: vrijdag 16 februari t/m maandag 26 febr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4: vrijdag 26 april t/m maandag 13 mei 2024 (week 18 en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4: vrijdag 5 juli t/m maandag 2 september 2024</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34</text:p>
          </table:table-cell>
          <table:table-cell table:style-name="table.cell.border-top.top.pleft.pright">
            <text:p text:style-name="text.cell.8.5.left">minuten</text:p>
          </table:table-cell>
        </table:table-row>
        <table:table-row>
          <table:table-cell table:style-name="table.cell.top">
            <text:p text:style-name="ifm_p_font.bold_ifm">Algemene</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31</text:p>
          </table:table-cell>
          <table:table-cell table:style-name="table.cell.top.pleft.pright">
            <text:p text:style-name="text.cell.8.5.left">minuten</text:p>
          </table:table-cell>
        </table:table-row>
        <table:table-row>
          <table:table-cell table:style-name="table.cell.top">
            <text:p text:style-name="ifm_p_font.bold_ifm">Politieke</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28</text:p>
          </table:table-cell>
          <table:table-cell table:style-name="table.cell.top.pleft.pright">
            <text:p text:style-name="text.cell.8.5.left">minuten</text:p>
          </table:table-cell>
        </table:table-row>
        <table:table-row>
          <table:table-cell table:style-name="table.cell.top">
            <text:p text:style-name="ifm_p_font.bold_ifm">Beschouwingen</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 en PvdA:</text:p>
          </table:table-cell>
          <table:table-cell table:style-name="table.cell.top.pleft.pright">
            <text:p text:style-name="text.cell.8.5.right">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1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1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 en Forum voor Democratie:</text:p>
          </table:table-cell>
          <table:table-cell table:style-name="table.cell.top.pleft.pright">
            <text:p text:style-name="text.cell.8.5.right">1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 SGP en DENK:</text:p>
          </table:table-cell>
          <table:table-cell table:style-name="table.cell.top.pleft.pright">
            <text:p text:style-name="text.cell.8.5.right">1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1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ractie Den Haan, BBB en BIJ1:</text:p>
          </table:table-cell>
          <table:table-cell table:style-name="table.cell.top.pleft.pright">
            <text:p text:style-name="text.cell.8.5.right">1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Van Haga:</text:p>
          </table:table-cell>
          <table:table-cell table:style-name="table.cell.top.pleft.pright">
            <text:p text:style-name="text.cell.8.5.right">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 leden Omtzigt en Gündogan:</text:p>
          </table:table-cell>
          <table:table-cell table:style-name="table.cell.top.pleft.pright">
            <text:p text:style-name="text.cell.8.5.right">6</text:p>
          </table:table-cell>
          <table:table-cell table:style-name="table.cell.top.pleft.pright">
            <text:p text:style-name="text.cell.8.5.left">minuten</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row>
          <table:table-cell table:style-name="table.cell.border-top.top">
            <text:p text:style-name="ifm_p_font.bold_ifm">Spreektijden </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352</text:p>
          </table:table-cell>
          <table:table-cell table:style-name="table.cell.border-top.top.pleft.pright">
            <text:p text:style-name="text.cell.8.5.left">minuten</text:p>
          </table:table-cell>
        </table:table-row>
        <table:table-row>
          <table:table-cell table:style-name="table.cell.top">
            <text:p text:style-name="ifm_p_font.bold_ifm">begrotings- behandelingen </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272</text:p>
          </table:table-cell>
          <table:table-cell table:style-name="table.cell.top.pleft.pright">
            <text:p text:style-name="text.cell.8.5.left">minuten</text:p>
          </table:table-cell>
        </table:table-row>
        <table:table-row>
          <table:table-cell table:style-name="table.cell.top">
            <text:p text:style-name="ifm_p_font.bold_ifm">(inclusief de </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216</text:p>
          </table:table-cell>
          <table:table-cell table:style-name="table.cell.top.pleft.pright">
            <text:p text:style-name="text.cell.8.5.left">minuten</text:p>
          </table:table-cell>
        </table:table-row>
        <table:table-row>
          <table:table-cell table:style-name="table.cell.top">
            <text:p text:style-name="ifm_p_font.bold_ifm">Algemene </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192</text:p>
          </table:table-cell>
          <table:table-cell table:style-name="table.cell.top.pleft.pright">
            <text:p text:style-name="text.cell.8.5.left">minuten</text:p>
          </table:table-cell>
        </table:table-row>
        <table:table-row>
          <table:table-cell table:style-name="table.cell.top">
            <text:p text:style-name="ifm_p_font.bold_ifm">Financiële </text:p>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152</text:p>
          </table:table-cell>
          <table:table-cell table:style-name="table.cell.top.pleft.pright">
            <text:p text:style-name="text.cell.8.5.left">minuten</text:p>
          </table:table-cell>
        </table:table-row>
        <table:table-row>
          <table:table-cell table:style-name="table.cell.top">
            <text:p text:style-name="ifm_p_font.bold_ifm">Beschouwingen)</text:p>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14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12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9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ractie Den Haan:</text:p>
          </table:table-cell>
          <table:table-cell table:style-name="table.cell.top.pleft.pright">
            <text:p text:style-name="text.cell.8.5.righ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righ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1:</text:p>
          </table:table-cell>
          <table:table-cell table:style-name="table.cell.top.pleft.pright">
            <text:p text:style-name="text.cell.8.5.righ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Van Haga:</text:p>
          </table:table-cell>
          <table:table-cell table:style-name="table.cell.top.pleft.pright">
            <text:p text:style-name="text.cell.8.5.right">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id Omtzigt:</text:p>
          </table:table-cell>
          <table:table-cell table:style-name="table.cell.top.pleft.pright">
            <text:p text:style-name="text.cell.8.5.right">4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id Gündogan:</text:p>
          </table:table-cell>
          <table:table-cell table:style-name="table.cell.top.pleft.pright">
            <text:p text:style-name="text.cell.8.5.right">44</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24;2023-06-09</dc:title>
    <meta:user-defined meta:name="OVERHEIDop.ParlID/DC.identifier">ag-tk-2023-06-09</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genda</meta:user-defined>
    <meta:user-defined meta:name="DCTERMS.W3CDTF/DCTERMS.issued">2023-06-09</meta:user-defined>
    <meta:user-defined meta:name="DC.title">Langetermijnagenda incl. stemmingslijst week 24;2023-06-09</meta:user-defined>
    <meta:user-defined meta:name="DCTERMS.W3CDTF/DCTERMS.available">2023-06-09</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661</meta:user-defined>
    <meta:user-defined meta:name="OVERHEIDop.behandeldDossier">34747</meta:user-defined>
    <meta:user-defined meta:name="OVERHEIDop.behandeldDossier">35101</meta:user-defined>
    <meta:user-defined meta:name="OVERHEIDop.behandeldDossier">35157</meta:user-defined>
    <meta:user-defined meta:name="OVERHEIDop.behandeldDossier">35247</meta:user-defined>
    <meta:user-defined meta:name="OVERHEIDop.behandeldDossier">35286</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82</meta:user-defined>
    <meta:user-defined meta:name="OVERHEIDop.behandeldDossier">35498</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646</meta:user-defined>
    <meta:user-defined meta:name="OVERHEIDop.behandeldDossier">35825</meta:user-defined>
    <meta:user-defined meta:name="OVERHEIDop.behandeldDossier">35844</meta:user-defined>
    <meta:user-defined meta:name="OVERHEIDop.behandeldDossier">35985</meta:user-defined>
    <meta:user-defined meta:name="OVERHEIDop.behandeldDossier">36027</meta:user-defined>
    <meta:user-defined meta:name="OVERHEIDop.behandeldDossier">36028</meta:user-defined>
    <meta:user-defined meta:name="OVERHEIDop.behandeldDossier">36036</meta:user-defined>
    <meta:user-defined meta:name="OVERHEIDop.behandeldDossier">36047</meta:user-defined>
    <meta:user-defined meta:name="OVERHEIDop.behandeldDossier">36128</meta:user-defined>
    <meta:user-defined meta:name="OVERHEIDop.behandeldDossier">36139</meta:user-defined>
    <meta:user-defined meta:name="OVERHEIDop.behandeldDossier">36149</meta:user-defined>
    <meta:user-defined meta:name="OVERHEIDop.behandeldDossier">36154</meta:user-defined>
    <meta:user-defined meta:name="OVERHEIDop.behandeldDossier">36157</meta:user-defined>
    <meta:user-defined meta:name="OVERHEIDop.behandeldDossier">36159</meta:user-defined>
    <meta:user-defined meta:name="OVERHEIDop.behandeldDossier">36163</meta:user-defined>
    <meta:user-defined meta:name="OVERHEIDop.behandeldDossier">36168</meta:user-defined>
    <meta:user-defined meta:name="OVERHEIDop.behandeldDossier">36190</meta:user-defined>
    <meta:user-defined meta:name="OVERHEIDop.behandeldDossier">36196</meta:user-defined>
    <meta:user-defined meta:name="OVERHEIDop.behandeldDossier">36197</meta:user-defined>
    <meta:user-defined meta:name="OVERHEIDop.behandeldDossier">36210</meta:user-defined>
    <meta:user-defined meta:name="OVERHEIDop.behandeldDossier">36222</meta:user-defined>
    <meta:user-defined meta:name="OVERHEIDop.behandeldDossier">36225</meta:user-defined>
    <meta:user-defined meta:name="OVERHEIDop.behandeldDossier">36241</meta:user-defined>
    <meta:user-defined meta:name="OVERHEIDop.behandeldDossier">36243</meta:user-defined>
    <meta:user-defined meta:name="OVERHEIDop.behandeldDossier">36245</meta:user-defined>
    <meta:user-defined meta:name="OVERHEIDop.behandeldDossier">36251</meta:user-defined>
    <meta:user-defined meta:name="OVERHEIDop.behandeldDossier">36260</meta:user-defined>
    <meta:user-defined meta:name="OVERHEIDop.behandeldDossier">36261</meta:user-defined>
    <meta:user-defined meta:name="OVERHEIDop.behandeldDossier">36270</meta:user-defined>
    <meta:user-defined meta:name="OVERHEIDop.behandeldDossier">36274</meta:user-defined>
    <meta:user-defined meta:name="OVERHEIDop.behandeldDossier">36278</meta:user-defined>
    <meta:user-defined meta:name="OVERHEIDop.behandeldDossier">36280</meta:user-defined>
    <meta:user-defined meta:name="OVERHEIDop.behandeldDossier">36291</meta:user-defined>
    <meta:user-defined meta:name="OVERHEIDop.behandeldDossier">36302</meta:user-defined>
    <meta:user-defined meta:name="OVERHEIDop.behandeldDossier">36310</meta:user-defined>
    <meta:user-defined meta:name="OVERHEIDop.behandeldDossier">36311</meta:user-defined>
    <meta:user-defined meta:name="OVERHEIDop.behandeldDossier">36316</meta:user-defined>
    <meta:user-defined meta:name="OVERHEIDop.behandeldDossier">36336</meta:user-defined>
    <meta:user-defined meta:name="OVERHEIDop.behandeldDossier">36337</meta:user-defined>
    <meta:user-defined meta:name="OVERHEIDop.behandeldDossier">36350-XIII</meta:user-defined>
    <meta:user-defined meta:name="OVERHEIDop.behandeldDossier">36352</meta:user-defined>
    <meta:user-defined meta:name="OVERHEIDop.behandeldDossier">21501-32;1533</meta:user-defined>
    <meta:user-defined meta:name="OVERHEIDop.behandeldDossier">21501-32;1543</meta:user-defined>
    <meta:user-defined meta:name="OVERHEIDop.behandeldDossier">21501-32;1544</meta:user-defined>
    <meta:user-defined meta:name="OVERHEIDop.behandeldDossier">21501-32;1545</meta:user-defined>
    <meta:user-defined meta:name="OVERHEIDop.behandeldDossier">21501-32;1546</meta:user-defined>
    <meta:user-defined meta:name="OVERHEIDop.behandeldDossier">21501-32;1547</meta:user-defined>
    <meta:user-defined meta:name="OVERHEIDop.behandeldDossier">21501-32;1548</meta:user-defined>
    <meta:user-defined meta:name="OVERHEIDop.behandeldDossier">22112;3620</meta:user-defined>
    <meta:user-defined meta:name="OVERHEIDop.behandeldDossier">22112;3683</meta:user-defined>
    <meta:user-defined meta:name="OVERHEIDop.behandeldDossier">25295;2050</meta:user-defined>
    <meta:user-defined meta:name="OVERHEIDop.behandeldDossier">29477;834</meta:user-defined>
    <meta:user-defined meta:name="OVERHEIDop.behandeldDossier">29689;1192</meta:user-defined>
    <meta:user-defined meta:name="OVERHEIDop.behandeldDossier">30175;438</meta:user-defined>
    <meta:user-defined meta:name="OVERHEIDop.behandeldDossier">30950;339</meta:user-defined>
    <meta:user-defined meta:name="OVERHEIDop.behandeldDossier">31322;494</meta:user-defined>
    <meta:user-defined meta:name="OVERHEIDop.behandeldDossier">31322;495</meta:user-defined>
    <meta:user-defined meta:name="OVERHEIDop.behandeldDossier">31322;496</meta:user-defined>
    <meta:user-defined meta:name="OVERHEIDop.behandeldDossier">31322;497</meta:user-defined>
    <meta:user-defined meta:name="OVERHEIDop.behandeldDossier">31322;498</meta:user-defined>
    <meta:user-defined meta:name="OVERHEIDop.behandeldDossier">31322;499</meta:user-defined>
    <meta:user-defined meta:name="OVERHEIDop.behandeldDossier">31322;500</meta:user-defined>
    <meta:user-defined meta:name="OVERHEIDop.behandeldDossier">31322;501</meta:user-defined>
    <meta:user-defined meta:name="OVERHEIDop.behandeldDossier">31322;502</meta:user-defined>
    <meta:user-defined meta:name="OVERHEIDop.behandeldDossier">33835;217</meta:user-defined>
    <meta:user-defined meta:name="OVERHEIDop.behandeldDossier">33835;219</meta:user-defined>
    <meta:user-defined meta:name="OVERHEIDop.behandeldDossier">33835;220</meta:user-defined>
    <meta:user-defined meta:name="OVERHEIDop.behandeldDossier">33835;221</meta:user-defined>
    <meta:user-defined meta:name="OVERHEIDop.behandeldDossier">33835;222</meta:user-defined>
    <meta:user-defined meta:name="OVERHEIDop.behandeldDossier">33835;223</meta:user-defined>
    <meta:user-defined meta:name="OVERHEIDop.behandeldDossier">33835;224</meta:user-defined>
    <meta:user-defined meta:name="OVERHEIDop.behandeldDossier">34400;9</meta:user-defined>
    <meta:user-defined meta:name="OVERHEIDop.behandeldDossier">35561;20</meta:user-defined>
    <meta:user-defined meta:name="OVERHEIDop.behandeldDossier">35561;21</meta:user-defined>
    <meta:user-defined meta:name="OVERHEIDop.behandeldDossier">35561;22</meta:user-defined>
    <meta:user-defined meta:name="OVERHEIDop.behandeldDossier">35561;23</meta:user-defined>
    <meta:user-defined meta:name="OVERHEIDop.behandeldDossier">35561;24</meta:user-defined>
    <meta:user-defined meta:name="OVERHEIDop.behandeldDossier">35561;25</meta:user-defined>
    <meta:user-defined meta:name="OVERHEIDop.behandeldDossier">35561;26</meta:user-defined>
    <meta:user-defined meta:name="OVERHEIDop.behandeldDossier">35561;27</meta:user-defined>
    <meta:user-defined meta:name="OVERHEIDop.behandeldDossier">35561;29</meta:user-defined>
    <meta:user-defined meta:name="OVERHEIDop.behandeldDossier">35561;30</meta:user-defined>
    <meta:user-defined meta:name="OVERHEIDop.behandeldDossier">35561;31</meta:user-defined>
    <meta:user-defined meta:name="OVERHEIDop.behandeldDossier">35561;32</meta:user-defined>
    <meta:user-defined meta:name="OVERHEIDop.behandeldDossier">35561;33</meta:user-defined>
    <meta:user-defined meta:name="OVERHEIDop.behandeldDossier">35561;34</meta:user-defined>
    <meta:user-defined meta:name="OVERHEIDop.behandeldDossier">35561;35</meta:user-defined>
    <meta:user-defined meta:name="OVERHEIDop.behandeldDossier">35561;36</meta:user-defined>
    <meta:user-defined meta:name="OVERHEIDop.behandeldDossier">35561;37</meta:user-defined>
    <meta:user-defined meta:name="OVERHEIDop.behandeldDossier">35561;38</meta:user-defined>
    <meta:user-defined meta:name="OVERHEIDop.behandeldDossier">35561;39</meta:user-defined>
    <meta:user-defined meta:name="OVERHEIDop.behandeldDossier">35561;40</meta:user-defined>
    <meta:user-defined meta:name="OVERHEIDop.behandeldDossier">35561;41</meta:user-defined>
    <meta:user-defined meta:name="OVERHEIDop.behandeldDossier">35561;42</meta:user-defined>
    <meta:user-defined meta:name="OVERHEIDop.behandeldDossier">35561;43</meta:user-defined>
    <meta:user-defined meta:name="OVERHEIDop.behandeldDossier">35561;44</meta:user-defined>
    <meta:user-defined meta:name="OVERHEIDop.behandeldDossier">35561;45</meta:user-defined>
    <meta:user-defined meta:name="OVERHEIDop.behandeldDossier">35561;46</meta:user-defined>
    <meta:user-defined meta:name="OVERHEIDop.behandeldDossier">36200-VIII;224</meta:user-defined>
    <meta:user-defined meta:name="OVERHEIDop.behandeldDossier">36200-XVI;214</meta:user-defined>
    <meta:user-defined meta:name="OVERHEIDop.behandeldDossier">36254;12</meta:user-defined>
    <meta:user-defined meta:name="OVERHEIDop.behandeldDossier">36350;10</meta:user-defined>
    <meta:user-defined meta:name="OVERHEIDop.behandeldDossier">36350;11</meta:user-defined>
    <meta:user-defined meta:name="OVERHEIDop.behandeldDossier">36350;12</meta:user-defined>
    <meta:user-defined meta:name="OVERHEIDop.behandeldDossier">36350;13</meta:user-defined>
    <meta:user-defined meta:name="OVERHEIDop.behandeldDossier">36350;14</meta:user-defined>
    <meta:user-defined meta:name="OVERHEIDop.behandeldDossier">36350;15</meta:user-defined>
    <meta:user-defined meta:name="OVERHEIDop.behandeldDossier">36350;16</meta:user-defined>
    <meta:user-defined meta:name="OVERHEIDop.behandeldDossier">36350;17</meta:user-defined>
    <meta:user-defined meta:name="OVERHEIDop.behandeldDossier">36350;18</meta:user-defined>
    <meta:user-defined meta:name="OVERHEIDop.behandeldDossier">36350;19</meta:user-defined>
    <meta:user-defined meta:name="OVERHEIDop.behandeldDossier">36350;20</meta:user-defined>
    <meta:user-defined meta:name="OVERHEIDop.behandeldDossier">36350;21</meta:user-defined>
    <meta:user-defined meta:name="OVERHEIDop.behandeldDossier">36350;22</meta:user-defined>
    <meta:user-defined meta:name="OVERHEIDop.behandeldDossier">36350;23</meta:user-defined>
    <meta:user-defined meta:name="OVERHEIDop.behandeldDossier">36350;24</meta:user-defined>
    <meta:user-defined meta:name="OVERHEIDop.behandeldDossier">36350;25</meta:user-defined>
    <meta:user-defined meta:name="OVERHEIDop.behandeldDossier">36350;26</meta:user-defined>
    <meta:user-defined meta:name="OVERHEIDop.behandeldDossier">36350;27</meta:user-defined>
    <meta:user-defined meta:name="OVERHEIDop.behandeldDossier">36350;28</meta:user-defined>
    <meta:user-defined meta:name="OVERHEIDop.behandeldDossier">36350;29</meta:user-defined>
    <meta:user-defined meta:name="OVERHEIDop.behandeldDossier">36350;3</meta:user-defined>
    <meta:user-defined meta:name="OVERHEIDop.behandeldDossier">36350;30</meta:user-defined>
    <meta:user-defined meta:name="OVERHEIDop.behandeldDossier">36350;31</meta:user-defined>
    <meta:user-defined meta:name="OVERHEIDop.behandeldDossier">36350;32</meta:user-defined>
    <meta:user-defined meta:name="OVERHEIDop.behandeldDossier">36350;33</meta:user-defined>
    <meta:user-defined meta:name="OVERHEIDop.behandeldDossier">36350;34</meta:user-defined>
    <meta:user-defined meta:name="OVERHEIDop.behandeldDossier">36350;35</meta:user-defined>
    <meta:user-defined meta:name="OVERHEIDop.behandeldDossier">36350;4</meta:user-defined>
    <meta:user-defined meta:name="OVERHEIDop.behandeldDossier">36350;5</meta:user-defined>
    <meta:user-defined meta:name="OVERHEIDop.behandeldDossier">36350;6</meta:user-defined>
    <meta:user-defined meta:name="OVERHEIDop.behandeldDossier">36350;7</meta:user-defined>
    <meta:user-defined meta:name="OVERHEIDop.behandeldDossier">36350;8</meta:user-defined>
    <meta:user-defined meta:name="OVERHEIDop.behandeldDossier">36350;9</meta:user-defined>
    <meta:user-defined meta:name="OVERHEIDop.behandeldDossier">36360;15</meta:user-defined>
    <meta:user-defined meta:name="OVERHEIDop.behandeldDossier">36365;3</meta:user-defined>
    <meta:user-defined meta:name="OVERHEIDop.behandeldDossier">36376;1</meta:user-defined>
    <meta:user-defined meta:name="OVERHEIDop.versieInformatie"/>
  </office:meta>
</office:document-meta>
</file>