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3-06-0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 juni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6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7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8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176</text:p>
          </table:table-cell>
          <table:table-cell table:style-name="table.cell.top.pleft.pright">
            <text:p text:style-name="text.cell.8.5.left"/>
          </table:table-cell>
          <table:table-cell table:style-name="table.cell.top.pleft.pright">
            <text:p text:style-name="text.cell.8.5.left">Wijziging van de Mediawet 2008 in verband met het invoeren van een investeringsverplichting ten behoeve van Nederlands cultureel audiovisueel produ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76 (bijgewerkt t/m amendement nr. 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Martin Bosma wenst zijn amendement op stuk nr. 12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4,I) over het introduceren van een heffing voor audiostreamingsdienst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4,II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Mohandis (10) over een investeringsverplichting van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uite/Van der Graaf (30) over een investeringsverplichting van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handis (34,I) over het verlagen van de omzetdrempel naar € 2 milj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rner c.s. (29,I) over regelen dat alle producties behalve sport als Nederlands cultureel audiovisueel product kunnen kwalificeren doch ten minste 50% van het te investeren bedrag aangewend wordt voor de oorspronkelijke categorieën Nederlands cultureel audiovisueel produ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 c.s. (27) over vereisen dat van de twee voorwaarden steeds in ieder geval de voorwaarde onder a of b vervuld wordt en het uitsluiten van uit het Nederlands of Fries vertaalde scenar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 c.s. (26) over het in artikel 3.29f vervangen van het criterium «in overwegende mate» door een minimumpercentage van 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rner c.s. (2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Mohandis (21) over ten minste 80% van het te investeren bedrag aanwenden ten behoeve van onafhankelijke prod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Strien/Werner (31) over ten minste 60% van het te investeren bedrag aanwenden ten behoeve van onafhankelijke prod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handis (3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4,IV)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4,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c.s. (35) over het aanscherpen van de 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Wijziging van de Mediawet 20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wint wenst zijn motie op stuk nr. 24 te wijzigen. De gewijzigde motie is rondgedeeld. Ik neem aan dat wij daar nu over kunnen stemmen.</text:span></text:p>
          </table:table-cell>
        </table:table-row>
        <table:table-row>
          <table:table-cell table:style-name="table.cell.top">
            <text:p text:style-name="ifm_p_font.bold_ifm">36 176, nr. 22</text:p>
          </table:table-cell>
          <table:table-cell table:style-name="table.cell.top.pleft.pright">
            <text:p text:style-name="text.cell.8.5.left"/>
          </table:table-cell>
          <table:table-cell table:style-name="table.cell.top.pleft.pright">
            <text:p text:style-name="text.cell.8.5.left">– de motie-Mohandis/Kwint over een regeling voor het bijdragen aan de ontwikkeling van Nederlandse content</text:p>
          </table:table-cell>
        </table:table-row>
        <table:table-row>
          <table:table-cell table:style-name="table.cell.top">
            <text:p text:style-name="ifm_p_font.bold_ifm">36 176, nr. 23</text:p>
          </table:table-cell>
          <table:table-cell table:style-name="table.cell.top.pleft.pright">
            <text:p text:style-name="text.cell.8.5.left"/>
          </table:table-cell>
          <table:table-cell table:style-name="table.cell.top.pleft.pright">
            <text:p text:style-name="text.cell.8.5.left">– de motie-Kwint c.s. over in overleg met de sector zorgen dat de producties die via de investeringsverplichting het licht zien bijdragen aan fair pay</text:p>
          </table:table-cell>
        </table:table-row>
        <table:table-row>
          <table:table-cell table:style-name="table.cell.top">
            <text:p text:style-name="ifm_p_font.bold_ifm">36 176, nr. 24 (gewijzigd)</text:p>
          </table:table-cell>
          <table:table-cell table:style-name="table.cell.top.pleft.pright">
            <text:p text:style-name="text.cell.8.5.left"/>
          </table:table-cell>
          <table:table-cell table:style-name="table.cell.top.pleft.pright">
            <text:p text:style-name="text.cell.8.5.left">– de gewijzigde motie-Kwint/Wuite over onderzoek naar een investeringsverplichting of heffing gericht op audiostreamingpartijen ter ondersteuning van de Nederlandse audiosector</text:p>
          </table:table-cell>
        </table:table-row>
        <table:table-row>
          <table:table-cell table:style-name="table.cell.top">
            <text:p text:style-name="ifm_p_font.bold_ifm">36 176, nr. 25</text:p>
          </table:table-cell>
          <table:table-cell table:style-name="table.cell.top.pleft.pright">
            <text:p text:style-name="text.cell.8.5.left"/>
          </table:table-cell>
          <table:table-cell table:style-name="table.cell.top.pleft.pright">
            <text:p text:style-name="text.cell.8.5.left">– de motie-Werner/Wuite over een jaarlijks overzicht van onder de investeringsverplichting vallende prod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het tweeminutendebat Verduurzaming luchtvaart</text:p>
          </table:table-cell>
        </table:table-row>
        <table:table-row>
          <table:table-cell table:style-name="table.cell.top">
            <text:p text:style-name="ifm_p_font.bold_ifm">31 936, nr. 1076</text:p>
          </table:table-cell>
          <table:table-cell table:style-name="table.cell.top.pleft.pright">
            <text:p text:style-name="text.cell.8.5.left"/>
          </table:table-cell>
          <table:table-cell table:style-name="table.cell.top.pleft.pright">
            <text:p text:style-name="text.cell.8.5.left">– de motie-Alkaya over een wettelijke maximumnormering voor emissies van zeer zorgwekkende stoffen afkomstig van vliegtuigbewe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aangehouden motie ingediend bij het tweeminutendebat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isschop wenst zijn motie op stuk nr. 457 te wijzigen. De gewijzigde motie is rondgedeeld. Ik neem aan dat wij daar nu over kunnen stemmen.</text:span></text:p>
          </table:table-cell>
        </table:table-row>
        <table:table-row>
          <table:table-cell table:style-name="table.cell.top">
            <text:p text:style-name="ifm_p_font.bold_ifm">31 497, nr. 457 (gewijzigd)</text:p>
          </table:table-cell>
          <table:table-cell table:style-name="table.cell.top.pleft.pright">
            <text:p text:style-name="text.cell.8.5.left"/>
          </table:table-cell>
          <table:table-cell table:style-name="table.cell.top.pleft.pright">
            <text:p text:style-name="text.cell.8.5.left">– de gewijzigde motie-Bisschop/Peters over het met een jaar verlengen van het actieplan voor de afbouw van bovenmatige reserves van samenwerkingsverb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aangehouden motie ingediend bij het tweeminutendebat Raad Buitenlandse Zaken</text:p>
          </table:table-cell>
        </table:table-row>
        <table:table-row>
          <table:table-cell table:style-name="table.cell.top">
            <text:p text:style-name="ifm_p_font.bold_ifm">21 501–02, nr. 2588</text:p>
          </table:table-cell>
          <table:table-cell table:style-name="table.cell.top.pleft.pright">
            <text:p text:style-name="text.cell.8.5.left"/>
          </table:table-cell>
          <table:table-cell table:style-name="table.cell.top.pleft.pright">
            <text:p text:style-name="text.cell.8.5.left">– de motie-Sjoerdsma over bij Oekraïne blijven aandringen zo snel mogelijk partij te worden bij het Internationaal Strafh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erantwoordingsdebat over het jaar 2022</text:p>
          </table:table-cell>
        </table:table-row>
        <table:table-row>
          <table:table-cell table:style-name="table.cell.top">
            <text:p text:style-name="ifm_p_font.bold_ifm">36 360, nr. 4</text:p>
          </table:table-cell>
          <table:table-cell table:style-name="table.cell.top.pleft.pright">
            <text:p text:style-name="text.cell.8.5.left"/>
          </table:table-cell>
          <table:table-cell table:style-name="table.cell.top.pleft.pright">
            <text:p text:style-name="text.cell.8.5.left">– de motie-Alkaya over vanaf 2023 de tolerantiegrens van 1% respecteren</text:p>
          </table:table-cell>
        </table:table-row>
        <table:table-row>
          <table:table-cell table:style-name="table.cell.top">
            <text:p text:style-name="ifm_p_font.bold_ifm">36 360, nr. 5</text:p>
          </table:table-cell>
          <table:table-cell table:style-name="table.cell.top.pleft.pright">
            <text:p text:style-name="text.cell.8.5.left"/>
          </table:table-cell>
          <table:table-cell table:style-name="table.cell.top.pleft.pright">
            <text:p text:style-name="text.cell.8.5.left">– de motie-Alkaya over het opheffen van de uitzonderingspositie van het Ministerie van Defensie met betrekking tot de eindejaarsmarge</text:p>
          </table:table-cell>
        </table:table-row>
        <table:table-row>
          <table:table-cell table:style-name="table.cell.top">
            <text:p text:style-name="ifm_p_font.bold_ifm">36 360, nr. 6</text:p>
          </table:table-cell>
          <table:table-cell table:style-name="table.cell.top.pleft.pright">
            <text:p text:style-name="text.cell.8.5.left"/>
          </table:table-cell>
          <table:table-cell table:style-name="table.cell.top.pleft.pright">
            <text:p text:style-name="text.cell.8.5.left">– de motie-Sneller/Slootweg over de Algemene Rekenkamer onderzoek laten doen naar de productiviteitsontwikkeling bij een selectie uitvoeringsorganisaties</text:p>
          </table:table-cell>
        </table:table-row>
        <table:table-row>
          <table:table-cell table:style-name="table.cell.top">
            <text:p text:style-name="ifm_p_font.bold_ifm">36 360, nr. 7</text:p>
          </table:table-cell>
          <table:table-cell table:style-name="table.cell.top.pleft.pright">
            <text:p text:style-name="text.cell.8.5.left"/>
          </table:table-cell>
          <table:table-cell table:style-name="table.cell.top.pleft.pright">
            <text:p text:style-name="text.cell.8.5.left">– de motie-Nijboer over het voeren van realistisch begrotingsbeleid en het afzien van taakstellende onderuitputting</text:p>
          </table:table-cell>
        </table:table-row>
        <table:table-row>
          <table:table-cell table:style-name="table.cell.top">
            <text:p text:style-name="ifm_p_font.bold_ifm">36 360, nr. 8</text:p>
          </table:table-cell>
          <table:table-cell table:style-name="table.cell.top.pleft.pright">
            <text:p text:style-name="text.cell.8.5.left"/>
          </table:table-cell>
          <table:table-cell table:style-name="table.cell.top.pleft.pright">
            <text:p text:style-name="text.cell.8.5.left">– de motie-Slootweg/Grinwis over een jaarlijkse kabinetsreactie op de regionale Monitor Brede Welvaart</text:p>
          </table:table-cell>
        </table:table-row>
        <table:table-row>
          <table:table-cell table:style-name="table.cell.top">
            <text:p text:style-name="ifm_p_font.bold_ifm">36 360, nr. 9</text:p>
          </table:table-cell>
          <table:table-cell table:style-name="table.cell.top.pleft.pright">
            <text:p text:style-name="text.cell.8.5.left"/>
          </table:table-cell>
          <table:table-cell table:style-name="table.cell.top.pleft.pright">
            <text:p text:style-name="text.cell.8.5.left">– de motie-Grinwis c.s. over een analyse van en oplossingen voor de remmende werking van grondslagerosie</text:p>
          </table:table-cell>
        </table:table-row>
        <table:table-row>
          <table:table-cell table:style-name="table.cell.top">
            <text:p text:style-name="ifm_p_font.bold_ifm">36 360, nr. 10</text:p>
          </table:table-cell>
          <table:table-cell table:style-name="table.cell.top.pleft.pright">
            <text:p text:style-name="text.cell.8.5.left"/>
          </table:table-cell>
          <table:table-cell table:style-name="table.cell.top.pleft.pright">
            <text:p text:style-name="text.cell.8.5.left">– de motie-Van Houwelingen over het terugbrengen van de uitgaven voor externe inhuur tot onder de Roemernorm</text:p>
          </table:table-cell>
        </table:table-row>
        <table:table-row>
          <table:table-cell table:style-name="table.cell.top">
            <text:p text:style-name="ifm_p_font.bold_ifm">36 360, nr. 11</text:p>
          </table:table-cell>
          <table:table-cell table:style-name="table.cell.top.pleft.pright">
            <text:p text:style-name="text.cell.8.5.left"/>
          </table:table-cell>
          <table:table-cell table:style-name="table.cell.top.pleft.pright">
            <text:p text:style-name="text.cell.8.5.left">– de motie-Van Houwelingen over voorkomen dat de apparaatskosten van alle departementen samen sneller stijgen dan de uitgaven van de rijksbegroting als geheel</text:p>
          </table:table-cell>
        </table:table-row>
        <table:table-row>
          <table:table-cell table:style-name="table.cell.top">
            <text:p text:style-name="ifm_p_font.bold_ifm">36 360, nr. 12</text:p>
          </table:table-cell>
          <table:table-cell table:style-name="table.cell.top.pleft.pright">
            <text:p text:style-name="text.cell.8.5.left"/>
          </table:table-cell>
          <table:table-cell table:style-name="table.cell.top.pleft.pright">
            <text:p text:style-name="text.cell.8.5.left">– de motie-Den Haan over het meenemen van de demografische ontwikkelingen in de Monitor Brede Welvaart</text:p>
          </table:table-cell>
        </table:table-row>
        <table:table-row>
          <table:table-cell table:style-name="table.cell.top">
            <text:p text:style-name="ifm_p_font.bold_ifm">36 360, nr. 13</text:p>
          </table:table-cell>
          <table:table-cell table:style-name="table.cell.top.pleft.pright">
            <text:p text:style-name="text.cell.8.5.left"/>
          </table:table-cell>
          <table:table-cell table:style-name="table.cell.top.pleft.pright">
            <text:p text:style-name="text.cell.8.5.left">– de motie-Den Haan over een onderzoek naar de armoede onder AOW'ers</text:p>
          </table:table-cell>
        </table:table-row>
        <table:table-row>
          <table:table-cell table:style-name="table.cell.top">
            <text:p text:style-name="ifm_p_font.bold_ifm">36 360, nr. 14</text:p>
          </table:table-cell>
          <table:table-cell table:style-name="table.cell.top.pleft.pright">
            <text:p text:style-name="text.cell.8.5.left"/>
          </table:table-cell>
          <table:table-cell table:style-name="table.cell.top.pleft.pright">
            <text:p text:style-name="text.cell.8.5.left">– de motie-Van der Plas over een onderzoek naar een finale regeling voor alle gedupeerden in de Indische en de Molukse gemeenschap tot en met de tweede generatie</text:p>
          </table:table-cell>
        </table:table-row>
        <table:table-row>
          <table:table-cell table:style-name="table.cell.top">
            <text:p text:style-name="ifm_p_font.bold_ifm">36 360, nr. 15</text:p>
          </table:table-cell>
          <table:table-cell table:style-name="table.cell.top.pleft.pright">
            <text:p text:style-name="text.cell.8.5.left"/>
          </table:table-cell>
          <table:table-cell table:style-name="table.cell.top.pleft.pright">
            <text:p text:style-name="text.cell.8.5.left">– de motie-Gündogan over uitspreken dat een fundamentele herziening van de belasting op kapitaalinkomen nodig is om «werken moet lonen» waar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rtigledendebat over het bericht dat het kabinet schulden wil overnemen van mensen die de energie niet kunnen betalen en over verkoop van 17,5 miljard kuub gas aan het buiten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Omtzigt wenst zijn motie op stuk nr. 427 nader te wijzigen. De gewijzigde motie is rondgedeeld. Ik neem aan dat wij daar nu over kunnen stemmen.</text:span></text:p>
          </table:table-cell>
        </table:table-row>
        <table:table-row>
          <table:table-cell table:style-name="table.cell.top">
            <text:p text:style-name="ifm_p_font.bold_ifm">29 023, nr. 427 (gewijzigd, was nr. 421 en nader gewijzigd)</text:p>
          </table:table-cell>
          <table:table-cell table:style-name="table.cell.top.pleft.pright">
            <text:p text:style-name="text.cell.8.5.left"/>
          </table:table-cell>
          <table:table-cell table:style-name="table.cell.top.pleft.pright">
            <text:p text:style-name="text.cell.8.5.left">– de nader gewijzigde motie-Omtzigt c.s. over een onderzoek door de Algemene Rekenkamer naar de werking en de doelmatigheid van het prijsplafond en de andere energiesubsidies</text:p>
          </table:table-cell>
        </table:table-row>
        <table:table-row>
          <table:table-cell table:style-name="table.cell.top">
            <text:p text:style-name="ifm_p_font.bold_ifm">29 023, nr. 428 (gewijzigd, was nr. 422)</text:p>
          </table:table-cell>
          <table:table-cell table:style-name="table.cell.top.pleft.pright">
            <text:p text:style-name="text.cell.8.5.left"/>
          </table:table-cell>
          <table:table-cell table:style-name="table.cell.top.pleft.pright">
            <text:p text:style-name="text.cell.8.5.left">– de gewijzigde motie-Omtzigt over een energiestrategie om in Nederland gewonnen gas beschikbaar te stellen aan de Nederlandse consument</text:p>
          </table:table-cell>
        </table:table-row>
        <table:table-row>
          <table:table-cell table:style-name="table.cell.top">
            <text:p text:style-name="ifm_p_font.bold_ifm">29 023, nr. 423</text:p>
          </table:table-cell>
          <table:table-cell table:style-name="table.cell.top.pleft.pright">
            <text:p text:style-name="text.cell.8.5.left"/>
          </table:table-cell>
          <table:table-cell table:style-name="table.cell.top.pleft.pright">
            <text:p text:style-name="text.cell.8.5.left">– de motie-Kops over het openbaar maken van de gasexportcontracten</text:p>
          </table:table-cell>
        </table:table-row>
        <table:table-row>
          <table:table-cell table:style-name="table.cell.top">
            <text:p text:style-name="ifm_p_font.bold_ifm">29 023, nr. 424</text:p>
          </table:table-cell>
          <table:table-cell table:style-name="table.cell.top.pleft.pright">
            <text:p text:style-name="text.cell.8.5.left"/>
          </table:table-cell>
          <table:table-cell table:style-name="table.cell.top.pleft.pright">
            <text:p text:style-name="text.cell.8.5.left">– de motie-Kops over het onmiddellijk stoppen met het exporteren van gas</text:p>
          </table:table-cell>
        </table:table-row>
        <table:table-row>
          <table:table-cell table:style-name="table.cell.top">
            <text:p text:style-name="ifm_p_font.bold_ifm">29 023, nr. 425</text:p>
          </table:table-cell>
          <table:table-cell table:style-name="table.cell.top.pleft.pright">
            <text:p text:style-name="text.cell.8.5.left"/>
          </table:table-cell>
          <table:table-cell table:style-name="table.cell.top.pleft.pright">
            <text:p text:style-name="text.cell.8.5.left">– de motie-Kops/Wilders over het onmiddellijk op 0 zetten van de energiebelasting in de eerste schijf tot 1 januari 2024</text:p>
          </table:table-cell>
        </table:table-row>
        <table:table-row>
          <table:table-cell table:style-name="table.cell.top">
            <text:p text:style-name="ifm_p_font.bold_ifm">29 023, nr. 426</text:p>
          </table:table-cell>
          <table:table-cell table:style-name="table.cell.top.pleft.pright">
            <text:p text:style-name="text.cell.8.5.left"/>
          </table:table-cell>
          <table:table-cell table:style-name="table.cell.top.pleft.pright">
            <text:p text:style-name="text.cell.8.5.left">– de motie-Thijssen/Kröger over een evaluatie van het Tijdelijk Noodfonds Energie en een toegankelijk publiek alternatief vóór het aankomende stookseiz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bat over het pakket maatregelen voor de hervorming van de arbeids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mals wenst zijn motie op stuk nr. 1194 te wijzigen. De gewijzigde motie is rondgedeeld. Ik neem aan dat wij daar nu over kunnen stemmen.</text:span></text:p>
          </table:table-cell>
        </table:table-row>
        <table:table-row>
          <table:table-cell table:style-name="table.cell.top">
            <text:p text:style-name="ifm_p_font.bold_ifm">29 544, nr. 1181</text:p>
          </table:table-cell>
          <table:table-cell table:style-name="table.cell.top.pleft.pright">
            <text:p text:style-name="text.cell.8.5.left"/>
          </table:table-cell>
          <table:table-cell table:style-name="table.cell.top.pleft.pright">
            <text:p text:style-name="text.cell.8.5.left">– de motie-Palland over een integrale jongvolwassenenstrategie om de trend van het uitgesteld leven te keren</text:p>
          </table:table-cell>
        </table:table-row>
        <table:table-row>
          <table:table-cell table:style-name="table.cell.top">
            <text:p text:style-name="ifm_p_font.bold_ifm">29 544, nr. 1182</text:p>
          </table:table-cell>
          <table:table-cell table:style-name="table.cell.top.pleft.pright">
            <text:p text:style-name="text.cell.8.5.left"/>
          </table:table-cell>
          <table:table-cell table:style-name="table.cell.top.pleft.pright">
            <text:p text:style-name="text.cell.8.5.left">– de motie-Van Baarle over een balans vinden tussen enerzijds de gewenste flexibiliteit van jongeren en anderzijds de zekerheid voor jongeren</text:p>
          </table:table-cell>
        </table:table-row>
        <table:table-row>
          <table:table-cell table:style-name="table.cell.top">
            <text:p text:style-name="ifm_p_font.bold_ifm">29 544, nr. 1183 (overgenomen)</text:p>
          </table:table-cell>
          <table:table-cell table:style-name="table.cell.top.pleft.pright">
            <text:p text:style-name="text.cell.8.5.left"/>
          </table:table-cell>
          <table:table-cell table:style-name="table.cell.top.pleft.pright">
            <text:p text:style-name="text.cell.8.5.left">– de motie-Den Haan/Romke de Jong over een verkenning naar de wenselijkheid van toegang tot om- en bijscholingsregelingen voor gepensioneerden</text:p>
          </table:table-cell>
        </table:table-row>
        <table:table-row>
          <table:table-cell table:style-name="table.cell.top">
            <text:p text:style-name="ifm_p_font.bold_ifm">29 544, nr. 1184</text:p>
          </table:table-cell>
          <table:table-cell table:style-name="table.cell.top.pleft.pright">
            <text:p text:style-name="text.cell.8.5.left"/>
          </table:table-cell>
          <table:table-cell table:style-name="table.cell.top.pleft.pright">
            <text:p text:style-name="text.cell.8.5.left">– de motie-Van der Lee c.s. over het uitwerken van verschillende varianten voor Leven Lang Ontwikkelen die uitvoerbaar zijn voor een volgend kabinet</text:p>
          </table:table-cell>
        </table:table-row>
        <table:table-row>
          <table:table-cell table:style-name="table.cell.top">
            <text:p text:style-name="ifm_p_font.bold_ifm">29 544, nr. 1185</text:p>
          </table:table-cell>
          <table:table-cell table:style-name="table.cell.top.pleft.pright">
            <text:p text:style-name="text.cell.8.5.left"/>
          </table:table-cell>
          <table:table-cell table:style-name="table.cell.top.pleft.pright">
            <text:p text:style-name="text.cell.8.5.left">– de motie-Van der Lee c.s. over fase A van het uitzendcontract wettelijk maximeren op 26 weken</text:p>
          </table:table-cell>
        </table:table-row>
        <table:table-row>
          <table:table-cell table:style-name="table.cell.top">
            <text:p text:style-name="ifm_p_font.bold_ifm">29 544, nr. 1186</text:p>
          </table:table-cell>
          <table:table-cell table:style-name="table.cell.top.pleft.pright">
            <text:p text:style-name="text.cell.8.5.left"/>
          </table:table-cell>
          <table:table-cell table:style-name="table.cell.top.pleft.pright">
            <text:p text:style-name="text.cell.8.5.left">– de motie-Van Kent c.s. over het na zes maanden van rechtswege laten ontstaan van een contract voor onbepaalde tijd</text:p>
          </table:table-cell>
        </table:table-row>
        <table:table-row>
          <table:table-cell table:style-name="table.cell.top">
            <text:p text:style-name="ifm_p_font.bold_ifm">29 544, nr. 1187</text:p>
          </table:table-cell>
          <table:table-cell table:style-name="table.cell.top.pleft.pright">
            <text:p text:style-name="text.cell.8.5.left"/>
          </table:table-cell>
          <table:table-cell table:style-name="table.cell.top.pleft.pright">
            <text:p text:style-name="text.cell.8.5.left">– de motie-Van Kent c.s. over in de wet opnemen dat de vervanger van een langdurig zieke werknemer bij duurzame vervanging altijd een contract voor onbepaalde tijd krijgt</text:p>
          </table:table-cell>
        </table:table-row>
        <table:table-row>
          <table:table-cell table:style-name="table.cell.top">
            <text:p text:style-name="ifm_p_font.bold_ifm">29 544, nr. 1188</text:p>
          </table:table-cell>
          <table:table-cell table:style-name="table.cell.top.pleft.pright">
            <text:p text:style-name="text.cell.8.5.left"/>
          </table:table-cell>
          <table:table-cell table:style-name="table.cell.top.pleft.pright">
            <text:p text:style-name="text.cell.8.5.left">– de motie-Van Kent c.s. over een campagne om werknemers ervan bewust te maken dat ze na drie gewerkte maanden kunnen vragen om een contract met het gemiddeld aantal uren</text:p>
          </table:table-cell>
        </table:table-row>
        <table:table-row>
          <table:table-cell table:style-name="table.cell.top">
            <text:p text:style-name="ifm_p_font.bold_ifm">29 544, nr. 1189</text:p>
          </table:table-cell>
          <table:table-cell table:style-name="table.cell.top.pleft.pright">
            <text:p text:style-name="text.cell.8.5.left"/>
          </table:table-cell>
          <table:table-cell table:style-name="table.cell.top.pleft.pright">
            <text:p text:style-name="text.cell.8.5.left">– de motie-Romke de Jong/Ceder over met sociale partners in gesprek gaan over het belang van wendbare werkenden en de mogelijkheden om arbeidsmobiliteit tussen sectoren eenvoudiger te maken</text:p>
          </table:table-cell>
        </table:table-row>
        <table:table-row>
          <table:table-cell table:style-name="table.cell.top">
            <text:p text:style-name="ifm_p_font.bold_ifm">29 544, nr. 1190</text:p>
          </table:table-cell>
          <table:table-cell table:style-name="table.cell.top.pleft.pright">
            <text:p text:style-name="text.cell.8.5.left"/>
          </table:table-cell>
          <table:table-cell table:style-name="table.cell.top.pleft.pright">
            <text:p text:style-name="text.cell.8.5.left">– de motie-Kathmann c.s. over wettelijk verankeren dat in uitzendwerk lagere pensioenopbouw niet gecompenseerd mag worden via primaire arbeidsvoorwaarden</text:p>
          </table:table-cell>
        </table:table-row>
        <table:table-row>
          <table:table-cell table:style-name="table.cell.top">
            <text:p text:style-name="ifm_p_font.bold_ifm">29 544, nr. 1191</text:p>
          </table:table-cell>
          <table:table-cell table:style-name="table.cell.top.pleft.pright">
            <text:p text:style-name="text.cell.8.5.left"/>
          </table:table-cell>
          <table:table-cell table:style-name="table.cell.top.pleft.pright">
            <text:p text:style-name="text.cell.8.5.left">– de motie-Ceder c.s. over bij de uitwerking van het wetsvoorstel voor wijziging van loondoorbetaling bij ziekte duidelijke kaders ontwerpen om willekeur en ongewenste situaties te voorkomen</text:p>
          </table:table-cell>
        </table:table-row>
        <table:table-row>
          <table:table-cell table:style-name="table.cell.top">
            <text:p text:style-name="ifm_p_font.bold_ifm">29 544, nr. 1192</text:p>
          </table:table-cell>
          <table:table-cell table:style-name="table.cell.top.pleft.pright">
            <text:p text:style-name="text.cell.8.5.left"/>
          </table:table-cell>
          <table:table-cell table:style-name="table.cell.top.pleft.pright">
            <text:p text:style-name="text.cell.8.5.left">– de motie-Léon de Jong over met uitgewerkte maatregelen en aantoonbare resultaten komen om het grote tekort aan verzekeringsartsen bij UWV op te lossen</text:p>
          </table:table-cell>
        </table:table-row>
        <table:table-row>
          <table:table-cell table:style-name="table.cell.top">
            <text:p text:style-name="ifm_p_font.bold_ifm">29 544, nr. 1193</text:p>
          </table:table-cell>
          <table:table-cell table:style-name="table.cell.top.pleft.pright">
            <text:p text:style-name="text.cell.8.5.left"/>
          </table:table-cell>
          <table:table-cell table:style-name="table.cell.top.pleft.pright">
            <text:p text:style-name="text.cell.8.5.left">– de motie-Smals/Den Haan over de effecten van afschaffing van nulurencontracten op de arbeidsparticipatie van gepensioneerden in kaart brengen</text:p>
          </table:table-cell>
        </table:table-row>
        <table:table-row>
          <table:table-cell table:style-name="table.cell.top">
            <text:p text:style-name="ifm_p_font.bold_ifm">29 544, nr. 1194 (gewijzigd)</text:p>
          </table:table-cell>
          <table:table-cell table:style-name="table.cell.top.pleft.pright">
            <text:p text:style-name="text.cell.8.5.left"/>
          </table:table-cell>
          <table:table-cell table:style-name="table.cell.top.pleft.pright">
            <text:p text:style-name="text.cell.8.5.left">– de gewijzigde motie-Smals/Bisschop over zelfstandigen en betrokken instanties voorbereiden op een opt-outregeling bij een verplichte arbeidsongeschiktheidsverzekering</text:p>
          </table:table-cell>
        </table:table-row>
        <table:table-row>
          <table:table-cell table:style-name="table.cell.top">
            <text:p text:style-name="ifm_p_font.bold_ifm">29 544, nr. 1195</text:p>
          </table:table-cell>
          <table:table-cell table:style-name="table.cell.top.pleft.pright">
            <text:p text:style-name="text.cell.8.5.left"/>
          </table:table-cell>
          <table:table-cell table:style-name="table.cell.top.pleft.pright">
            <text:p text:style-name="text.cell.8.5.left">– de motie-Van Houwelingen over onderzoeken of broodfondsen, schenkkringen en crowdsurance onderdeel kunnen worden van de opt-out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EU-Gezondheidsraad (formele EU-Gezondheidsraad 13 juni 2023) / behandelvoorbehoud herziening EU-geneesmiddelenwetgeving</text:p>
          </table:table-cell>
        </table:table-row>
        <table:table-row>
          <table:table-cell table:style-name="table.cell.top">
            <text:p text:style-name="ifm_p_font.bold_ifm">21501–31, nr. 710</text:p>
          </table:table-cell>
          <table:table-cell table:style-name="table.cell.top.pleft.pright">
            <text:p text:style-name="text.cell.8.5.left"/>
          </table:table-cell>
          <table:table-cell table:style-name="table.cell.top.pleft.pright">
            <text:p text:style-name="text.cell.8.5.left">– de motie-Van den Berg over bij onderhandelingen over EHDS inbrengen dat er eisen worden gesteld aan het vastleggen van het loggen en de openbare rapportages daarover</text:p>
          </table:table-cell>
        </table:table-row>
        <table:table-row>
          <table:table-cell table:style-name="table.cell.top">
            <text:p text:style-name="ifm_p_font.bold_ifm">21501–31, nr. 711</text:p>
          </table:table-cell>
          <table:table-cell table:style-name="table.cell.top.pleft.pright">
            <text:p text:style-name="text.cell.8.5.left"/>
          </table:table-cell>
          <table:table-cell table:style-name="table.cell.top.pleft.pright">
            <text:p text:style-name="text.cell.8.5.left">– de motie-Van den Berg over bij de onderhandelingen over EHDS inbrengen dat de belangen van patiënten worden meegenomen in de besluiten die de autoriteit neemt</text:p>
          </table:table-cell>
        </table:table-row>
        <table:table-row>
          <table:table-cell table:style-name="table.cell.top">
            <text:p text:style-name="ifm_p_font.bold_ifm">21501–31, nr. 712</text:p>
          </table:table-cell>
          <table:table-cell table:style-name="table.cell.top.pleft.pright">
            <text:p text:style-name="text.cell.8.5.left"/>
          </table:table-cell>
          <table:table-cell table:style-name="table.cell.top.pleft.pright">
            <text:p text:style-name="text.cell.8.5.left">– de motie-Maeijer over zich verzetten tegen het ontwikkelen van een Europese ruimte voor het delen van gezondheids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persvrijheid en persveiligheid</text:p>
          </table:table-cell>
        </table:table-row>
        <table:table-row>
          <table:table-cell table:style-name="table.cell.top">
            <text:p text:style-name="ifm_p_font.bold_ifm">31 777, nr. 35</text:p>
          </table:table-cell>
          <table:table-cell table:style-name="table.cell.top.pleft.pright">
            <text:p text:style-name="text.cell.8.5.left"/>
          </table:table-cell>
          <table:table-cell table:style-name="table.cell.top.pleft.pright">
            <text:p text:style-name="text.cell.8.5.left">– de motie-Van Strien/Mohandis over met socialemediaplatforms in gesprek gaan over het monitoren van en acteren op bedreigingen van journalisten</text:p>
          </table:table-cell>
        </table:table-row>
        <table:table-row>
          <table:table-cell table:style-name="table.cell.top">
            <text:p text:style-name="ifm_p_font.bold_ifm">31 777, nr. 36</text:p>
          </table:table-cell>
          <table:table-cell table:style-name="table.cell.top.pleft.pright">
            <text:p text:style-name="text.cell.8.5.left"/>
          </table:table-cell>
          <table:table-cell table:style-name="table.cell.top.pleft.pright">
            <text:p text:style-name="text.cell.8.5.left">– de motie-Van Strien c.s. over mediawijsheid verankeren in de kerndoelen voor burgerschap en digitale geletterdheid</text:p>
          </table:table-cell>
        </table:table-row>
        <table:table-row>
          <table:table-cell table:style-name="table.cell.top">
            <text:p text:style-name="ifm_p_font.bold_ifm">31 777, nr. 37</text:p>
          </table:table-cell>
          <table:table-cell table:style-name="table.cell.top.pleft.pright">
            <text:p text:style-name="text.cell.8.5.left"/>
          </table:table-cell>
          <table:table-cell table:style-name="table.cell.top.pleft.pright">
            <text:p text:style-name="text.cell.8.5.left">– de motie-Sjoerdsma c.s. over socialemediabedrijven verplichten tot het hebben van escalatiekanalen en het verwijderen van strafbare content</text:p>
          </table:table-cell>
        </table:table-row>
        <table:table-row>
          <table:table-cell table:style-name="table.cell.top">
            <text:p text:style-name="ifm_p_font.bold_ifm">31 777, nr. 38</text:p>
          </table:table-cell>
          <table:table-cell table:style-name="table.cell.top.pleft.pright">
            <text:p text:style-name="text.cell.8.5.left"/>
          </table:table-cell>
          <table:table-cell table:style-name="table.cell.top.pleft.pright">
            <text:p text:style-name="text.cell.8.5.left">– de motie-Sjoerdsma over de digitaledienstencoördinator op 1 augustus opgericht en operationeel hebben</text:p>
          </table:table-cell>
        </table:table-row>
        <table:table-row>
          <table:table-cell table:style-name="table.cell.top">
            <text:p text:style-name="ifm_p_font.bold_ifm">31 777, nr. 39</text:p>
          </table:table-cell>
          <table:table-cell table:style-name="table.cell.top.pleft.pright">
            <text:p text:style-name="text.cell.8.5.left"/>
          </table:table-cell>
          <table:table-cell table:style-name="table.cell.top.pleft.pright">
            <text:p text:style-name="text.cell.8.5.left">– de motie-Van Haga over een onafhankelijke toetsingscommissie aanstellen die de NPO toetst op het naleven van de regels uit zijn eigen journalistieke code</text:p>
          </table:table-cell>
        </table:table-row>
        <table:table-row>
          <table:table-cell table:style-name="table.cell.top">
            <text:p text:style-name="ifm_p_font.bold_ifm">31 777, nr. 40</text:p>
          </table:table-cell>
          <table:table-cell table:style-name="table.cell.top.pleft.pright">
            <text:p text:style-name="text.cell.8.5.left"/>
          </table:table-cell>
          <table:table-cell table:style-name="table.cell.top.pleft.pright">
            <text:p text:style-name="text.cell.8.5.left">– de motie-Van Haga over het niet langer subsidiëren van de NPO</text:p>
          </table:table-cell>
        </table:table-row>
        <table:table-row>
          <table:table-cell table:style-name="table.cell.top">
            <text:p text:style-name="ifm_p_font.bold_ifm">31 777, nr. 41</text:p>
          </table:table-cell>
          <table:table-cell table:style-name="table.cell.top.pleft.pright">
            <text:p text:style-name="text.cell.8.5.left"/>
          </table:table-cell>
          <table:table-cell table:style-name="table.cell.top.pleft.pright">
            <text:p text:style-name="text.cell.8.5.left">– de motie-Werner/Sjoerdsma over werken aan verdere verbetering van de persveiligheid- en vrijheid van journalisten</text:p>
          </table:table-cell>
        </table:table-row>
        <table:table-row>
          <table:table-cell table:style-name="table.cell.top">
            <text:p text:style-name="ifm_p_font.bold_ifm">31 777, nr. 42</text:p>
          </table:table-cell>
          <table:table-cell table:style-name="table.cell.top.pleft.pright">
            <text:p text:style-name="text.cell.8.5.left"/>
          </table:table-cell>
          <table:table-cell table:style-name="table.cell.top.pleft.pright">
            <text:p text:style-name="text.cell.8.5.left">– de motie-Mohandis/Van Strien over het aansporen van grote socialmediaplatforms om zich aan de DSA te houden en het voorbereiden van sanctiemaatregelen bij overtreding</text:p>
          </table:table-cell>
        </table:table-row>
        <table:table-row>
          <table:table-cell table:style-name="table.cell.top">
            <text:p text:style-name="ifm_p_font.bold_ifm">31 777, nr. 43</text:p>
          </table:table-cell>
          <table:table-cell table:style-name="table.cell.top.pleft.pright">
            <text:p text:style-name="text.cell.8.5.left"/>
          </table:table-cell>
          <table:table-cell table:style-name="table.cell.top.pleft.pright">
            <text:p text:style-name="text.cell.8.5.left">– de motie-Mohandis/Van der Plas over een verhoudingsgewijs eerlijke bijdrage van regionale en lokale omroepen en mediabedrijven aan PersVeilig</text:p>
          </table:table-cell>
        </table:table-row>
        <table:table-row>
          <table:table-cell table:style-name="table.cell.top">
            <text:p text:style-name="ifm_p_font.bold_ifm">31 777, nr. 44 (aangehouden)</text:p>
          </table:table-cell>
          <table:table-cell table:style-name="table.cell.top.pleft.pright">
            <text:p text:style-name="text.cell.8.5.left"/>
          </table:table-cell>
          <table:table-cell table:style-name="table.cell.top.pleft.pright">
            <text:p text:style-name="text.cell.8.5.left">– de motie-Kwint over in de mediabrief voorstellen doen om de kwetsbare positie van freelancejournalisten substantieel te verbeteren</text:p>
          </table:table-cell>
        </table:table-row>
        <table:table-row>
          <table:table-cell table:style-name="table.cell.top">
            <text:p text:style-name="ifm_p_font.bold_ifm">31 777, nr. 45</text:p>
          </table:table-cell>
          <table:table-cell table:style-name="table.cell.top.pleft.pright">
            <text:p text:style-name="text.cell.8.5.left"/>
          </table:table-cell>
          <table:table-cell table:style-name="table.cell.top.pleft.pright">
            <text:p text:style-name="text.cell.8.5.left">– de motie-Kwint over het aantal communicatiemedewerkers bij de overheid fors terugbrengen en de vrijgekomen middelen deels inzetten voor de lokale en regionale journalistiek</text:p>
          </table:table-cell>
        </table:table-row>
        <table:table-row>
          <table:table-cell table:style-name="table.cell.top">
            <text:p text:style-name="ifm_p_font.bold_ifm">31 777, nr. 46</text:p>
          </table:table-cell>
          <table:table-cell table:style-name="table.cell.top.pleft.pright">
            <text:p text:style-name="text.cell.8.5.left"/>
          </table:table-cell>
          <table:table-cell table:style-name="table.cell.top.pleft.pright">
            <text:p text:style-name="text.cell.8.5.left">– de motie-Van der Plas over uitspreken dat journalisten, ook als deze een voor Kamerleden of kabinetsleden onwelgevallige mening hebben, veilig hun werk moeten kunnen doen</text:p>
          </table:table-cell>
        </table:table-row>
        <table:table-row>
          <table:table-cell table:style-name="table.cell.top">
            <text:p text:style-name="ifm_p_font.bold_ifm">31 777, nr. 47</text:p>
          </table:table-cell>
          <table:table-cell table:style-name="table.cell.top.pleft.pright">
            <text:p text:style-name="text.cell.8.5.left"/>
          </table:table-cell>
          <table:table-cell table:style-name="table.cell.top.pleft.pright">
            <text:p text:style-name="text.cell.8.5.left">– de motie-Martin Bosma over uitspreken dat het verbieden van een Nederlandse omroep slechts kan geschieden bij een tweedederdemeerderheid in de Tweede Kamer</text:p>
          </table:table-cell>
        </table:table-row>
        <table:table-row>
          <table:table-cell table:style-name="table.cell.top">
            <text:p text:style-name="ifm_p_font.bold_ifm">31 777, nr. 48</text:p>
          </table:table-cell>
          <table:table-cell table:style-name="table.cell.top.pleft.pright">
            <text:p text:style-name="text.cell.8.5.left"/>
          </table:table-cell>
          <table:table-cell table:style-name="table.cell.top.pleft.pright">
            <text:p text:style-name="text.cell.8.5.left">– de motie-Van Meijeren over alle vormen van censuur van uitingen in de media die niet in strijd zijn met de wet st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aangehouden motie ingediend bij het notaoverleg over het Curriculum funderend onderwijs en Masterplan basisvaardig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Meenen wenst zijn motie op stuk nr. 681 te wijzigen. De gewijzigde motie is rondgedeeld. Ik neem aan dat wij daar nu over kunnen stemmen.</text:span></text:p>
          </table:table-cell>
        </table:table-row>
        <table:table-row>
          <table:table-cell table:style-name="table.cell.top">
            <text:p text:style-name="ifm_p_font.bold_ifm">31 293, nr. 681 (gewijzigd)</text:p>
          </table:table-cell>
          <table:table-cell table:style-name="table.cell.top.pleft.pright">
            <text:p text:style-name="text.cell.8.5.left"/>
          </table:table-cell>
          <table:table-cell table:style-name="table.cell.top.pleft.pright">
            <text:p text:style-name="text.cell.8.5.left">– de gewijzigde motie-Van Meenen over geen stappen nemen naar een structuur voor permanente curriculumherziening voordat het wetsvoorstel voor de nieuwe kerndoelen Nederlands en rekenen/wiskunde is ingedie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rapport van de Parlementaire Enquêtecommissie Aardgaswinning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50, nr. 1</text:p>
          </table:table-cell>
          <table:table-cell table:style-name="table.cell.top.pleft.pright">
            <text:p text:style-name="text.cell.8.5.left"/>
          </table:table-cell>
          <table:table-cell table:style-name="table.cell.top.pleft.pright">
            <text:p text:style-name="text.cell.8.5.left">15. Debat over de Voorjaarsnota 2023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minuten voor VVD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PVV en C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SP, PvdA, GroenLin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de Partij voor Dieren, Forum voor Democratie, ChristenUnie, JA21, SGP, Denk, VOLT, BBB, Fractie Den Haan en BIJ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ten voor de Groep Van Haga, het lid Omtzigt en het lid Gündog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Kinderopvang (CD 16/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Nederlandse Voedsel- en Warenautoriteit (NVWA) (CD 31/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Landbouw- en Visserijraad d.d. 30 mei (CD 24/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38</text:p>
          </table:table-cell>
          <table:table-cell table:style-name="table.cell.top.pleft.pright">
            <text:p text:style-name="text.cell.8.5.left"/>
          </table:table-cell>
          <table:table-cell table:style-name="table.cell.top.pleft.pright">
            <text:p text:style-name="text.cell.8.5.left">19. Voorstel van het presidium tot wijziging van het Reglement van Orde in verband met een mogelijkheid voor vijftig leden tot uitnodiging van een inspecteur-generaal voor een rondetafelgesprek, hoorzitting of technische brie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37</text:p>
          </table:table-cell>
          <table:table-cell table:style-name="table.cell.top.pleft.pright">
            <text:p text:style-name="text.cell.8.5.left"/>
          </table:table-cell>
          <table:table-cell table:style-name="table.cell.top.pleft.pright">
            <text:p text:style-name="text.cell.8.5.left">20. Wijziging van de begrotingsstaat van het Ministerie voor Buitenlandse Handel en Ontwikkelingssamenwerking (XVII) voor het jaar 2023 (Incidentele suppletoire begroting inzake steun voor Oekraïn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juni 2023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ijkverpleging (CD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spakketten en hervormingen CAS (CD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beleid in de zorg (CD 1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kostiging tolkenvoorziening en het rapport «Tolken in de zorg» (36 200-XVI, nr. 2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Klimaatstrategie (CD 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umanitaire hulp (CD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edselzekerheid en Water (CD 2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linge Regeling &amp; Wederopbouw Sint Maarten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anscherping van de uitstootnormen voor fijnstof uit pluimveestallen (30 175, nr. 4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wijs en Zorg (CD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stitiële jeugd (CD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0  (Wet versterking participatie op decentraal niv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6 (Wijziging van de begrotingsstaat van het Ministerie van Buitenlandse Zaken voor het jaar 2023 (Tweede incidentele suppletoire begroting inzake steun Oekraïne en tweede ophoging Nederlandse bijdrage Europese Vredesfac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0, nr. 9 (Voorstel van de leden Belhaj, Stoffer en Van der Woude tot wijziging van de Regeling parlementair en extern onderzoek in verband met de evaluatie van het instrument van de ondervra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2 (Wijziging van de begrotingsstaat van het Ministerie van Buitenlandse Zaken (V) voor het jaar 2023 (Eerste incidentele suppletoire begroting inzake ophoging Nederlandse bijdrage Europese Vredesfac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5 (Wijziging van de Participatiewet ten behoeve van de werkvoorzieningen voor visueel beper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6 (Wijziging van de Vreemdelingenwet 2000 in verband met aanscherping van het openbare ordebeleid voor criminel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8 (Wijziging van de Wet luchtvaart in verband met een informatieplicht voor luchthavenexploitanten en enkele technisch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8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juni 2023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ikkelingen rondom het coronavirus/pandemische paraatheid (CD 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nd van zaken Corona Opt-in (25 295, nr. 20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grale aanpak seksueel grensoverschrijdend gedrag (CD 2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raudesignaleringsvoorziening (FS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ctieplan Groene en Digitale Banen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onderzoek naar rechtmatig en behoorlijk gebruik van afkomst-en seksegerelateerde indicatoren (36 200-VIII, nr. 2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ysteemtransitie en klimaatbeleid na 2030 (CD 2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uimtelijke Ordening (CD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 van de volkshuisvesting (CD 2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0 (Wijziging van de Huisvestingswet 2014 naar aanleiding van de evaluatie van de herziene Huisvestingswe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8 (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2 (Wet seksuel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4 (Tijdelijke regels inzake de instelling van een Klimaatfonds (Tijdelijke wet Klimaat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juni 2023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9 en 30 jun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nemen en Bedrijfsfinanciering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eugdbeleid (CD 2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igratie (CD 2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9 (Wijziging van de Opiumwet in verband met het toevoegen van een derde lijst met als doel het tegengaan van de productie van en de handel in nieuwe psychoactieve stoffen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91 (Wijziging van de Wet publieke gezondheid tot incorporatie van de Regeling mpox B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renseffecten van fiscale regelingen, accijnzen en btw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1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sdeelnemingen (CD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en asielbeleid (CD 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CD 1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ordening inzake Verpakkingen en Verpakkingsafval (22 112, nr. 36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gemoetkoming aan Surinaamse Nederlanders met een onvolledige AOW-opbouw (C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5 (Wet gegevensverwerking persoonsgerichte aanpak radicalisering en terroristisch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juli t/m 4 september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september 2023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0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september 2023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september 2023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september 2023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spraak Hoge Raad over het hinderpaalcriterium inzake de Vrije Artsenkeuze en voornemen tot verlaging tarieven door verzekeraars voor ongecontracteerde GGZ- en wijkverpleging aanbieders (29 689, nr.11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tot wijziging van de Wet belastingen op milieugrondslag in verband met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technische beperkingen in de computersystemen van de Belastingdienst waardoor corruptie lastig te traceren is (Azarkan) <text:span text:style-name="ifm_span_font.italic_ifm">(Minister J&amp;V,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tweede deelrapport van de Onderzoeksraad voor Veiligheid inzake de coronacrisi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landbouwakkoord (Tjeerd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inister voor Primair en voortgezet onderwijs religieuze weekendscholen onder toezicht van de onderwijsinspectie wil stellen (Van Baarle) <text:span text:style-name="ifm_span_font.italic_ifm">(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gevolgen van klimaattransitie en de Amerikaanse inflation reduction act voor de verduurzaming en toekomst van de industrie in Nederland en Europa (Dassen) <text:span text:style-name="ifm_span_font.italic_ifm">(Minister EZK,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onderzoeksprogramma «Onafhankelijkheid, dekolonisatie, geweld en oorlog in Indonesië 1945–1950»(Ellemee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Staat van de Uitvoering (Dekker-Abdulaziz)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demonstratierecht in Nederland (Teunissen)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uitspraak van het gerechtshof over etnisch profileren van de Marechaussee bij grenscontroles (Belhaj)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oproep van gemeenten over het niet sluiten van spoedeisende hulpposten (Agema) <text:span text:style-name="ifm_span_font.italic_ifm">(Minister van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rapport van de Algemene Rekenkamer over de rol van de overheid als schuldeiser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Integraal Zorgakkoord (Ellemeet) <text:span text:style-name="ifm_span_font.italic_ifm">(Minister en Staatssecretaris VWS en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rapport «Elke regio telt»(Bissch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Nederland betrokken was bij nog een burgerdodenincident in Irak in 2016 (Kuzu)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bekostiging van antidiscriminatievoorzieninge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studenten die het mbo zonder diploma verlaten (El Yassini) <text:span text:style-name="ifm_span_font.italic_ifm">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voetbal en veiligheid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strijden van kinderarmoede (Kat) <text:span text:style-name="ifm_span_font.italic_ifm">(Minister Armoedebeleid, Participatie en Pensioen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rapport van de Onderzoeksraad voor Veiligheid over industrie en omwonenden (Hagen) <text:span text:style-name="ifm_span_font.italic_ifm">(Staatssecretaris I&amp;W)</text:span><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rapport van de Raad voor Volksgezondheid en Samenleving over de publieke gezondheidszorg (Tiel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hervormingsagenda voor de jeugdzorg (Mohandi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aanvullend klimaatpakket (Kröger) <text:span text:style-name="ifm_span_font.italic_ifm">(Minister Energie en Klim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geweld tegen personen met een publieke taak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toenemende inflatie (Nijboer) <text:span text:style-name="ifm_span_font.italic_ifm">(Minister Financiën, 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Gezond en Actief Leven Akkoord (Van der La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maatschappelijke impact van het postcovidsyndroom (Drost)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rapport over grensoverschrijdend gedrag in de danssector (Van der La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aansprakelijkheidsstelling van het bedrijf 3M voor pfas-lozingen (Hagen) <text:span text:style-name="ifm_span_font.italic_ifm">(Minister I&amp;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voedselhulp in Nederland (Omtzig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de patiënt uit de Veldzichtkliniek die een therapeute doodstak in eigen land werd verdacht van een levensdelict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rellen in grote steden na de WK-overwinning van Marokko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opnemen van inflatiecompensatie in de over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informatievoorziening van het kabinet aan de Kame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de voormalig NCTV zorgen over geheime moskeeonderzoeken verzweeg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overheid nog steeds omstreden risicoprofielen gebruikt om uitkeringsfraude op te sporen (Omtzigt) <text:span text:style-name="ifm_span_font.italic_ifm">(Minister-President,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asielbelei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bezuinigingen in de ouderen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voorgestelde bezuiniging van 200 miljoen euro op het eigen risico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de helft van gestrafte jongeren de door de rechter opgelegde hulp niet krijgt (Mutlu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groeiende risico op natuurbranden <text:span text:style-name="ifm_span_font.italic_ifm">(Vestering)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tijgende brandstofprijzen (Madlen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Nederland de laagste score krijgt op de Corruption Perceptions Index (Omtzigt<text:span text:style-name="ifm_span_font.italic_ifm">) (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lobbyactiviteiten van Uber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toekomst van de ouderenzorg (Den Haan)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brandbrief van zorgorganisaties over de toename van gezondheidsklachten door armoede (Age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iplomafraude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Interpellatie-Vestering over het niet uitvoeren van het aangenomen amendement-Vestering over het afbouwen van de gevaarlijkste bestrijdingsmiddel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de gasprijs voor het eerst in zeventien maanden onder de € 50 per megawattuur zakt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afbouw van complexe zorg voor gehandicapten vanwege onrendabel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SER-advies «Waardevol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ublieke dienstverlening onder druk»(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invoering van een nieuwe onderwijsmethode bij hogeschool Fonty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een bezuiniging van 1,6 miljard euro op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toename van de armoede volgens de nieuwste ramingscijfers van het CPB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toekomst van het Nederlandse asielbeleid (Eppin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financiële stabiliteit in Europa n.a.v. het faillissement van de Silicon Valley Ban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thuis sterven voor terminaal zieke patiënten steeds moeilijker wordt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duizenden gezinnen onder het bestaansminimum leven doordat regelingen van de overheid tegen elkaar in werken (Omtzig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niet vergoeden van een nieuw medicijn tegen borstkanker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rapport van de Raad voor Volksgezondheid en Samenleving over toekomstgerichte eerstelijn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aanbevelingen uit het Living Planet Report Nederland 2023 (Vestering) <text:span text:style-name="ifm_span_font.italic_ifm">(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armoede in Nederland (Van der Plas)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innovaties in de zorg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geweld tegen politieagente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Provinciale programma’s landelijk gebied die voor 1 juli 2023 moeten worden ingediend <text:span text:style-name="ifm_span_font.italic_ifm">(Bromet) (Minister LNV,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advies van het Adviescollege Openbaarheid en Informatiehuishouding inzake het verstrekken van informatie over de besluitvorming rondom de coronapandemie door het Ministerie van VWS <text:span text:style-name="ifm_span_font.italic_ifm">(Azarka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iscriminatie van moslims door banken en financiële instellingen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definitieve besluit inzake de concentratie van kinderhartinterventie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bericht dat het OM opnieuw een fout heeft gemaakt bij de bescherming van een kroongetuig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de interne privacytoezichthouder van het Ministerie van BuZa adviseerde te stoppen met het gebruik van profilerende software bij visumverstrekking (Van Baarle)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staat van de afhandeling van de Toeslagenaffaire (Omtzigt) <text:span text:style-name="ifm_span_font.italic_ifm">(Staatsecretaris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bericht dat een aantal Nederlanders op een Amerikaanse terroristenlijst staat zonder te weten waarom (Omtzig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onduidelijkheid over de realisatie van verpleegzorgplekk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bericht dat het Team Openbare Orde Inlichtingen van de politie onwettig informatie over onschuldige burgers verzamelt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asiel en immigratie (Van der Pla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hoge uitstroom van zorgmedewerkers (Dij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omgang met persoonsgegevens van burgers door de Belastingdienst (Omtzigt) <text:span text:style-name="ifm_span_font.italic_ifm">(Staatssecretaris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ni van 13.30 uur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Podt: «Meedoen vanaf dag 1» (Kamerstuk 36 1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0.00 uur tot 13.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Michon-Derkzen en Haverkort over de aanpak van illegaal vuurwerk (Kamerstuk 36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0.00 tot 13.00 uur</text:p>
          </table:table-cell>
          <table:table-cell table:style-name="table.cell.top.pleft.pright">
            <text:p text:style-name="text.cell.8.5.left"/>
          </table:table-cell>
          <table:table-cell table:style-name="table.cell.top.pleft.pright">
            <text:p text:style-name="text.cell.8.5.left">Van de vaste commissie voor Binnenlandse Zaken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3.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Kat: «Sneller uit de schulden» (Kamerstuk 36 2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3.30 uur tot 17.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het lid Omtzigt «Voorstellen ter versterking van de onafhankelijkheid van rijksinspecties» (Kamerstuk 36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2023 van 18.00 tot 23.00 uur</text:p>
          </table:table-cell>
          <table:table-cell table:style-name="table.cell.top.pleft.pright">
            <text:p text:style-name="text.cell.8.5.left"/>
          </table:table-cell>
          <table:table-cell table:style-name="table.cell.top.pleft.pright">
            <text:p text:style-name="text.cell.8.5.left">Van de vaste commissie voor Financiën over de Wet aanvullende regelingen hersteloperatie toeslagen(Kamerstuk 36 3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3 juni van 16.30 tot 23.15 uur</text:p>
          </table:table-cell>
          <table:table-cell table:style-name="table.cell.top.pleft.pright">
            <text:p text:style-name="text.cell.8.5.left"/>
          </table:table-cell>
          <table:table-cell table:style-name="table.cell.top.pleft.pright">
            <text:p text:style-name="text.cell.8.5.left">Van de vaste commissie voor Digitale Zaken over Jaarverslag en Slotwet van de ministeries van BZK, EZK en J&amp;V voor wat betreft de onderwerpen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juni van 14.00 tot 17.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juni van 17.00 tot 21.00 uur</text:p>
          </table:table-cell>
          <table:table-cell table:style-name="table.cell.top.pleft.pright">
            <text:p text:style-name="text.cell.8.5.left"/>
          </table:table-cell>
          <table:table-cell table:style-name="table.cell.top.pleft.pright">
            <text:p text:style-name="text.cell.8.5.left">Van de vaste commissie voor Economische Zaken en Klimaat over Wijziging van de begrotingsstaten van het Ministerie van Economische Zaken en Klimaat (XIII) voor het jaar 2023 (wijziging samenhangende met de Voorjaarsnota) (36 350-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van 10.00 uur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Tweede Kamer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van 10.30 tot 12.30 uur</text:p>
          </table:table-cell>
          <table:table-cell table:style-name="table.cell.top.pleft.pright">
            <text:p text:style-name="text.cell.8.5.left"/>
          </table:table-cell>
          <table:table-cell table:style-name="table.cell.top.pleft.pright">
            <text:p text:style-name="text.cell.8.5.left">Van de vaste commissie voor Justitie en Veiligheid voor het houden van een wetgevingsoverleg met stenografisch verslag over de Wet opheffing verpandingsverboden (Kamerstuk 35 4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van 14.00 tot 17.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0 juni van 17.00 tot 22.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1 juni van 10.00 tot 13.00 uur</text:p>
          </table:table-cell>
          <table:table-cell table:style-name="table.cell.top.pleft.pright">
            <text:p text:style-name="text.cell.8.5.left"/>
          </table:table-cell>
          <table:table-cell table:style-name="table.cell.top.pleft.pright">
            <text:p text:style-name="text.cell.8.5.left">Van de vaste commissie voor Defensie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uni van 10.00 uur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en de Staat van het Onderwij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7 juni van 16.00 tot 19.00 uur</text:p>
          </table:table-cell>
          <table:table-cell table:style-name="table.cell.top.pleft.pright">
            <text:p text:style-name="text.cell.8.5.left"/>
          </table:table-cell>
          <table:table-cell table:style-name="table.cell.top.pleft.pright">
            <text:p text:style-name="text.cell.8.5.left">Van de vaste commissie voor Koninkrijkrelaties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8 juni van 14.0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9 juni van 18.30 tot 22.0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li van 13.00 tot 16.00 uur</text:p>
          </table:table-cell>
          <table:table-cell table:style-name="table.cell.top.pleft.pright">
            <text:p text:style-name="text.cell.8.5.left"/>
          </table:table-cell>
          <table:table-cell table:style-name="table.cell.top.pleft.pright">
            <text:p text:style-name="text.cell.8.5.left">Van de vaste commissie voor Financiën over de Implementatiewet Richtlijn openbaarmaking winstbelasting (36 1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september van 10.00 tot 14.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Nijboer over diverse wijken: prettig wonen voor iedereen (Kamerstuk 35 2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september van 11.00 tot 14.00 uur</text:p>
          </table:table-cell>
          <table:table-cell table:style-name="table.cell.top.pleft.pright">
            <text:p text:style-name="text.cell.8.5.left"/>
          </table:table-cell>
          <table:table-cell table:style-name="table.cell.top.pleft.pright">
            <text:p text:style-name="text.cell.8.5.left">Van de vaste commissie voor Defensie over de initiatiefnota van het lid Stoffer over Europese en internationale defensiesamenwerking: «Het heft in handen houden. Over de noodzaak van een fundamenteel debat over Europese en internationale defensiesamenwerking» (Kamerstuk 36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september van 14.15 uur tot 17.15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Verkuijlen over de aanwas van jongeren in de criminaliteit: «Opvoeden die handel» (Kamerstuk 36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oktober van 13.00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oktober van 11.00 uur tot 19.00 uur en maandag 30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0.00 uur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over het MIR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3: vrijdag 13 oktober t/m maandag 23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3;2023-06-02</dc:title>
    <meta:user-defined meta:name="OVERHEIDop.ParlID/DC.identifier">ag-tk-2023-06-02</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3-06-02</meta:user-defined>
    <meta:user-defined meta:name="DC.title">Langetermijnagenda incl. stemmingslijst week 23;2023-06-02</meta:user-defined>
    <meta:user-defined meta:name="DCTERMS.W3CDTF/DCTERMS.available">2023-06-02</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6</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825</meta:user-defined>
    <meta:user-defined meta:name="OVERHEIDop.behandeldDossier">35844</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28</meta:user-defined>
    <meta:user-defined meta:name="OVERHEIDop.behandeldDossier">36139</meta:user-defined>
    <meta:user-defined meta:name="OVERHEIDop.behandeldDossier">36149</meta:user-defined>
    <meta:user-defined meta:name="OVERHEIDop.behandeldDossier">36154</meta:user-defined>
    <meta:user-defined meta:name="OVERHEIDop.behandeldDossier">36157</meta:user-defined>
    <meta:user-defined meta:name="OVERHEIDop.behandeldDossier">36159</meta:user-defined>
    <meta:user-defined meta:name="OVERHEIDop.behandeldDossier">36163</meta:user-defined>
    <meta:user-defined meta:name="OVERHEIDop.behandeldDossier">36168</meta:user-defined>
    <meta:user-defined meta:name="OVERHEIDop.behandeldDossier">36176</meta:user-defined>
    <meta:user-defined meta:name="OVERHEIDop.behandeldDossier">36190</meta:user-defined>
    <meta:user-defined meta:name="OVERHEIDop.behandeldDossier">36196</meta:user-defined>
    <meta:user-defined meta:name="OVERHEIDop.behandeldDossier">36197</meta:user-defined>
    <meta:user-defined meta:name="OVERHEIDop.behandeldDossier">36210</meta:user-defined>
    <meta:user-defined meta:name="OVERHEIDop.behandeldDossier">36222</meta:user-defined>
    <meta:user-defined meta:name="OVERHEIDop.behandeldDossier">36225</meta:user-defined>
    <meta:user-defined meta:name="OVERHEIDop.behandeldDossier">36238</meta:user-defined>
    <meta:user-defined meta:name="OVERHEIDop.behandeldDossier">36241</meta:user-defined>
    <meta:user-defined meta:name="OVERHEIDop.behandeldDossier">36243</meta:user-defined>
    <meta:user-defined meta:name="OVERHEIDop.behandeldDossier">36245</meta:user-defined>
    <meta:user-defined meta:name="OVERHEIDop.behandeldDossier">36251</meta:user-defined>
    <meta:user-defined meta:name="OVERHEIDop.behandeldDossier">36260</meta:user-defined>
    <meta:user-defined meta:name="OVERHEIDop.behandeldDossier">36261</meta:user-defined>
    <meta:user-defined meta:name="OVERHEIDop.behandeldDossier">36270</meta:user-defined>
    <meta:user-defined meta:name="OVERHEIDop.behandeldDossier">36274</meta:user-defined>
    <meta:user-defined meta:name="OVERHEIDop.behandeldDossier">36278</meta:user-defined>
    <meta:user-defined meta:name="OVERHEIDop.behandeldDossier">36280</meta:user-defined>
    <meta:user-defined meta:name="OVERHEIDop.behandeldDossier">36291</meta:user-defined>
    <meta:user-defined meta:name="OVERHEIDop.behandeldDossier">36302</meta:user-defined>
    <meta:user-defined meta:name="OVERHEIDop.behandeldDossier">36310</meta:user-defined>
    <meta:user-defined meta:name="OVERHEIDop.behandeldDossier">36311</meta:user-defined>
    <meta:user-defined meta:name="OVERHEIDop.behandeldDossier">36316</meta:user-defined>
    <meta:user-defined meta:name="OVERHEIDop.behandeldDossier">36336</meta:user-defined>
    <meta:user-defined meta:name="OVERHEIDop.behandeldDossier">36337</meta:user-defined>
    <meta:user-defined meta:name="OVERHEIDop.behandeldDossier">36350-XIII</meta:user-defined>
    <meta:user-defined meta:name="OVERHEIDop.behandeldDossier">36352</meta:user-defined>
    <meta:user-defined meta:name="OVERHEIDop.behandeldDossier">21501-02;2588</meta:user-defined>
    <meta:user-defined meta:name="OVERHEIDop.behandeldDossier">21501-31;710</meta:user-defined>
    <meta:user-defined meta:name="OVERHEIDop.behandeldDossier">21501-31;711</meta:user-defined>
    <meta:user-defined meta:name="OVERHEIDop.behandeldDossier">21501-31;712</meta:user-defined>
    <meta:user-defined meta:name="OVERHEIDop.behandeldDossier">22112;3620</meta:user-defined>
    <meta:user-defined meta:name="OVERHEIDop.behandeldDossier">25295;2050</meta:user-defined>
    <meta:user-defined meta:name="OVERHEIDop.behandeldDossier">29023;423</meta:user-defined>
    <meta:user-defined meta:name="OVERHEIDop.behandeldDossier">29023;424</meta:user-defined>
    <meta:user-defined meta:name="OVERHEIDop.behandeldDossier">29023;425</meta:user-defined>
    <meta:user-defined meta:name="OVERHEIDop.behandeldDossier">29023;426</meta:user-defined>
    <meta:user-defined meta:name="OVERHEIDop.behandeldDossier">29023;427</meta:user-defined>
    <meta:user-defined meta:name="OVERHEIDop.behandeldDossier">29023;428</meta:user-defined>
    <meta:user-defined meta:name="OVERHEIDop.behandeldDossier">29544;1181</meta:user-defined>
    <meta:user-defined meta:name="OVERHEIDop.behandeldDossier">29544;1182</meta:user-defined>
    <meta:user-defined meta:name="OVERHEIDop.behandeldDossier">29544;1183</meta:user-defined>
    <meta:user-defined meta:name="OVERHEIDop.behandeldDossier">29544;1184</meta:user-defined>
    <meta:user-defined meta:name="OVERHEIDop.behandeldDossier">29544;1185</meta:user-defined>
    <meta:user-defined meta:name="OVERHEIDop.behandeldDossier">29544;1186</meta:user-defined>
    <meta:user-defined meta:name="OVERHEIDop.behandeldDossier">29544;1187</meta:user-defined>
    <meta:user-defined meta:name="OVERHEIDop.behandeldDossier">29544;1188</meta:user-defined>
    <meta:user-defined meta:name="OVERHEIDop.behandeldDossier">29544;1189</meta:user-defined>
    <meta:user-defined meta:name="OVERHEIDop.behandeldDossier">29544;1190</meta:user-defined>
    <meta:user-defined meta:name="OVERHEIDop.behandeldDossier">29544;1191</meta:user-defined>
    <meta:user-defined meta:name="OVERHEIDop.behandeldDossier">29544;1192</meta:user-defined>
    <meta:user-defined meta:name="OVERHEIDop.behandeldDossier">29544;1193</meta:user-defined>
    <meta:user-defined meta:name="OVERHEIDop.behandeldDossier">29544;1194</meta:user-defined>
    <meta:user-defined meta:name="OVERHEIDop.behandeldDossier">29544;1195</meta:user-defined>
    <meta:user-defined meta:name="OVERHEIDop.behandeldDossier">29689;1192</meta:user-defined>
    <meta:user-defined meta:name="OVERHEIDop.behandeldDossier">30175;438</meta:user-defined>
    <meta:user-defined meta:name="OVERHEIDop.behandeldDossier">31293;681</meta:user-defined>
    <meta:user-defined meta:name="OVERHEIDop.behandeldDossier">31497;457</meta:user-defined>
    <meta:user-defined meta:name="OVERHEIDop.behandeldDossier">31777;35</meta:user-defined>
    <meta:user-defined meta:name="OVERHEIDop.behandeldDossier">31777;36</meta:user-defined>
    <meta:user-defined meta:name="OVERHEIDop.behandeldDossier">31777;37</meta:user-defined>
    <meta:user-defined meta:name="OVERHEIDop.behandeldDossier">31777;38</meta:user-defined>
    <meta:user-defined meta:name="OVERHEIDop.behandeldDossier">31777;39</meta:user-defined>
    <meta:user-defined meta:name="OVERHEIDop.behandeldDossier">31777;40</meta:user-defined>
    <meta:user-defined meta:name="OVERHEIDop.behandeldDossier">31777;41</meta:user-defined>
    <meta:user-defined meta:name="OVERHEIDop.behandeldDossier">31777;42</meta:user-defined>
    <meta:user-defined meta:name="OVERHEIDop.behandeldDossier">31777;43</meta:user-defined>
    <meta:user-defined meta:name="OVERHEIDop.behandeldDossier">31777;44</meta:user-defined>
    <meta:user-defined meta:name="OVERHEIDop.behandeldDossier">31777;45</meta:user-defined>
    <meta:user-defined meta:name="OVERHEIDop.behandeldDossier">31777;46</meta:user-defined>
    <meta:user-defined meta:name="OVERHEIDop.behandeldDossier">31777;47</meta:user-defined>
    <meta:user-defined meta:name="OVERHEIDop.behandeldDossier">31777;48</meta:user-defined>
    <meta:user-defined meta:name="OVERHEIDop.behandeldDossier">31936;1076</meta:user-defined>
    <meta:user-defined meta:name="OVERHEIDop.behandeldDossier">34400;9</meta:user-defined>
    <meta:user-defined meta:name="OVERHEIDop.behandeldDossier">36176;22</meta:user-defined>
    <meta:user-defined meta:name="OVERHEIDop.behandeldDossier">36176;23</meta:user-defined>
    <meta:user-defined meta:name="OVERHEIDop.behandeldDossier">36176;24</meta:user-defined>
    <meta:user-defined meta:name="OVERHEIDop.behandeldDossier">36176;25</meta:user-defined>
    <meta:user-defined meta:name="OVERHEIDop.behandeldDossier">36200-VIII;224</meta:user-defined>
    <meta:user-defined meta:name="OVERHEIDop.behandeldDossier">36200-XVI;214</meta:user-defined>
    <meta:user-defined meta:name="OVERHEIDop.behandeldDossier">36350;1</meta:user-defined>
    <meta:user-defined meta:name="OVERHEIDop.behandeldDossier">36360;10</meta:user-defined>
    <meta:user-defined meta:name="OVERHEIDop.behandeldDossier">36360;11</meta:user-defined>
    <meta:user-defined meta:name="OVERHEIDop.behandeldDossier">36360;12</meta:user-defined>
    <meta:user-defined meta:name="OVERHEIDop.behandeldDossier">36360;13</meta:user-defined>
    <meta:user-defined meta:name="OVERHEIDop.behandeldDossier">36360;14</meta:user-defined>
    <meta:user-defined meta:name="OVERHEIDop.behandeldDossier">36360;15</meta:user-defined>
    <meta:user-defined meta:name="OVERHEIDop.behandeldDossier">36360;4</meta:user-defined>
    <meta:user-defined meta:name="OVERHEIDop.behandeldDossier">36360;5</meta:user-defined>
    <meta:user-defined meta:name="OVERHEIDop.behandeldDossier">36360;6</meta:user-defined>
    <meta:user-defined meta:name="OVERHEIDop.behandeldDossier">36360;7</meta:user-defined>
    <meta:user-defined meta:name="OVERHEIDop.behandeldDossier">36360;8</meta:user-defined>
    <meta:user-defined meta:name="OVERHEIDop.behandeldDossier">36360;9</meta:user-defined>
    <meta:user-defined meta:name="OVERHEIDop.versieInformatie"/>
  </office:meta>
</office:document-meta>
</file>