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3-05-1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7 mei 202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3 me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4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5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tweeminutendebat Voortgang gebiedsprogramma's en overleg Landbouwakkoord</text:p>
          </table:table-cell>
        </table:table-row>
        <table:table-row>
          <table:table-cell table:style-name="table.cell.top">
            <text:p text:style-name="ifm_p_font.bold_ifm">30 252, nr. 88 (aangehouden)</text:p>
          </table:table-cell>
          <table:table-cell table:style-name="table.cell.top.pleft.pright">
            <text:p text:style-name="text.cell.8.5.left"/>
          </table:table-cell>
          <table:table-cell table:style-name="table.cell.top.pleft.pright">
            <text:p text:style-name="text.cell.8.5.left">– de motie-Van der Plas over geld uit de Wet Transitiefonds niet gebruiken voor zogenaamd «verplichtend instrumentarium» zoals gedwongen onteigening van boerenbedrijven</text:p>
          </table:table-cell>
        </table:table-row>
        <table:table-row>
          <table:table-cell table:style-name="table.cell.top">
            <text:p text:style-name="ifm_p_font.bold_ifm">30 252, nr. 89</text:p>
          </table:table-cell>
          <table:table-cell table:style-name="table.cell.top.pleft.pright">
            <text:p text:style-name="text.cell.8.5.left"/>
          </table:table-cell>
          <table:table-cell table:style-name="table.cell.top.pleft.pright">
            <text:p text:style-name="text.cell.8.5.left">– de motie-Van der Plas over een flexibele opstelling richting de provinciebesturen als de gebiedsplannen nog nadere invulling behoeven</text:p>
          </table:table-cell>
        </table:table-row>
        <table:table-row>
          <table:table-cell table:style-name="table.cell.top">
            <text:p text:style-name="ifm_p_font.bold_ifm">30 252, nr. 90</text:p>
          </table:table-cell>
          <table:table-cell table:style-name="table.cell.top.pleft.pright">
            <text:p text:style-name="text.cell.8.5.left"/>
          </table:table-cell>
          <table:table-cell table:style-name="table.cell.top.pleft.pright">
            <text:p text:style-name="text.cell.8.5.left">– de motie-Akerboom over het stellen van een deadline voor een besluit tot indeplaatsstelling</text:p>
          </table:table-cell>
        </table:table-row>
        <table:table-row>
          <table:table-cell table:style-name="table.cell.top">
            <text:p text:style-name="ifm_p_font.bold_ifm">30 252, nr. 91</text:p>
          </table:table-cell>
          <table:table-cell table:style-name="table.cell.top.pleft.pright">
            <text:p text:style-name="text.cell.8.5.left"/>
          </table:table-cell>
          <table:table-cell table:style-name="table.cell.top.pleft.pright">
            <text:p text:style-name="text.cell.8.5.left">– de motie-Akerboom c.s. over het wettelijk borgen van een substantiële bijdrage van agro-industriële bedrijven, banken en supermarkten</text:p>
          </table:table-cell>
        </table:table-row>
        <table:table-row>
          <table:table-cell table:style-name="table.cell.top">
            <text:p text:style-name="ifm_p_font.bold_ifm">30 252, nr. 92</text:p>
          </table:table-cell>
          <table:table-cell table:style-name="table.cell.top.pleft.pright">
            <text:p text:style-name="text.cell.8.5.left"/>
          </table:table-cell>
          <table:table-cell table:style-name="table.cell.top.pleft.pright">
            <text:p text:style-name="text.cell.8.5.left">– de motie-Bromet c.s. over het staken van pogingen tot een landbouwakkoord bij geen overeenstemming voor dinsdag 23 mei 2023, 17.00 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6 277</text:p>
          </table:table-cell>
          <table:table-cell table:style-name="table.cell.top.pleft.pright">
            <text:p text:style-name="text.cell.8.5.left"/>
          </table:table-cell>
          <table:table-cell table:style-name="table.cell.top.pleft.pright">
            <text:p text:style-name="text.cell.8.5.left">Tijdelijke regels over de instelling van een begrotingsfonds voor het landelijk gebied en de natuur (Tijdelijke wet Transitiefonds landelijk gebied en na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277 (bijgewerkt t/m nr. 5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op 16 mei 2023 heeft de Kamer reeds over de artikelen en de ingediende amendementen gestemd. Dan komt nu in stemming het wetsvoorste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verklaring: dhr. Omtzigt</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wetsvoorste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tweeminutendebat Dierproeven</text:p>
          </table:table-cell>
        </table:table-row>
        <table:table-row>
          <table:table-cell table:style-name="table.cell.top">
            <text:p text:style-name="ifm_p_font.bold_ifm">32 336, nr. 145</text:p>
          </table:table-cell>
          <table:table-cell table:style-name="table.cell.top.pleft.pright">
            <text:p text:style-name="text.cell.8.5.left"/>
          </table:table-cell>
          <table:table-cell table:style-name="table.cell.top.pleft.pright">
            <text:p text:style-name="text.cell.8.5.left">– de motie-Wassenberg c.s. over het beter implementeren van de structurele toepassing van systematic reviews</text:p>
          </table:table-cell>
        </table:table-row>
        <table:table-row>
          <table:table-cell table:style-name="table.cell.top">
            <text:p text:style-name="ifm_p_font.bold_ifm">32 336, nr. 146</text:p>
          </table:table-cell>
          <table:table-cell table:style-name="table.cell.top.pleft.pright">
            <text:p text:style-name="text.cell.8.5.left"/>
          </table:table-cell>
          <table:table-cell table:style-name="table.cell.top.pleft.pright">
            <text:p text:style-name="text.cell.8.5.left">– de motie-Wassenberg/Beckerman over onderzoeken hoe kennis over systematic reviews vast onderdeel kan worden van medisch-biologische opleidingen</text:p>
          </table:table-cell>
        </table:table-row>
        <table:table-row>
          <table:table-cell table:style-name="table.cell.top">
            <text:p text:style-name="ifm_p_font.bold_ifm">32 336, nr. 147</text:p>
          </table:table-cell>
          <table:table-cell table:style-name="table.cell.top.pleft.pright">
            <text:p text:style-name="text.cell.8.5.left"/>
          </table:table-cell>
          <table:table-cell table:style-name="table.cell.top.pleft.pright">
            <text:p text:style-name="text.cell.8.5.left">– de motie-Tjeerd de Groot/Wassenberg over zich hardmaken voor nieuwe technieken bij de herziening van de REACH-verordening</text:p>
          </table:table-cell>
        </table:table-row>
        <table:table-row>
          <table:table-cell table:style-name="table.cell.top">
            <text:p text:style-name="ifm_p_font.bold_ifm">32 336, nr. 148 (aangehouden)</text:p>
          </table:table-cell>
          <table:table-cell table:style-name="table.cell.top.pleft.pright">
            <text:p text:style-name="text.cell.8.5.left"/>
          </table:table-cell>
          <table:table-cell table:style-name="table.cell.top.pleft.pright">
            <text:p text:style-name="text.cell.8.5.left">– de motie-Thijssen c.s. over meer druk en noodzaak voor de sector creë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tweeminutendebat Veiligheid en integriteit Defensie</text:p>
          </table:table-cell>
        </table:table-row>
        <table:table-row>
          <table:table-cell table:style-name="table.cell.top">
            <text:p text:style-name="ifm_p_font.bold_ifm">36 200 X, nr. 74</text:p>
          </table:table-cell>
          <table:table-cell table:style-name="table.cell.top.pleft.pright">
            <text:p text:style-name="text.cell.8.5.left"/>
          </table:table-cell>
          <table:table-cell table:style-name="table.cell.top.pleft.pright">
            <text:p text:style-name="text.cell.8.5.left">– de motie-Futselaar over het ook voor nabestaanden doen gelden van de regeling voor chroom-6-slachtoffers</text:p>
          </table:table-cell>
        </table:table-row>
        <table:table-row>
          <table:table-cell table:style-name="table.cell.top">
            <text:p text:style-name="ifm_p_font.bold_ifm">36 200 X, nr. 75</text:p>
          </table:table-cell>
          <table:table-cell table:style-name="table.cell.top.pleft.pright">
            <text:p text:style-name="text.cell.8.5.left"/>
          </table:table-cell>
          <table:table-cell table:style-name="table.cell.top.pleft.pright">
            <text:p text:style-name="text.cell.8.5.left">– de motie-Futselaar over het vergoeden van de juridische kosten van een civiele procedure van POMS-werknemers</text:p>
          </table:table-cell>
        </table:table-row>
        <table:table-row>
          <table:table-cell table:style-name="table.cell.top">
            <text:p text:style-name="ifm_p_font.bold_ifm">36 200 X, nr. 76 (aangehouden)</text:p>
          </table:table-cell>
          <table:table-cell table:style-name="table.cell.top.pleft.pright">
            <text:p text:style-name="text.cell.8.5.left"/>
          </table:table-cell>
          <table:table-cell table:style-name="table.cell.top.pleft.pright">
            <text:p text:style-name="text.cell.8.5.left">– de motie-Futselaar over het vergoeden van alle relevante medische kosten van erkende chroom-6-slachtoffers die hoger zijn dan de forfaitaire vergoeding</text:p>
          </table:table-cell>
        </table:table-row>
        <table:table-row>
          <table:table-cell table:style-name="table.cell.top">
            <text:p text:style-name="ifm_p_font.bold_ifm">36 200 X, nr. 77</text:p>
          </table:table-cell>
          <table:table-cell table:style-name="table.cell.top.pleft.pright">
            <text:p text:style-name="text.cell.8.5.left"/>
          </table:table-cell>
          <table:table-cell table:style-name="table.cell.top.pleft.pright">
            <text:p text:style-name="text.cell.8.5.left">– de motie-Fritsma over aannemen dat de gezondheidsklachten van aan chroom-6 blootgestelde (oud-)medewerkers van Defensie daarvan het gevolg zijn en hun zo snel mogelijk een schadevergoeding geven</text:p>
          </table:table-cell>
        </table:table-row>
        <table:table-row>
          <table:table-cell table:style-name="table.cell.top">
            <text:p text:style-name="ifm_p_font.bold_ifm">36 200 X, nr. 78</text:p>
          </table:table-cell>
          <table:table-cell table:style-name="table.cell.top.pleft.pright">
            <text:p text:style-name="text.cell.8.5.left"/>
          </table:table-cell>
          <table:table-cell table:style-name="table.cell.top.pleft.pright">
            <text:p text:style-name="text.cell.8.5.left">– de motie-Fritsma over het verdubbelen van de schadevergoedingen die zijn betaald aan vanwege blootstelling aan chroom-6 ziek geworden (oud-)medewerkers van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tweeminutendebat GGZ / Suïcidepreventie</text:p>
          </table:table-cell>
        </table:table-row>
        <table:table-row>
          <table:table-cell table:style-name="table.cell.top">
            <text:p text:style-name="ifm_p_font.bold_ifm">25 424, nr. 652</text:p>
          </table:table-cell>
          <table:table-cell table:style-name="table.cell.top.pleft.pright">
            <text:p text:style-name="text.cell.8.5.left"/>
          </table:table-cell>
          <table:table-cell table:style-name="table.cell.top.pleft.pright">
            <text:p text:style-name="text.cell.8.5.left">– de motie-Agema over de NZa laten onderzoeken of een beschikbaarheidsbijdrage een oplossing biedt voor de onvoldoende beschikbaarheid van cruciale ggz voor de allerzwaarste patiënten</text:p>
          </table:table-cell>
        </table:table-row>
        <table:table-row>
          <table:table-cell table:style-name="table.cell.top">
            <text:p text:style-name="ifm_p_font.bold_ifm">25 424, nr. 653</text:p>
          </table:table-cell>
          <table:table-cell table:style-name="table.cell.top.pleft.pright">
            <text:p text:style-name="text.cell.8.5.left"/>
          </table:table-cell>
          <table:table-cell table:style-name="table.cell.top.pleft.pright">
            <text:p text:style-name="text.cell.8.5.left">– de motie-Van den Berg/Mohandis over regelgeving waardoor zzp'ers in de zorg in de pas gaan lopen met medewerkers in dienstverband</text:p>
          </table:table-cell>
        </table:table-row>
        <table:table-row>
          <table:table-cell table:style-name="table.cell.top">
            <text:p text:style-name="ifm_p_font.bold_ifm">25 424, nr. 654</text:p>
          </table:table-cell>
          <table:table-cell table:style-name="table.cell.top.pleft.pright">
            <text:p text:style-name="text.cell.8.5.left"/>
          </table:table-cell>
          <table:table-cell table:style-name="table.cell.top.pleft.pright">
            <text:p text:style-name="text.cell.8.5.left">– de motie-Van den Berg/Westerveld over het stellen van kaders voor cruciale ggz-zorg ten behoeve van een adequaat landelijk overzicht</text:p>
          </table:table-cell>
        </table:table-row>
        <table:table-row>
          <table:table-cell table:style-name="table.cell.top">
            <text:p text:style-name="ifm_p_font.bold_ifm">25 424, nr. 655</text:p>
          </table:table-cell>
          <table:table-cell table:style-name="table.cell.top.pleft.pright">
            <text:p text:style-name="text.cell.8.5.left"/>
          </table:table-cell>
          <table:table-cell table:style-name="table.cell.top.pleft.pright">
            <text:p text:style-name="text.cell.8.5.left">– de motie-Westerveld/Mohandis over de prikkels van het zorgprestatiemodel per 2024 de juiste kant op sturen</text:p>
          </table:table-cell>
        </table:table-row>
        <table:table-row>
          <table:table-cell table:style-name="table.cell.top">
            <text:p text:style-name="ifm_p_font.bold_ifm">25 424, nr. 656</text:p>
          </table:table-cell>
          <table:table-cell table:style-name="table.cell.top.pleft.pright">
            <text:p text:style-name="text.cell.8.5.left"/>
          </table:table-cell>
          <table:table-cell table:style-name="table.cell.top.pleft.pright">
            <text:p text:style-name="text.cell.8.5.left">– de motie-Den Haan over het gratis maken van telefoonnummer 113</text:p>
          </table:table-cell>
        </table:table-row>
        <table:table-row>
          <table:table-cell table:style-name="table.cell.top">
            <text:p text:style-name="ifm_p_font.bold_ifm">25 424, nr. 657 (aangehouden)</text:p>
          </table:table-cell>
          <table:table-cell table:style-name="table.cell.top.pleft.pright">
            <text:p text:style-name="text.cell.8.5.left"/>
          </table:table-cell>
          <table:table-cell table:style-name="table.cell.top.pleft.pright">
            <text:p text:style-name="text.cell.8.5.left">– de motie-Den Haan over medewerkers van financiële uitvoeringsorganisaties met klantcontact standaard leren suïcidale gedachten te herkennen</text:p>
          </table:table-cell>
        </table:table-row>
        <table:table-row>
          <table:table-cell table:style-name="table.cell.top">
            <text:p text:style-name="ifm_p_font.bold_ifm">25 424, nr. 658</text:p>
          </table:table-cell>
          <table:table-cell table:style-name="table.cell.top.pleft.pright">
            <text:p text:style-name="text.cell.8.5.left"/>
          </table:table-cell>
          <table:table-cell table:style-name="table.cell.top.pleft.pright">
            <text:p text:style-name="text.cell.8.5.left">– de motie-Dijk over stoppen met de uitvraag van HoNOS+-vragenlijsten</text:p>
          </table:table-cell>
        </table:table-row>
        <table:table-row>
          <table:table-cell table:style-name="table.cell.top">
            <text:p text:style-name="ifm_p_font.bold_ifm">25 424, nr. 659</text:p>
          </table:table-cell>
          <table:table-cell table:style-name="table.cell.top.pleft.pright">
            <text:p text:style-name="text.cell.8.5.left"/>
          </table:table-cell>
          <table:table-cell table:style-name="table.cell.top.pleft.pright">
            <text:p text:style-name="text.cell.8.5.left">– de motie-Mohandis c.s. over een concrete aanpak om stapsgewijs tot een landelijk dekkend netwerk van laagdrempelige steunpunten te komen</text:p>
          </table:table-cell>
        </table:table-row>
        <table:table-row>
          <table:table-cell table:style-name="table.cell.top">
            <text:p text:style-name="ifm_p_font.bold_ifm">25 424, nr. 660 (aangehouden)</text:p>
          </table:table-cell>
          <table:table-cell table:style-name="table.cell.top.pleft.pright">
            <text:p text:style-name="text.cell.8.5.left"/>
          </table:table-cell>
          <table:table-cell table:style-name="table.cell.top.pleft.pright">
            <text:p text:style-name="text.cell.8.5.left">– de motie-Mohandis over het zodanig wijzigen van de NZa-regels dat slaapverlof per direct mogelijk wordt</text:p>
          </table:table-cell>
        </table:table-row>
        <table:table-row>
          <table:table-cell table:style-name="table.cell.top">
            <text:p text:style-name="ifm_p_font.bold_ifm">25 424, nr. 661</text:p>
          </table:table-cell>
          <table:table-cell table:style-name="table.cell.top.pleft.pright">
            <text:p text:style-name="text.cell.8.5.left"/>
          </table:table-cell>
          <table:table-cell table:style-name="table.cell.top.pleft.pright">
            <text:p text:style-name="text.cell.8.5.left">– de motie-Van Houwelingen over onderzoek doen naar de mentale gezondheid van de Nederlandse bevol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tweeminutendebat Oorlogsgetroffenen</text:p>
          </table:table-cell>
        </table:table-row>
        <table:table-row>
          <table:table-cell table:style-name="table.cell.top">
            <text:p text:style-name="ifm_p_font.bold_ifm">20 454, nr. 188</text:p>
          </table:table-cell>
          <table:table-cell table:style-name="table.cell.top.pleft.pright">
            <text:p text:style-name="text.cell.8.5.left"/>
          </table:table-cell>
          <table:table-cell table:style-name="table.cell.top.pleft.pright">
            <text:p text:style-name="text.cell.8.5.left">– de motie-Dijk/Mohandis over een backpayregeling voor weduwen met als peildatum 15 augustus 2015</text:p>
          </table:table-cell>
        </table:table-row>
        <table:table-row>
          <table:table-cell table:style-name="table.cell.top">
            <text:p text:style-name="ifm_p_font.bold_ifm">20 454, nr. 189</text:p>
          </table:table-cell>
          <table:table-cell table:style-name="table.cell.top.pleft.pright">
            <text:p text:style-name="text.cell.8.5.left"/>
          </table:table-cell>
          <table:table-cell table:style-name="table.cell.top.pleft.pright">
            <text:p text:style-name="text.cell.8.5.left">– de motie-Van Haga over een individuele financiële regeling voor de nog in leven zijnde eerste generatie slachtoffers van de Japanse bezetting en de directe nazaten</text:p>
          </table:table-cell>
        </table:table-row>
        <table:table-row>
          <table:table-cell table:style-name="table.cell.top">
            <text:p text:style-name="ifm_p_font.bold_ifm">20 454, nr. 190</text:p>
          </table:table-cell>
          <table:table-cell table:style-name="table.cell.top.pleft.pright">
            <text:p text:style-name="text.cell.8.5.left"/>
          </table:table-cell>
          <table:table-cell table:style-name="table.cell.top.pleft.pright">
            <text:p text:style-name="text.cell.8.5.left">– de motie-Van Haga over een individuele financiële regeling voor de weduwen van ambtenaren en KNIL-militairen die ten onrechte geen salaris uitbetaald hebben gekregen tijdens de Tweede Wereldoorlog</text:p>
          </table:table-cell>
        </table:table-row>
        <table:table-row>
          <table:table-cell table:style-name="table.cell.top">
            <text:p text:style-name="ifm_p_font.bold_ifm">20 454, nr. 191</text:p>
          </table:table-cell>
          <table:table-cell table:style-name="table.cell.top.pleft.pright">
            <text:p text:style-name="text.cell.8.5.left"/>
          </table:table-cell>
          <table:table-cell table:style-name="table.cell.top.pleft.pright">
            <text:p text:style-name="text.cell.8.5.left">– de motie-Maeijer over op de kortst mogelijke termijn een backpayregeling voor de weduwen instellen</text:p>
          </table:table-cell>
        </table:table-row>
        <table:table-row>
          <table:table-cell table:style-name="table.cell.top">
            <text:p text:style-name="ifm_p_font.bold_ifm">20 454, nr. 192</text:p>
          </table:table-cell>
          <table:table-cell table:style-name="table.cell.top.pleft.pright">
            <text:p text:style-name="text.cell.8.5.left"/>
          </table:table-cell>
          <table:table-cell table:style-name="table.cell.top.pleft.pright">
            <text:p text:style-name="text.cell.8.5.left">– de motie-Maeijer/Beertema over het aantal scholieren dat een bezoek brengt aan een herinneringscentrum of een museum over de Tweede Wereldoorlog verhogen naar 100%</text:p>
          </table:table-cell>
        </table:table-row>
        <table:table-row>
          <table:table-cell table:style-name="table.cell.top">
            <text:p text:style-name="ifm_p_font.bold_ifm">20 454, nr. 193</text:p>
          </table:table-cell>
          <table:table-cell table:style-name="table.cell.top.pleft.pright">
            <text:p text:style-name="text.cell.8.5.left"/>
          </table:table-cell>
          <table:table-cell table:style-name="table.cell.top.pleft.pright">
            <text:p text:style-name="text.cell.8.5.left">– de motie-Chris Simons c.s. over het versterken van de herdenkingscultuur in Nederland en het breder toegankelijk houden van de herdenkingslocaties</text:p>
          </table:table-cell>
        </table:table-row>
        <table:table-row>
          <table:table-cell table:style-name="table.cell.top">
            <text:p text:style-name="ifm_p_font.bold_ifm">20 454, nr. 194</text:p>
          </table:table-cell>
          <table:table-cell table:style-name="table.cell.top.pleft.pright">
            <text:p text:style-name="text.cell.8.5.left"/>
          </table:table-cell>
          <table:table-cell table:style-name="table.cell.top.pleft.pright">
            <text:p text:style-name="text.cell.8.5.left">– de motie-Chris Simons over in overleg treden met de organisaties van bevrijdingsfestivals en zich ervoor inspannen dat het vieren van vrijheid in de toekomst mogelijk blij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6 217</text:p>
          </table:table-cell>
          <table:table-cell table:style-name="table.cell.top.pleft.pright">
            <text:p text:style-name="text.cell.8.5.left"/>
          </table:table-cell>
          <table:table-cell table:style-name="table.cell.top.pleft.pright">
            <text:p text:style-name="text.cell.8.5.left">Wijziging van de Gemeentewet, de Wet openbare lichamen Bonaire, Sint Eustatius en Saba en enkele andere wetten in verband met uitbreiding van de sluitingsbevoegdheid van de burgemeester en de gezaghebber ter handhaving van de openbare orde en om enkele omissies te her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justify">36 217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justify"/>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justify">–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justify">– gewijzigd amendement Sneller/Van Nispen (10,I) over het beperken van de sluitingsbevoegdheid tot ernstige openbare ordeversto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justify">– amendement Michon-Derkzen (8,I) over de b- en c-grond uitsluiten van de begunstigings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justify">–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justify">– gewijzigd amendement Sneller/Van Nispen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justify">– amendement Michon-Derkzen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justify">–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justify">– gewijzigd amendement Sneller/Van Nispen (1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justify">–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justify">– gewijzigd amendement Sneller/Van Nispen (1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justify">–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justify">– gewijzigd amendement Sneller/Van Nispen (10,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justify">–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justify">– amendement Mutluer/Ellemeet (9) over een evaluatie na drie jaar (invoegen artikel 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justify">–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justify">–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justify">–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de Wijziging van de Gemeentewet, de Wet openbare lichamen Bonaire, Sint Eustatius en Saba en enkele andere wetten</text:p>
          </table:table-cell>
        </table:table-row>
        <table:table-row>
          <table:table-cell table:style-name="table.cell.top">
            <text:p text:style-name="ifm_p_font.bold_ifm">36 217, nr. 11</text:p>
          </table:table-cell>
          <table:table-cell table:style-name="table.cell.top.pleft.pright">
            <text:p text:style-name="text.cell.8.5.left"/>
          </table:table-cell>
          <table:table-cell table:style-name="table.cell.top.pleft.pright">
            <text:p text:style-name="text.cell.8.5.left">– de motie-Michon-Derkzen over zeker stellen dat in artikel 174a, eerste lid, onder c ook het aantreffen van illegaal vuurwerk kan worden verstaan</text:p>
          </table:table-cell>
        </table:table-row>
        <table:table-row>
          <table:table-cell table:style-name="table.cell.top">
            <text:p text:style-name="ifm_p_font.bold_ifm">36 217, nr. 12</text:p>
          </table:table-cell>
          <table:table-cell table:style-name="table.cell.top.pleft.pright">
            <text:p text:style-name="text.cell.8.5.left"/>
          </table:table-cell>
          <table:table-cell table:style-name="table.cell.top.pleft.pright">
            <text:p text:style-name="text.cell.8.5.left">– de motie-Mutluer/Ellemeet over onderzoeken of gewaarborgd is dat bij toepassing van de sluitingsbevoegdheid geen kwetsbare mensen dakloos raken</text:p>
          </table:table-cell>
        </table:table-row>
        <table:table-row>
          <table:table-cell table:style-name="table.cell.top">
            <text:p text:style-name="ifm_p_font.bold_ifm">36 217, nr. 13 (ingetrokken)</text:p>
          </table:table-cell>
          <table:table-cell table:style-name="table.cell.top.pleft.pright">
            <text:p text:style-name="text.cell.8.5.left"/>
          </table:table-cell>
          <table:table-cell table:style-name="table.cell.top.pleft.pright">
            <text:p text:style-name="text.cell.8.5.left">– de motie-Van Nispen over ervoor zorgen dat uitgangspunt blijft dat ernstige strafbare feiten strafrechtelijk worden aangepakt</text:p>
          </table:table-cell>
        </table:table-row>
        <table:table-row>
          <table:table-cell table:style-name="table.cell.top">
            <text:p text:style-name="ifm_p_font.bold_ifm">36 217, nr. 14</text:p>
          </table:table-cell>
          <table:table-cell table:style-name="table.cell.top.pleft.pright">
            <text:p text:style-name="text.cell.8.5.left"/>
          </table:table-cell>
          <table:table-cell table:style-name="table.cell.top.pleft.pright">
            <text:p text:style-name="text.cell.8.5.left">– de motie-Van Nispen over de sluitingsbevoegdheid alleen inzetten in situaties waarbij bewoners een ernstig verwijt kan worden gemaakt aan de verstoring van de openbare or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Circulaire economie</text:p>
          </table:table-cell>
        </table:table-row>
        <table:table-row>
          <table:table-cell table:style-name="table.cell.top">
            <text:p text:style-name="ifm_p_font.bold_ifm">32 852, nr. 235</text:p>
          </table:table-cell>
          <table:table-cell table:style-name="table.cell.top.pleft.pright">
            <text:p text:style-name="text.cell.8.5.left"/>
          </table:table-cell>
          <table:table-cell table:style-name="table.cell.top.pleft.pright">
            <text:p text:style-name="text.cell.8.5.left">– de motie-Van der Graaf over komen tot een werkbare oplossing voor inzamelfaciliteiten voor textiel in de buitenruimte</text:p>
          </table:table-cell>
        </table:table-row>
        <table:table-row>
          <table:table-cell table:style-name="table.cell.top">
            <text:p text:style-name="ifm_p_font.bold_ifm">32 852, nr. 236</text:p>
          </table:table-cell>
          <table:table-cell table:style-name="table.cell.top.pleft.pright">
            <text:p text:style-name="text.cell.8.5.left"/>
          </table:table-cell>
          <table:table-cell table:style-name="table.cell.top.pleft.pright">
            <text:p text:style-name="text.cell.8.5.left">– de motie-Van der Graaf over een passend en haalbaar percentage recyclaat in kleding verplicht stellen</text:p>
          </table:table-cell>
        </table:table-row>
        <table:table-row>
          <table:table-cell table:style-name="table.cell.top">
            <text:p text:style-name="ifm_p_font.bold_ifm">32 852, nr. 237</text:p>
          </table:table-cell>
          <table:table-cell table:style-name="table.cell.top.pleft.pright">
            <text:p text:style-name="text.cell.8.5.left"/>
          </table:table-cell>
          <table:table-cell table:style-name="table.cell.top.pleft.pright">
            <text:p text:style-name="text.cell.8.5.left">– de motie-Haverkort c.s. over onderzoeken hoe voorkomen kan worden dat schaarse aardmetalen verloren gaan door export van e-waste</text:p>
          </table:table-cell>
        </table:table-row>
        <table:table-row>
          <table:table-cell table:style-name="table.cell.top">
            <text:p text:style-name="ifm_p_font.bold_ifm">32 852, nr. 238</text:p>
          </table:table-cell>
          <table:table-cell table:style-name="table.cell.top.pleft.pright">
            <text:p text:style-name="text.cell.8.5.left"/>
          </table:table-cell>
          <table:table-cell table:style-name="table.cell.top.pleft.pright">
            <text:p text:style-name="text.cell.8.5.left">– de motie-Haverkort over een eenduidige definitie van het begrip «hoogwaardige recycling»</text:p>
          </table:table-cell>
        </table:table-row>
        <table:table-row>
          <table:table-cell table:style-name="table.cell.top">
            <text:p text:style-name="ifm_p_font.bold_ifm">32 852, nr. 239</text:p>
          </table:table-cell>
          <table:table-cell table:style-name="table.cell.top.pleft.pright">
            <text:p text:style-name="text.cell.8.5.left"/>
          </table:table-cell>
          <table:table-cell table:style-name="table.cell.top.pleft.pright">
            <text:p text:style-name="text.cell.8.5.left">– de motie-Bouchallikh/Van Esch over het aantal innamepunten voor flessen en blikjes in dichtbevolkte gebieden vergroten</text:p>
          </table:table-cell>
        </table:table-row>
        <table:table-row>
          <table:table-cell table:style-name="table.cell.top">
            <text:p text:style-name="ifm_p_font.bold_ifm">32 852, nr. 240</text:p>
          </table:table-cell>
          <table:table-cell table:style-name="table.cell.top.pleft.pright">
            <text:p text:style-name="text.cell.8.5.left"/>
          </table:table-cell>
          <table:table-cell table:style-name="table.cell.top.pleft.pright">
            <text:p text:style-name="text.cell.8.5.left">– de motie-Bouchallikh/Van Esch over onderzoek naar welke problematiek wordt verholpen met het invoeren van de verplichting om ingenomen goederen te registreren</text:p>
          </table:table-cell>
        </table:table-row>
        <table:table-row>
          <table:table-cell table:style-name="table.cell.top">
            <text:p text:style-name="ifm_p_font.bold_ifm">32 852, nr. 241</text:p>
          </table:table-cell>
          <table:table-cell table:style-name="table.cell.top.pleft.pright">
            <text:p text:style-name="text.cell.8.5.left"/>
          </table:table-cell>
          <table:table-cell table:style-name="table.cell.top.pleft.pright">
            <text:p text:style-name="text.cell.8.5.left">– de motie-Van Esch over ervoor zorgen dat de Nederlandse Overshoot Day elk jaar anderhalve maand opschuift zodat deze uiterlijk in 2030 op 31 december valt</text:p>
          </table:table-cell>
        </table:table-row>
        <table:table-row>
          <table:table-cell table:style-name="table.cell.top">
            <text:p text:style-name="ifm_p_font.bold_ifm">32 852, nr. 242</text:p>
          </table:table-cell>
          <table:table-cell table:style-name="table.cell.top.pleft.pright">
            <text:p text:style-name="text.cell.8.5.left"/>
          </table:table-cell>
          <table:table-cell table:style-name="table.cell.top.pleft.pright">
            <text:p text:style-name="text.cell.8.5.left">– de motie-Van Esch/Bouchallikh over de kosten voor het drie maanden langer opruimen, inzamelen en verwerken van blikjes in het zwerfafval verhalen op het bedrijfsleven</text:p>
          </table:table-cell>
        </table:table-row>
        <table:table-row>
          <table:table-cell table:style-name="table.cell.top">
            <text:p text:style-name="ifm_p_font.bold_ifm">32 852, nr. 243</text:p>
          </table:table-cell>
          <table:table-cell table:style-name="table.cell.top.pleft.pright">
            <text:p text:style-name="text.cell.8.5.left"/>
          </table:table-cell>
          <table:table-cell table:style-name="table.cell.top.pleft.pright">
            <text:p text:style-name="text.cell.8.5.left">– de motie-Hagen over in overleg met de producenten van de UPV Textiel komen tot doelstellingen op het gebied van afvalpreventie, onderwijs en innovatie</text:p>
          </table:table-cell>
        </table:table-row>
        <table:table-row>
          <table:table-cell table:style-name="table.cell.top">
            <text:p text:style-name="ifm_p_font.bold_ifm">32 852, nr. 244</text:p>
          </table:table-cell>
          <table:table-cell table:style-name="table.cell.top.pleft.pright">
            <text:p text:style-name="text.cell.8.5.left"/>
          </table:table-cell>
          <table:table-cell table:style-name="table.cell.top.pleft.pright">
            <text:p text:style-name="text.cell.8.5.left">– de motie-Hagen over een ambitieus percentage postconsumer gerecycled textiel in nieuwe kleding verplichten</text:p>
          </table:table-cell>
        </table:table-row>
        <table:table-row>
          <table:table-cell table:style-name="table.cell.top">
            <text:p text:style-name="ifm_p_font.bold_ifm">32 852, nr. 245</text:p>
          </table:table-cell>
          <table:table-cell table:style-name="table.cell.top.pleft.pright">
            <text:p text:style-name="text.cell.8.5.left"/>
          </table:table-cell>
          <table:table-cell table:style-name="table.cell.top.pleft.pright">
            <text:p text:style-name="text.cell.8.5.left">– de motie-Hagen/Thijssen over het NPCE laten doorrekenen en voorzien van een afrekenbare planning</text:p>
          </table:table-cell>
        </table:table-row>
        <table:table-row>
          <table:table-cell table:style-name="table.cell.top">
            <text:p text:style-name="ifm_p_font.bold_ifm">32 852, nr. 246</text:p>
          </table:table-cell>
          <table:table-cell table:style-name="table.cell.top.pleft.pright">
            <text:p text:style-name="text.cell.8.5.left"/>
          </table:table-cell>
          <table:table-cell table:style-name="table.cell.top.pleft.pright">
            <text:p text:style-name="text.cell.8.5.left">– de motie-Bontenbal/Haverkort over onderzoeken of ook voor andere producten de normering van het aandeel duurzame, biobased of gerecyclede grondstoffen in de vervaardiging mogelijk, effectief en wenselijk is</text:p>
          </table:table-cell>
        </table:table-row>
        <table:table-row>
          <table:table-cell table:style-name="table.cell.top">
            <text:p text:style-name="ifm_p_font.bold_ifm">32 852, nr. 247</text:p>
          </table:table-cell>
          <table:table-cell table:style-name="table.cell.top.pleft.pright">
            <text:p text:style-name="text.cell.8.5.left"/>
          </table:table-cell>
          <table:table-cell table:style-name="table.cell.top.pleft.pright">
            <text:p text:style-name="text.cell.8.5.left">de motie-Thijssen/Hagen over een interdepartementaal beleidsonderzoek naar maatregelen om de circulariteitsdoelen te h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tweeminutendebat Verzamel-commissiedebat BES</text:p>
          </table:table-cell>
        </table:table-row>
        <table:table-row>
          <table:table-cell table:style-name="table.cell.top">
            <text:p text:style-name="ifm_p_font.bold_ifm">36 200 IV, nr. 68</text:p>
          </table:table-cell>
          <table:table-cell table:style-name="table.cell.top.pleft.pright">
            <text:p text:style-name="text.cell.8.5.left"/>
          </table:table-cell>
          <table:table-cell table:style-name="table.cell.top.pleft.pright">
            <text:p text:style-name="text.cell.8.5.left">– de motie-Van den Berg over een oplossing voor het ontstane begrotingstekort op Sint-Eustatius</text:p>
          </table:table-cell>
        </table:table-row>
        <table:table-row>
          <table:table-cell table:style-name="table.cell.top">
            <text:p text:style-name="ifm_p_font.bold_ifm">36 200 IV, nr. 69</text:p>
          </table:table-cell>
          <table:table-cell table:style-name="table.cell.top.pleft.pright">
            <text:p text:style-name="text.cell.8.5.left"/>
          </table:table-cell>
          <table:table-cell table:style-name="table.cell.top.pleft.pright">
            <text:p text:style-name="text.cell.8.5.left">– de motie-Van den Berg c.s. over onderzoeken hoe opleidingsmogelijkheden op de BES-eilanden voor de lokale beroepsbevolking versterkt kunnen worden</text:p>
          </table:table-cell>
        </table:table-row>
        <table:table-row>
          <table:table-cell table:style-name="table.cell.top">
            <text:p text:style-name="ifm_p_font.bold_ifm">36 200 IV, nr. 70</text:p>
          </table:table-cell>
          <table:table-cell table:style-name="table.cell.top.pleft.pright">
            <text:p text:style-name="text.cell.8.5.left"/>
          </table:table-cell>
          <table:table-cell table:style-name="table.cell.top.pleft.pright">
            <text:p text:style-name="text.cell.8.5.left">– de motie-Wuite c.s. over verkennen welke experimentele (hybride) samenwerkingsverbanden haalbaar zijn op het gebied van vervolgonderwijs</text:p>
          </table:table-cell>
        </table:table-row>
        <table:table-row>
          <table:table-cell table:style-name="table.cell.top">
            <text:p text:style-name="ifm_p_font.bold_ifm">36 200 IV, nr. 71</text:p>
          </table:table-cell>
          <table:table-cell table:style-name="table.cell.top.pleft.pright">
            <text:p text:style-name="text.cell.8.5.left"/>
          </table:table-cell>
          <table:table-cell table:style-name="table.cell.top.pleft.pright">
            <text:p text:style-name="text.cell.8.5.left">– de motie-Wuite over het uitwerken van financiële scenario's, waaronder het mogelijk invoeren van het sociaal minimum per 1 januari 2024</text:p>
          </table:table-cell>
        </table:table-row>
        <table:table-row>
          <table:table-cell table:style-name="table.cell.top">
            <text:p text:style-name="ifm_p_font.bold_ifm">36 200 IV, nr. 72</text:p>
          </table:table-cell>
          <table:table-cell table:style-name="table.cell.top.pleft.pright">
            <text:p text:style-name="text.cell.8.5.left"/>
          </table:table-cell>
          <table:table-cell table:style-name="table.cell.top.pleft.pright">
            <text:p text:style-name="text.cell.8.5.left">– de motie-Bouchallikh over de bewoners van Bonaire betrekken bij een voortvarende uitwerking van klimaatbeleid voor Caribisch Nederland</text:p>
          </table:table-cell>
        </table:table-row>
        <table:table-row>
          <table:table-cell table:style-name="table.cell.top">
            <text:p text:style-name="ifm_p_font.bold_ifm">36 200 IV, nr. 73</text:p>
          </table:table-cell>
          <table:table-cell table:style-name="table.cell.top.pleft.pright">
            <text:p text:style-name="text.cell.8.5.left"/>
          </table:table-cell>
          <table:table-cell table:style-name="table.cell.top.pleft.pright">
            <text:p text:style-name="text.cell.8.5.left">– de motie-Bouchallikh over ervoor zorgen dat er per 1 januari 2024 een fatsoenlijk sociaal minimum wordt ingesteld voor Caribisch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3. Stemming over: aangehouden motie ingediend bij het tweeminutendebat Sociaal domein &amp; Bestuursakkoorden BES</text:p>
          </table:table-cell>
        </table:table-row>
        <table:table-row>
          <table:table-cell table:style-name="table.cell.top">
            <text:p text:style-name="ifm_p_font.bold_ifm">36 200 IV, nr. 50</text:p>
          </table:table-cell>
          <table:table-cell table:style-name="table.cell.top.pleft.pright">
            <text:p text:style-name="text.cell.8.5.left"/>
          </table:table-cell>
          <table:table-cell table:style-name="table.cell.top.pleft.pright">
            <text:p text:style-name="text.cell.8.5.left">– de motie-Sylvana Simons over het in 2023 verhogen van de sociale uitkeringen naar het reële sociaal minim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6 191</text:p>
          </table:table-cell>
          <table:table-cell table:style-name="table.cell.top.pleft.pright">
            <text:p text:style-name="text.cell.8.5.left"/>
          </table:table-cell>
          <table:table-cell table:style-name="table.cell.top.pleft.pright">
            <text:p text:style-name="text.cell.8.5.left">Regels omtrent de instelling van een adviescollege voor de algehele verbetering en beheersing van ICT-projecten en informatiesystemen bij de centrale overheid (Wet Adviescollege ICT-toets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191 (bijgewerkt t/m amendement n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1) over de benoemingsduur van de leden van het Adviescolle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 t/m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lootweg (9) over bij de advisering te betrekken ele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0,I) over onverwijlde openbaarmaking en directe verzending van adviezen aan de Staten-Gener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 (1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2 t/m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debat over de bescherming van online gegevens</text:p>
          </table:table-cell>
        </table:table-row>
        <table:table-row>
          <table:table-cell table:style-name="table.cell.top">
            <text:p text:style-name="ifm_p_font.bold_ifm">32 761, nr. 266</text:p>
          </table:table-cell>
          <table:table-cell table:style-name="table.cell.top.pleft.pright">
            <text:p text:style-name="text.cell.8.5.left"/>
          </table:table-cell>
          <table:table-cell table:style-name="table.cell.top.pleft.pright">
            <text:p text:style-name="text.cell.8.5.left">– de motie-Dekker-Abdulaziz/Kathmann over nadere Europese regulering voor het plaatsen van cookies</text:p>
          </table:table-cell>
        </table:table-row>
        <table:table-row>
          <table:table-cell table:style-name="table.cell.top">
            <text:p text:style-name="ifm_p_font.bold_ifm">32 761, nr. 267</text:p>
          </table:table-cell>
          <table:table-cell table:style-name="table.cell.top.pleft.pright">
            <text:p text:style-name="text.cell.8.5.left"/>
          </table:table-cell>
          <table:table-cell table:style-name="table.cell.top.pleft.pright">
            <text:p text:style-name="text.cell.8.5.left">– de motie-Dekker-Abdulaziz/Kathmann over websites verplichten standaard in te stellen dat er geen trackingcookies worden geplaatst</text:p>
          </table:table-cell>
        </table:table-row>
        <table:table-row>
          <table:table-cell table:style-name="table.cell.top">
            <text:p text:style-name="ifm_p_font.bold_ifm">32 761, nr. 268</text:p>
          </table:table-cell>
          <table:table-cell table:style-name="table.cell.top.pleft.pright">
            <text:p text:style-name="text.cell.8.5.left"/>
          </table:table-cell>
          <table:table-cell table:style-name="table.cell.top.pleft.pright">
            <text:p text:style-name="text.cell.8.5.left">– de motie-Dekker-Abdulaziz/Kathmann over een Europees verbod op verkoop van persoonsgegevens van minderjarigen voor financieel gewin</text:p>
          </table:table-cell>
        </table:table-row>
        <table:table-row>
          <table:table-cell table:style-name="table.cell.top">
            <text:p text:style-name="ifm_p_font.bold_ifm">32 761, nr. 269</text:p>
          </table:table-cell>
          <table:table-cell table:style-name="table.cell.top.pleft.pright">
            <text:p text:style-name="text.cell.8.5.left"/>
          </table:table-cell>
          <table:table-cell table:style-name="table.cell.top.pleft.pright">
            <text:p text:style-name="text.cell.8.5.left">– de motie-Leijten over het opt-inprincipe hanteren voor commerciële en publieke digitale producten en diensten</text:p>
          </table:table-cell>
        </table:table-row>
        <table:table-row>
          <table:table-cell table:style-name="table.cell.top">
            <text:p text:style-name="ifm_p_font.bold_ifm">32 761, nr. 270</text:p>
          </table:table-cell>
          <table:table-cell table:style-name="table.cell.top.pleft.pright">
            <text:p text:style-name="text.cell.8.5.left"/>
          </table:table-cell>
          <table:table-cell table:style-name="table.cell.top.pleft.pright">
            <text:p text:style-name="text.cell.8.5.left">– de motie-Leijten over de Autoriteit Persoonsgegevens toezicht laten uitoefenen op grootschalige particuliere datahandel</text:p>
          </table:table-cell>
        </table:table-row>
        <table:table-row>
          <table:table-cell table:style-name="table.cell.top">
            <text:p text:style-name="ifm_p_font.bold_ifm">32 761, nr. 271</text:p>
          </table:table-cell>
          <table:table-cell table:style-name="table.cell.top.pleft.pright">
            <text:p text:style-name="text.cell.8.5.left"/>
          </table:table-cell>
          <table:table-cell table:style-name="table.cell.top.pleft.pright">
            <text:p text:style-name="text.cell.8.5.left">– de motie-Drost over in Nederland zorg dragen voor een soortgelijke bepaling als artikel 30 van de Data Protection Act</text:p>
          </table:table-cell>
        </table:table-row>
        <table:table-row>
          <table:table-cell table:style-name="table.cell.top">
            <text:p text:style-name="ifm_p_font.bold_ifm">32 761, nr. 272</text:p>
          </table:table-cell>
          <table:table-cell table:style-name="table.cell.top.pleft.pright">
            <text:p text:style-name="text.cell.8.5.left"/>
          </table:table-cell>
          <table:table-cell table:style-name="table.cell.top.pleft.pright">
            <text:p text:style-name="text.cell.8.5.left">– de motie-Drost over de mogelijkheid verkennen tot aanstelling van een kinderautoriteit persoonsgegevens</text:p>
          </table:table-cell>
        </table:table-row>
        <table:table-row>
          <table:table-cell table:style-name="table.cell.top">
            <text:p text:style-name="ifm_p_font.bold_ifm">32 761, nr. 273</text:p>
          </table:table-cell>
          <table:table-cell table:style-name="table.cell.top.pleft.pright">
            <text:p text:style-name="text.cell.8.5.left"/>
          </table:table-cell>
          <table:table-cell table:style-name="table.cell.top.pleft.pright">
            <text:p text:style-name="text.cell.8.5.left">– de motie-Van Baarle over de grondslag voor het opkopen van data door veiligheidsdiensten voor de uitoefening van hun taak</text:p>
          </table:table-cell>
        </table:table-row>
        <table:table-row>
          <table:table-cell table:style-name="table.cell.top">
            <text:p text:style-name="ifm_p_font.bold_ifm">32 761, nr. 274</text:p>
          </table:table-cell>
          <table:table-cell table:style-name="table.cell.top.pleft.pright">
            <text:p text:style-name="text.cell.8.5.left"/>
          </table:table-cell>
          <table:table-cell table:style-name="table.cell.top.pleft.pright">
            <text:p text:style-name="text.cell.8.5.left">– de motie-Van Baarle over het standpunt innemen dat realtimebidding op geconstrueerde profielen verboden moet worden</text:p>
          </table:table-cell>
        </table:table-row>
        <table:table-row>
          <table:table-cell table:style-name="table.cell.top">
            <text:p text:style-name="ifm_p_font.bold_ifm">32 761, nr. 275 (overgenomen)</text:p>
          </table:table-cell>
          <table:table-cell table:style-name="table.cell.top.pleft.pright">
            <text:p text:style-name="text.cell.8.5.left"/>
          </table:table-cell>
          <table:table-cell table:style-name="table.cell.top.pleft.pright">
            <text:p text:style-name="text.cell.8.5.left">– de motie-Bouchallikh/Kathmann over Europese regelgeving zo aanpassen dat gepersonaliseerde algoritmes alleen bij uitdrukkelijke toestemming gebruikt mogen worden</text:p>
          </table:table-cell>
        </table:table-row>
        <table:table-row>
          <table:table-cell table:style-name="table.cell.top">
            <text:p text:style-name="ifm_p_font.bold_ifm">32 761, nr. 276</text:p>
          </table:table-cell>
          <table:table-cell table:style-name="table.cell.top.pleft.pright">
            <text:p text:style-name="text.cell.8.5.left"/>
          </table:table-cell>
          <table:table-cell table:style-name="table.cell.top.pleft.pright">
            <text:p text:style-name="text.cell.8.5.left">– de motie-Bouchallikh/Kathmann over de Autoriteit Persoonsgegevens in staat stellen om de handhaving van wet- en regelgeving te intensiveren</text:p>
          </table:table-cell>
        </table:table-row>
        <table:table-row>
          <table:table-cell table:style-name="table.cell.top">
            <text:p text:style-name="ifm_p_font.bold_ifm">32 761, nr. 277</text:p>
          </table:table-cell>
          <table:table-cell table:style-name="table.cell.top.pleft.pright">
            <text:p text:style-name="text.cell.8.5.left"/>
          </table:table-cell>
          <table:table-cell table:style-name="table.cell.top.pleft.pright">
            <text:p text:style-name="text.cell.8.5.left">– de motie-Kathmann over onderzoeken of betaalbare op publieke waarden gedreven alternatieve applicaties voor het onderwijs gerealiseerd kunnen wo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5 592</text:p>
          </table:table-cell>
          <table:table-cell table:style-name="table.cell.top.pleft.pright">
            <text:p text:style-name="text.cell.8.5.left"/>
          </table:table-cell>
          <table:table-cell table:style-name="table.cell.top.pleft.pright">
            <text:p text:style-name="text.cell.8.5.left">Voorstel van wet van het lid Maatoug tot wijziging van de Arbeidsomstandighedenwet in verband met het verplicht stellen van een vertrouwenspers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592 (bijgewerkt t/m amendement nr.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Strolenberg/Van der Plas (15) over het uitzonderen van ondernemingen met minder dan vijfentwintig werk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alland c.s. (14,I) over verduidelijking en beperking van het takenpakket en het uitzonderen van ondernemingen met minder dan tien werk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15 en 14 worden aangenomen, wordt geen uitvoering gegeven aan 14,I, onde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t/m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alland c.s.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15 en 14 worden aangenomen, wordt in de met 14,II in artikel IIa ingevoegde tekst «tien» vervangen door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Voorstel van wet van het lid Maatoug tot wijziging van de Arbeidsomstandighedenwet</text:p>
          </table:table-cell>
        </table:table-row>
        <table:table-row>
          <table:table-cell table:style-name="table.cell.top">
            <text:p text:style-name="ifm_p_font.bold_ifm">35 592, nr. 16</text:p>
          </table:table-cell>
          <table:table-cell table:style-name="table.cell.top.pleft.pright">
            <text:p text:style-name="text.cell.8.5.left"/>
          </table:table-cell>
          <table:table-cell table:style-name="table.cell.top.pleft.pright">
            <text:p text:style-name="text.cell.8.5.left">– de motie-Van der Lee over onderzoeken of zelfstandigen ook onder de reikwijdte van de wet moeten vallen</text:p>
          </table:table-cell>
        </table:table-row>
        <table:table-row>
          <table:table-cell table:style-name="table.cell.top">
            <text:p text:style-name="ifm_p_font.bold_ifm">35 592, nr. 17 (overgenomen)</text:p>
          </table:table-cell>
          <table:table-cell table:style-name="table.cell.top.pleft.pright">
            <text:p text:style-name="text.cell.8.5.left"/>
          </table:table-cell>
          <table:table-cell table:style-name="table.cell.top.pleft.pright">
            <text:p text:style-name="text.cell.8.5.left">– de motie-Podt/Van der Lee over nadere regelgeving met daarin in ieder geval heldere criteria voor de deskundigheid en onafhankelijkheid van vertrouwenspersonen</text:p>
          </table:table-cell>
        </table:table-row>
        <table:table-row>
          <table:table-cell table:style-name="table.cell.top">
            <text:p text:style-name="ifm_p_font.bold_ifm">35 592, nr. 18</text:p>
          </table:table-cell>
          <table:table-cell table:style-name="table.cell.top.pleft.pright">
            <text:p text:style-name="text.cell.8.5.left"/>
          </table:table-cell>
          <table:table-cell table:style-name="table.cell.top.pleft.pright">
            <text:p text:style-name="text.cell.8.5.left">– de motie-Strolenberg over bij wet- en regelgeving inzake de Arbeidsomstandighedenwet de lastendruk op het mkb in kaart brengen</text:p>
          </table:table-cell>
        </table:table-row>
        <table:table-row>
          <table:table-cell table:style-name="table.cell.top">
            <text:p text:style-name="ifm_p_font.bold_ifm">35 592, nr. 19</text:p>
          </table:table-cell>
          <table:table-cell table:style-name="table.cell.top.pleft.pright">
            <text:p text:style-name="text.cell.8.5.left"/>
          </table:table-cell>
          <table:table-cell table:style-name="table.cell.top.pleft.pright">
            <text:p text:style-name="text.cell.8.5.left">– de motie-Strolenberg over onderzoeken hoe informatie over een veilige werkomgeving toegankelijker gemaakt kan worden voor ondernemers en werk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Aanbieding van het jaarverslag over het jaar 2022 van de Nationale ombudsm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opvolging van het rapport «Ongekend onrecht»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Staat van de Europese Unie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minuten voor VVD en D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minuten voor PVV en C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minuten voor SP, PvdA en GroenLink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minuten voor Partij voor de Dieren, ChristenUnie, Forum voor Democratie, JA21, SGP, DENK, Volt, Fractie Den Haan, BBB en BIJ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minuten voor Groep Van Haga, het lid Omtzigt en het lid Gündog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n 4 minuten voor de deelnemende Nederlandse Europarlementarië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26, nr. 1</text:p>
          </table:table-cell>
          <table:table-cell table:style-name="table.cell.top.pleft.pright">
            <text:p text:style-name="text.cell.8.5.left"/>
          </table:table-cell>
          <table:table-cell table:style-name="table.cell.top.pleft.pright">
            <text:p text:style-name="text.cell.8.5.left">21. Debat over het burgerinitiatief «Abortus is geen misdaa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Tweeminutendebat Wetenschapsbeleid (CD 18/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Tweeminutendebat Drugsbeleid (CD 22/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Tweeminutendebat Constitutionele toetsing (CD 19/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Tweeminutendebat Integriteit openbaar bestuur (CD 9/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Tweeminutendebat Strategische keuzes bereikbaarheid (CD 30/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Tweeminutendebat Verduurzaming luchtvaart (CD 11/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Tweeminutendebat Verduurzaming Industrie (CD 29/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Tweeminutendebat Toekomst van TenneT Duitsland (CD 19/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76</text:p>
          </table:table-cell>
          <table:table-cell table:style-name="table.cell.top.pleft.pright">
            <text:p text:style-name="text.cell.8.5.left"/>
          </table:table-cell>
          <table:table-cell table:style-name="table.cell.top.pleft.pright">
            <text:p text:style-name="text.cell.8.5.left">30. Wijziging van de Mediawet 2008 in verband met het invoeren van een investeringsverplichting ten behoeve van Nederlands cultureel audiovisueel product <text:span text:style-name="ifm_span_font.italic_ifm">(3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47</text:p>
          </table:table-cell>
          <table:table-cell table:style-name="table.cell.top.pleft.pright">
            <text:p text:style-name="text.cell.8.5.left"/>
          </table:table-cell>
          <table:table-cell table:style-name="table.cell.top.pleft.pright">
            <text:p text:style-name="text.cell.8.5.left">31.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1e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36</text:p>
          </table:table-cell>
          <table:table-cell table:style-name="table.cell.top.pleft.pright">
            <text:p text:style-name="text.cell.8.5.left"/>
          </table:table-cell>
          <table:table-cell table:style-name="table.cell.top.pleft.pright">
            <text:p text:style-name="text.cell.8.5.left">32. Wijziging van de begrotingsstaat van het Ministerie van Buitenlandse Zaken voor het jaar 2023 (Tweede incidentele suppletoire begroting inzake steun Oekraïne en tweede ophoging Nederlandse bijdrage Europese Vredesfaci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04</text:p>
          </table:table-cell>
          <table:table-cell table:style-name="table.cell.top.pleft.pright">
            <text:p text:style-name="text.cell.8.5.left"/>
          </table:table-cell>
          <table:table-cell table:style-name="table.cell.top.pleft.pright">
            <text:p text:style-name="text.cell.8.5.left">33. Wijziging van de begrotingsstaat van het Ministerie van Economische Zaken en Klimaat (XIII) voor het jaar 2023 (Tweede incidentele suppletoire begroting inzake lening Invest-NL in verband met SI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76</text:p>
          </table:table-cell>
          <table:table-cell table:style-name="table.cell.top.pleft.pright">
            <text:p text:style-name="text.cell.8.5.left"/>
          </table:table-cell>
          <table:table-cell table:style-name="table.cell.top.pleft.pright">
            <text:p text:style-name="text.cell.8.5.left">34. Wijziging van de Wet op het hoger onderwijs en wetenschappelijk onderzoek in verband met enkele wijzigingen inzake het bestuur en de inrichting van academische ziekenhui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08</text:p>
          </table:table-cell>
          <table:table-cell table:style-name="table.cell.top.pleft.pright">
            <text:p text:style-name="text.cell.8.5.left"/>
          </table:table-cell>
          <table:table-cell table:style-name="table.cell.top.pleft.pright">
            <text:p text:style-name="text.cell.8.5.left">35. Wijziging van de Binnenvaartwet in verband met de implementatie van Richtlijn (EU) 2017/2397 van het Europees Parlement en de Raad betreffende de erkenning van beroepskwalificaties in de binnenvaart en tot intrekking van de richtlijnen 91/672/EEG en 96/50/EG van de Raad</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0, 31 mei en 1 juni 2023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antwoordingsdebat ove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spakketten en hervormingen CAS (CD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marktbeleid in de zorg (CD 1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kostiging tolkenvoorziening en het rapport «Tolken in de zorg» (36 200 XVI, nr. 2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rnationale Klimaatstrategie (CD 3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ysteemtransitie en klimaatbeleid na 2030 (CD 2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reemdelingen-en asielbeleid (CD 1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inderopvang (CD 10/5 en 1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nemen en Bedrijfsfinanciering (CD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uimtelijke Ordening (CD 1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umanitaire hulp (CD 1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egemoetkoming aan Surinaamse Nederlanders met een onvolledige AOW-opbouw (CD 1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olitie (CD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eugdbeleid (CD 2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7 (Wijziging van de Wet verbod op kolen bij elektriciteitsproductie en de Wet van 7 juli 2021 tot wijziging van de Wet verbod op kolen bij elektriciteitsproductie in verband met beperking van de CO<text:span text:style-name="ifm_span_font.subscript_ifm">2</text:span>-emissie (vroegtijdige intrekking productiebeperking, wijziging delegatiegrondslag kolenfonds en drie verbeteringen uitvoering productie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8 (Wijziging van de Wet luchtvaart in verband met een informatieplicht voor luchthavenexploitanten en enkele technisch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28 (Voorstel van wet van de leden Maatoug en Nijboer houdende wijziging van de Wet inkomstenbelasting 2001 en enige andere fiscale wetten in verband met het doen vervallen van enkele fiscale regel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10  (Wet versterking participatie op decentraal nivea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6 (Wijziging van de Vreemdelingenwet 2000 in verband met aanscherping van het openbare ordebeleid voor criminel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6, 7 en 8 juni 2023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 2023 (36 350,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etsvoorstel RIV-toets UWV door arbeidsdeskundigen (35 589,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0 (Wet bevordering digitale weerbaarheid 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3, 14 en 15 juni 2023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ijkverpleging (CD 1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00, nr. 9 (Voorstel van de leden Belhaj, Stoffer en Van der Woude tot wijziging van de Regeling parlementair en extern onderzoek in verband met de evaluatie van het instrument van de ondervra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2 (Wijziging van de begrotingsstaat van het Ministerie van Buitenlandse Zaken (V) voor het jaar 2023 (Eerste incidentele suppletoire begroting inzake ophoging Nederlandse bijdrage Europese Vredesfaci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5 (Wijziging van de Participatiewet ten behoeve van de werkvoorzieningen voor visueel beperk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0, 21 en 22 juni 2023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twikkelingen rondom het coronavirus/pandemische paraatheid (CD 1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0 (Wijziging van de Huisvestingswet 2014 naar aanleiding van de evaluatie van de herziene Huisvestingswe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85 (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7 (Goedkeuring van het op 2 december 2004 te New York tot stand gekomen Verdrag van de Verenigde Naties inzake de immuniteit van rechtsmacht van staten en hun eigendommen (Trb. 2010, 2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8 (Uitvoeringswet VN-Verdrag staatsimmun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82 (Wet opheffing verpandingsverbo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22 (Wet seksuele mis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4 (Tijdelijke regels inzake de instelling van een Klimaatfonds (Tijdelijke wet Klimaat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1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7, 28 en 29 juni 2023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29 en 30 jun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8 (Wet vereenvoudiging en modernisering bewij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9 (Wijziging van de Opiumwet in verband met het toevoegen van een derde lijst met als doel het tegengaan van de productie van en de handel in nieuwe psychoactieve stoffen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1 (Wijziging van de Wet op de huurtoeslag (vereenvoudiging van de huur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4, 5 en 6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renseffecten van fiscale regelingen, accijnzen en btw (CD 1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7 juli t/m 4 september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5, 6 en 7 september 2023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3 (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25 (Wet gegevensverwerking persoonsgerichte aanpak radicalisering en terroristische activiteit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tot wijziging van de Wet belastingen op milieugrondslag in verband met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p hoofdlijnen over democratische zeggenschap over publieke voorzienin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technische beperkingen in de computersystemen van de Belastingdienst waardoor corruptie lastig te traceren is (Azarkan) <text:span text:style-name="ifm_span_font.italic_ifm">(Minister J&amp;V,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tweede deelrapport van de Onderzoeksraad voor Veiligheid inzake de coronacrisis (Agema) <text:span text:style-name="ifm_span_font.italic_ifm">(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landbouwakkoord (Tjeerd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de Minister voor Primair en voortgezet onderwijs religieuze weekendscholen onder toezicht van de onderwijsinspectie wil stellen (Van Baarle) <text:span text:style-name="ifm_span_font.italic_ifm">(Minister PV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gevolgen van klimaattransitie en de Amerikaanse inflation reduction act voor de verduurzaming en toekomst van de industrie in Nederland en Europa (Dassen) <text:span text:style-name="ifm_span_font.italic_ifm">(Minister EZK,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er sprake zou zijn van institutioneel racisme bij het Ministerie van Buitenlandse Zaken (Van Baarle) <text:span text:style-name="ifm_span_font.italic_ifm">(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onderzoeksprogramma «Onafhankelijkheid, dekolonisatie, geweld en oorlog in Indonesië 1945–1950» (Ellemee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aanhoudende medicijntekor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oversterfte (Omtzig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Staat van de Uitvoering (Dekker-Abdulaziz)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demonstratierecht in Nederland (Teunissen)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opnamestops en lange wachttijden op spoedeisendehulpposten als gevolg van toenemende druk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uitspraak van het gerechtshof over etnisch profileren van de Marechaussee bij grenscontroles (Belhaj) <text:span text:style-name="ifm_span_font.italic_ifm">(Minister BZK,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rapport van de Parlementaire Enquêtecommissie Aardgaswinning Groningen <text:span text:style-name="ifm_span_font.italic_ifm">(debat met de regering</text:span>) (Kröger) <text:span text:style-name="ifm_span_font.italic_ifm">(Minister-President,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persvrijheid en persveiligheid (Van Strien) <text:span text:style-name="ifm_span_font.italic_ifm">(Staatssecretaris OC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misstanden in Nederlandse slachthuiz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oproep van gemeenten over het niet sluiten van spoedeisende hulpposten (Agema) <text:span text:style-name="ifm_span_font.italic_ifm">(Minister van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rapport van de Algemene Rekenkamer over de rol van de overheid als schuldeiser (Azark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Integraal Zorgakkoord (Ellemeet) <text:span text:style-name="ifm_span_font.italic_ifm">(Minister en Staatssecretaris VWS en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rapport «Elke regio telt» (Bisschop)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bericht dat Nederland betrokken was bij nog een burgerdodenincident in Irak in 2016 (Kuzu)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bekostiging van antidiscriminatievoorzieningen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studenten die het mbo zonder diploma verlaten (El Yassini) <text:span text:style-name="ifm_span_font.italic_ifm">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pakket maatregelen voor de hervorming van de arbeidsmarkt (Palland)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voetbal en veiligheid (Michon-Derk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bestrijden van kinderarmoede (Kat) <text:span text:style-name="ifm_span_font.italic_ifm">(Minister Armoedebeleid, Participatie en Pensioen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rapport van de Onderzoeksraad voor Veiligheid over industrie en omwonenden (Hag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bevindingen in het jaarverslag van de AIVD inzake de nationale veiligheid en democratische rechtsorde van Nederland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rapport van de Raad voor Volksgezondheid en Samenleving over de publieke gezondheidszorg (Tielen)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hervormingsagenda voor de jeugdzorg (Mohandi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aanvullend klimaatpakket (Kröger) <text:span text:style-name="ifm_span_font.italic_ifm">(Minister Energie en Klim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geweld tegen personen met een publieke taak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toenemende inflatie (Nijboer) <text:span text:style-name="ifm_span_font.italic_ifm">(Minister Financiën, Minister EZK,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Gezond en Actief Leven Akkoord (Van der La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maatschappelijke impact van het postcovidsyndroom (Drost) <text:span text:style-name="ifm_span_font.italic_ifm">(Minister VWS, Minister SZ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dat het kabinet schulden wil overnemen van mensen die de energie niet kunnen betalen en over verkoop van 17,5 miljard kuub gas aan het buitenland (Omtzigt)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Nederlanders die worden geweerd op luchthavens omdat zij een terrorismerisico zouden vormen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rapport van de Inspectie Overheidsinformatie en Erfgoed over de archivering van chatberichten bij het Ministerie van Algemene Zaken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uitvragen van informatie door de politie over gedupeerde toeslagenouders en hun kinderen (Azarkan) <text:span text:style-name="ifm_span_font.italic_ifm">(Minister J&amp;V, Staatssecretaris Financië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SCP-onderzoek over het integratieproces van migrantengroepen in Nederland (Van Baarl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het Openbaar Ministerie de NAM gaat vervolgen (Omtzigt)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studenten weer rente gaan betalen over hun studieschuld (Van Baarl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proces van de totstandkoming van de spreidingswet asielzoekers (Kuzu)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iscriminatie en de zorg (Kuzu)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zorgverzekeraar CZ aangeeft de zorgplicht niet meer te kunnen garan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verhoging van de zorgpremie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voedselhulp in Nederland (Omtzigt) <text:span text:style-name="ifm_span_font.italic_ifm">(Minister voo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de patiënt uit de Veldzichtkliniek die een therapeute doodstak in eigen land werd verdacht van een levensdelict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rellen in grote steden na de WK-overwinning van Marokko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opnemen van inflatiecompensatie in de overruimte met betrekking tot de lonen in de 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informatievoorziening van het kabinet aan de Kame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de voormalig NCTV zorgen over geheime moskeeonderzoeken verzweeg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de overheid nog steeds omstreden risicoprofielen gebruikt om uitkeringsfraude op te sporen (Omtzigt) <text:span text:style-name="ifm_span_font.italic_ifm">(Minister-President, 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asielbeleid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bezuinigingen in de ouderenzorg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voorgestelde bezuiniging van 200 miljoen euro op het eigen risico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de helft van gestrafte jongeren de door de rechter opgelegde hulp niet krijgt (Mutlu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groeiende risico op natuurbranden <text:span text:style-name="ifm_span_font.italic_ifm">(Vestering) (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stijgende brandstofprijzen (Madlen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bericht dat Nederland de laagste score krijgt op de Corruption Perceptions Index (Omtzigt) <text:span text:style-name="ifm_span_font.italic_ifm">(Minister-President,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lobbyactiviteiten van Uber (Omtzigt)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Nationaal Programma Circulaire Economie (Van Esch)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toekomst van de ouderenzorg (Den Haan) <text:span text:style-name="ifm_span_font.italic_ifm">(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brandbrief van zorgorganisaties over de toename van gezondheidsklachten door armoede (Agema)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iplomafraude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Interpellatie-Vestering over het niet uitvoeren van het aangenomen amendement-Vestering over het afbouwen van de gevaarlijkste bestrijdingsmiddel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bericht dat de gasprijs voor het eerst in zeventien maanden onder de € 50 per megawattuur zakt (Omtzigt)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bericht dat het Ministerie van J&amp;V per direct moet stoppen met het verzamelen van de gegevens van luchtvaartpassagiers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afbouw van complexe zorg voor gehandicapten vanwege onrendabele tariev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SER-advies «Waardevol werk: publieke dienstverlening onder druk»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invoering van een nieuwe onderwijsmethode bij hogeschool Fontys (Beertema)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bericht dat energiebedrijf Vattenfall de energietarieven tussentijds niet mocht verhogen (Kops)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uitspraken van de Minister van Buitenlandse Zaken inzake stikstofpolarisatie (Ouwehand)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procederen van de Staat tegen inwoners van Groningen (Beckerma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verdeling van de politiecapaciteit in Nederland (Van der Wer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scheefgroei van de winsten en lonen bij de tien grootste beursgenoteerde ondernemingen in Nederland (Van der Le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SCP-rapport «Eigentijdse ongelijkheid» (Kuiken) <text:span text:style-name="ifm_span_font.italic_ifm">(Minister-President, 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een bezuiniging van 1,6 miljard euro op de verpleeghuiz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toename van de armoede volgens de nieuwste ramingscijfers van het CPB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toekomst van het Nederlandse asielbeleid (Eppin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financiële stabiliteit in Europa n.a.v. het faillissement van de Silicon Valley Ban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het bericht dat thuis sterven voor terminaal zieke patiënten steeds moeilijker wordt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het bericht dat duizenden gezinnen onder het bestaansminimum leven doordat regelingen van de overheid tegen elkaar in werken (Omtzigt) <text:span text:style-name="ifm_span_font.italic_ifm">(Ministe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niet vergoeden van een nieuw medicijn tegen borstkanker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rapport van de Raad voor Volksgezondheid en Samenleving over toekomstgerichte eerstelijn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aanbevelingen uit het Living Planet Report Nederland 2023 (Vestering) <text:span text:style-name="ifm_span_font.italic_ifm">(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armoede in Nederland (Van der Plas) <text:span text:style-name="ifm_span_font.italic_ifm">(Ministe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innovaties in de zorg (Tiel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geweld tegen politieagenten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Provinciale programma’s landelijk gebied die voor 1 juli 2023 moeten worden ingediend (Bromet) <text:span text:style-name="ifm_span_font.italic_ifm">(Minister LNV, 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het advies van het Adviescollege Openbaarheid en Informatiehuishouding inzake het verstrekken van informatie over de besluitvorming rondom de coronapandemie door het Ministerie van VWS (Azark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discriminatie van moslims door banken en financiële instellingen (Azark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het definitieve besluit inzake de concentratie van kinderhartinterventies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het bericht dat het OM opnieuw een fout heeft gemaakt bij de bescherming van een kroongetuig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het bericht dat de interne privacytoezichthouder van het Ministerie van BuZa adviseerde te stoppen met het gebruik van profilerende software bij visumverstrekking (Van Baarle) <text:span text:style-name="ifm_span_font.italic_ifm">(Minister BuZa,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de staat van de afhandeling van de Toeslagenaffaire (Omtzigt) <text:span text:style-name="ifm_span_font.italic_ifm">(Staatssecretaris Financiën,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het bericht dat een aantal Nederlanders op een Amerikaanse terroristenlijst staat zonder te weten waarom (Omtzig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onduidelijkheid over de realisatie van verpleegzorgplekk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het bericht dat het Team Openbare Orde Inlichtingen van de politie onwettig informatie over onschuldige burgers verzamelt (Van Baarle) <text:span text:style-name="ifm_span_font.italic_ifm">(Minister J&amp;V)</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mei van 10.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Curriculum funderend onderwijs en Masterplan basisvaardig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juni van 13.30 uur tot 16.3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het lid Podt: «Meedoen vanaf dag 1» (Kamerstuk 36 1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juni van 10.00 uur tot 13.0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de leden Michon-Derkzen en Haverkort over de aanpak van illegaal vuurwerk (Kamerstuk 36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juni van 13.00 tot 17.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het lid Kat: «Sneller uit de schulden» (Kamerstuk 36 2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juni van 13.30 uur tot 17.3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het lid Omtzigt «Voorstellen ter versterking van de onafhankelijkheid van rijksinspecties» (Kamerstuk 36 1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juni 2023 van 18.00 tot 23.00 uur</text:p>
          </table:table-cell>
          <table:table-cell table:style-name="table.cell.top.pleft.pright">
            <text:p text:style-name="text.cell.8.5.left"/>
          </table:table-cell>
          <table:table-cell table:style-name="table.cell.top.pleft.pright">
            <text:p text:style-name="text.cell.8.5.left">Van de vaste commissie voor Financiën over de Wet aanvullende regelingen hersteloperatie toeslagen(Kamerstuk 36 3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13 juni van 16.30 tot 23.15 uur</text:p>
          </table:table-cell>
          <table:table-cell table:style-name="table.cell.top.pleft.pright">
            <text:p text:style-name="text.cell.8.5.left"/>
          </table:table-cell>
          <table:table-cell table:style-name="table.cell.top.pleft.pright">
            <text:p text:style-name="text.cell.8.5.left">Van de vaste commissie voor Digitale Zaken over Jaarverslag en Slotwet van de Ministeries van BZK, EZK en J&amp;V voor wat betreft de onderwerpen die zien op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5 juni van 10.00 tot 13.00 uur</text:p>
          </table:table-cell>
          <table:table-cell table:style-name="table.cell.top.pleft.pright">
            <text:p text:style-name="text.cell.8.5.left"/>
          </table:table-cell>
          <table:table-cell table:style-name="table.cell.top.pleft.pright">
            <text:p text:style-name="text.cell.8.5.left">Van de vaste commissie voor Infrastructuur en Waterstaat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5 juni van 14.00 tot 17.0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5 juni van 17.00 tot 21.00 uur</text:p>
          </table:table-cell>
          <table:table-cell table:style-name="table.cell.top.pleft.pright">
            <text:p text:style-name="text.cell.8.5.left"/>
          </table:table-cell>
          <table:table-cell table:style-name="table.cell.top.pleft.pright">
            <text:p text:style-name="text.cell.8.5.left">Van de vaste commissie voor Economische Zaken en Klimaat over Wijziging van de begrotingsstaten van het Ministerie van Economische Zaken en Klimaat (XIII) voor het jaar 2023 (wijziging samenhangende met de Voorjaarsnota) (36 350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juni van 10.00 uur tot 17.00 uur</text:p>
          </table:table-cell>
          <table:table-cell table:style-name="table.cell.top.pleft.pright">
            <text:p text:style-name="text.cell.8.5.left"/>
          </table:table-cell>
          <table:table-cell table:style-name="table.cell.top.pleft.pright">
            <text:p text:style-name="text.cell.8.5.left">Van de vaste commissie voor Binnenlandse Zaken over de Raming van de Tweede Kamer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juni van 10.30 tot 12.30 uur</text:p>
          </table:table-cell>
          <table:table-cell table:style-name="table.cell.top.pleft.pright">
            <text:p text:style-name="text.cell.8.5.left"/>
          </table:table-cell>
          <table:table-cell table:style-name="table.cell.top.pleft.pright">
            <text:p text:style-name="text.cell.8.5.left">Van de vaste commissie voor Justitie en Veiligheid voor het houden van een wetgevingsoverleg met stenografisch verslag over de Wet opheffing verpandingsverboden (Kamerstuk 35 4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juni van 14.00 tot 17.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0 juni van 17.00 tot 22.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1 juni van 10.00 tot 13.00 uur</text:p>
          </table:table-cell>
          <table:table-cell table:style-name="table.cell.top.pleft.pright">
            <text:p text:style-name="text.cell.8.5.left"/>
          </table:table-cell>
          <table:table-cell table:style-name="table.cell.top.pleft.pright">
            <text:p text:style-name="text.cell.8.5.left">Van de vaste commissie voor Defensie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juni van 10.00 uur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Jaarverslag en Slotwet en de Staat van het Onderwijs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7 juni van 16.00 tot 19.00 uur</text:p>
          </table:table-cell>
          <table:table-cell table:style-name="table.cell.top.pleft.pright">
            <text:p text:style-name="text.cell.8.5.left"/>
          </table:table-cell>
          <table:table-cell table:style-name="table.cell.top.pleft.pright">
            <text:p text:style-name="text.cell.8.5.left">Van de vaste commissie voor Koninkrijkrelaties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8 juni van 14.00 tot 18.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9 juni van 18.30 tot 22.00 uur</text:p>
          </table:table-cell>
          <table:table-cell table:style-name="table.cell.top.pleft.pright">
            <text:p text:style-name="text.cell.8.5.left"/>
          </table:table-cell>
          <table:table-cell table:style-name="table.cell.top.pleft.pright">
            <text:p text:style-name="text.cell.8.5.left">Van de vaste commissie voor Justitie en Veiligheid over Jaarverslag en Slo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li 2023 van 13.00 tot 16.15 uur</text:p>
          </table:table-cell>
          <table:table-cell table:style-name="table.cell.top.pleft.pright">
            <text:p text:style-name="text.cell.8.5.left"/>
          </table:table-cell>
          <table:table-cell table:style-name="table.cell.top.pleft.pright">
            <text:p text:style-name="text.cell.8.5.left">Van de vaste commissie voor Financiën over de Implementatiewet Richtlijn openbaarmaking winstbelasting (36 15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september van 10.00 tot 14.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het lid Nijboer over diverse wijken: prettig wonen voor iedereen (Kamerstuk 35 2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oktober van 13.00 tot 18.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oktober 2023 van 11.00 uur tot 19.00 uur en maandag 30 okto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4</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3: donderdag 18 mei 2023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3: vrijdag 13 oktober t/m maandag 23 oktobe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3: vrijdag 22 december 2023 t/m maandag 15 jan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4: vrijdag 16 februari t/m maandag 26 febr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4: vrijdag 26 april t/m maandag 13 mei 2024 (week 18 en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 202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justify">
      <style:paragraph-properties fo:margin-left="0mm" fo:margin-right="0mm" fo:margin-bottom="0in" fo:margin-top="0in" fo:text-align="justify"/>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21;2023-05-22</dc:title>
    <meta:user-defined meta:name="OVERHEIDop.ParlID/DC.identifier">ag-tk-2023-05-17</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genda</meta:user-defined>
    <meta:user-defined meta:name="DCTERMS.W3CDTF/DCTERMS.issued">2023-05-22</meta:user-defined>
    <meta:user-defined meta:name="DC.title">Langetermijnagenda incl. stemmingslijst week 21;2023-05-22</meta:user-defined>
    <meta:user-defined meta:name="DCTERMS.W3CDTF/DCTERMS.available">2023-05-22</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661</meta:user-defined>
    <meta:user-defined meta:name="OVERHEIDop.behandeldDossier">34747</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6</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82</meta:user-defined>
    <meta:user-defined meta:name="OVERHEIDop.behandeldDossier">35498</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589</meta:user-defined>
    <meta:user-defined meta:name="OVERHEIDop.behandeldDossier">35592</meta:user-defined>
    <meta:user-defined meta:name="OVERHEIDop.behandeldDossier">35825</meta:user-defined>
    <meta:user-defined meta:name="OVERHEIDop.behandeldDossier">35844</meta:user-defined>
    <meta:user-defined meta:name="OVERHEIDop.behandeldDossier">35985</meta:user-defined>
    <meta:user-defined meta:name="OVERHEIDop.behandeldDossier">36027</meta:user-defined>
    <meta:user-defined meta:name="OVERHEIDop.behandeldDossier">36028</meta:user-defined>
    <meta:user-defined meta:name="OVERHEIDop.behandeldDossier">36036</meta:user-defined>
    <meta:user-defined meta:name="OVERHEIDop.behandeldDossier">36047</meta:user-defined>
    <meta:user-defined meta:name="OVERHEIDop.behandeldDossier">36085</meta:user-defined>
    <meta:user-defined meta:name="OVERHEIDop.behandeldDossier">36128</meta:user-defined>
    <meta:user-defined meta:name="OVERHEIDop.behandeldDossier">36139</meta:user-defined>
    <meta:user-defined meta:name="OVERHEIDop.behandeldDossier">36149</meta:user-defined>
    <meta:user-defined meta:name="OVERHEIDop.behandeldDossier">36154</meta:user-defined>
    <meta:user-defined meta:name="OVERHEIDop.behandeldDossier">36157</meta:user-defined>
    <meta:user-defined meta:name="OVERHEIDop.behandeldDossier">36159</meta:user-defined>
    <meta:user-defined meta:name="OVERHEIDop.behandeldDossier">36163</meta:user-defined>
    <meta:user-defined meta:name="OVERHEIDop.behandeldDossier">36168</meta:user-defined>
    <meta:user-defined meta:name="OVERHEIDop.behandeldDossier">36176</meta:user-defined>
    <meta:user-defined meta:name="OVERHEIDop.behandeldDossier">36190</meta:user-defined>
    <meta:user-defined meta:name="OVERHEIDop.behandeldDossier">36191</meta:user-defined>
    <meta:user-defined meta:name="OVERHEIDop.behandeldDossier">36196</meta:user-defined>
    <meta:user-defined meta:name="OVERHEIDop.behandeldDossier">36197</meta:user-defined>
    <meta:user-defined meta:name="OVERHEIDop.behandeldDossier">36210</meta:user-defined>
    <meta:user-defined meta:name="OVERHEIDop.behandeldDossier">36217</meta:user-defined>
    <meta:user-defined meta:name="OVERHEIDop.behandeldDossier">36222</meta:user-defined>
    <meta:user-defined meta:name="OVERHEIDop.behandeldDossier">36225</meta:user-defined>
    <meta:user-defined meta:name="OVERHEIDop.behandeldDossier">36241</meta:user-defined>
    <meta:user-defined meta:name="OVERHEIDop.behandeldDossier">36243</meta:user-defined>
    <meta:user-defined meta:name="OVERHEIDop.behandeldDossier">36245</meta:user-defined>
    <meta:user-defined meta:name="OVERHEIDop.behandeldDossier">36251</meta:user-defined>
    <meta:user-defined meta:name="OVERHEIDop.behandeldDossier">36260</meta:user-defined>
    <meta:user-defined meta:name="OVERHEIDop.behandeldDossier">36270</meta:user-defined>
    <meta:user-defined meta:name="OVERHEIDop.behandeldDossier">36274</meta:user-defined>
    <meta:user-defined meta:name="OVERHEIDop.behandeldDossier">36276</meta:user-defined>
    <meta:user-defined meta:name="OVERHEIDop.behandeldDossier">36277</meta:user-defined>
    <meta:user-defined meta:name="OVERHEIDop.behandeldDossier">36302</meta:user-defined>
    <meta:user-defined meta:name="OVERHEIDop.behandeldDossier">36304</meta:user-defined>
    <meta:user-defined meta:name="OVERHEIDop.behandeldDossier">36308</meta:user-defined>
    <meta:user-defined meta:name="OVERHEIDop.behandeldDossier">36311</meta:user-defined>
    <meta:user-defined meta:name="OVERHEIDop.behandeldDossier">36336</meta:user-defined>
    <meta:user-defined meta:name="OVERHEIDop.behandeldDossier">36350-XIII</meta:user-defined>
    <meta:user-defined meta:name="OVERHEIDop.behandeldDossier">36352</meta:user-defined>
    <meta:user-defined meta:name="OVERHEIDop.behandeldDossier">20454;188</meta:user-defined>
    <meta:user-defined meta:name="OVERHEIDop.behandeldDossier">20454;189</meta:user-defined>
    <meta:user-defined meta:name="OVERHEIDop.behandeldDossier">20454;190</meta:user-defined>
    <meta:user-defined meta:name="OVERHEIDop.behandeldDossier">20454;191</meta:user-defined>
    <meta:user-defined meta:name="OVERHEIDop.behandeldDossier">20454;192</meta:user-defined>
    <meta:user-defined meta:name="OVERHEIDop.behandeldDossier">20454;193</meta:user-defined>
    <meta:user-defined meta:name="OVERHEIDop.behandeldDossier">20454;194</meta:user-defined>
    <meta:user-defined meta:name="OVERHEIDop.behandeldDossier">25424;652</meta:user-defined>
    <meta:user-defined meta:name="OVERHEIDop.behandeldDossier">25424;653</meta:user-defined>
    <meta:user-defined meta:name="OVERHEIDop.behandeldDossier">25424;654</meta:user-defined>
    <meta:user-defined meta:name="OVERHEIDop.behandeldDossier">25424;655</meta:user-defined>
    <meta:user-defined meta:name="OVERHEIDop.behandeldDossier">25424;656</meta:user-defined>
    <meta:user-defined meta:name="OVERHEIDop.behandeldDossier">25424;657</meta:user-defined>
    <meta:user-defined meta:name="OVERHEIDop.behandeldDossier">25424;658</meta:user-defined>
    <meta:user-defined meta:name="OVERHEIDop.behandeldDossier">25424;659</meta:user-defined>
    <meta:user-defined meta:name="OVERHEIDop.behandeldDossier">25424;660</meta:user-defined>
    <meta:user-defined meta:name="OVERHEIDop.behandeldDossier">25424;661</meta:user-defined>
    <meta:user-defined meta:name="OVERHEIDop.behandeldDossier">30252;88</meta:user-defined>
    <meta:user-defined meta:name="OVERHEIDop.behandeldDossier">30252;89</meta:user-defined>
    <meta:user-defined meta:name="OVERHEIDop.behandeldDossier">30252;90</meta:user-defined>
    <meta:user-defined meta:name="OVERHEIDop.behandeldDossier">30252;91</meta:user-defined>
    <meta:user-defined meta:name="OVERHEIDop.behandeldDossier">30252;92</meta:user-defined>
    <meta:user-defined meta:name="OVERHEIDop.behandeldDossier">32336;145</meta:user-defined>
    <meta:user-defined meta:name="OVERHEIDop.behandeldDossier">32336;146</meta:user-defined>
    <meta:user-defined meta:name="OVERHEIDop.behandeldDossier">32336;147</meta:user-defined>
    <meta:user-defined meta:name="OVERHEIDop.behandeldDossier">32336;148</meta:user-defined>
    <meta:user-defined meta:name="OVERHEIDop.behandeldDossier">32761;266</meta:user-defined>
    <meta:user-defined meta:name="OVERHEIDop.behandeldDossier">32761;267</meta:user-defined>
    <meta:user-defined meta:name="OVERHEIDop.behandeldDossier">32761;268</meta:user-defined>
    <meta:user-defined meta:name="OVERHEIDop.behandeldDossier">32761;269</meta:user-defined>
    <meta:user-defined meta:name="OVERHEIDop.behandeldDossier">32761;270</meta:user-defined>
    <meta:user-defined meta:name="OVERHEIDop.behandeldDossier">32761;271</meta:user-defined>
    <meta:user-defined meta:name="OVERHEIDop.behandeldDossier">32761;272</meta:user-defined>
    <meta:user-defined meta:name="OVERHEIDop.behandeldDossier">32761;273</meta:user-defined>
    <meta:user-defined meta:name="OVERHEIDop.behandeldDossier">32761;274</meta:user-defined>
    <meta:user-defined meta:name="OVERHEIDop.behandeldDossier">32761;275</meta:user-defined>
    <meta:user-defined meta:name="OVERHEIDop.behandeldDossier">32761;276</meta:user-defined>
    <meta:user-defined meta:name="OVERHEIDop.behandeldDossier">32761;277</meta:user-defined>
    <meta:user-defined meta:name="OVERHEIDop.behandeldDossier">32852;235</meta:user-defined>
    <meta:user-defined meta:name="OVERHEIDop.behandeldDossier">32852;236</meta:user-defined>
    <meta:user-defined meta:name="OVERHEIDop.behandeldDossier">32852;237</meta:user-defined>
    <meta:user-defined meta:name="OVERHEIDop.behandeldDossier">32852;238</meta:user-defined>
    <meta:user-defined meta:name="OVERHEIDop.behandeldDossier">32852;239</meta:user-defined>
    <meta:user-defined meta:name="OVERHEIDop.behandeldDossier">32852;240</meta:user-defined>
    <meta:user-defined meta:name="OVERHEIDop.behandeldDossier">32852;241</meta:user-defined>
    <meta:user-defined meta:name="OVERHEIDop.behandeldDossier">32852;242</meta:user-defined>
    <meta:user-defined meta:name="OVERHEIDop.behandeldDossier">32852;243</meta:user-defined>
    <meta:user-defined meta:name="OVERHEIDop.behandeldDossier">32852;244</meta:user-defined>
    <meta:user-defined meta:name="OVERHEIDop.behandeldDossier">32852;245</meta:user-defined>
    <meta:user-defined meta:name="OVERHEIDop.behandeldDossier">32852;246</meta:user-defined>
    <meta:user-defined meta:name="OVERHEIDop.behandeldDossier">32852;247</meta:user-defined>
    <meta:user-defined meta:name="OVERHEIDop.behandeldDossier">34400;9</meta:user-defined>
    <meta:user-defined meta:name="OVERHEIDop.behandeldDossier">35589;10</meta:user-defined>
    <meta:user-defined meta:name="OVERHEIDop.behandeldDossier">35592;16</meta:user-defined>
    <meta:user-defined meta:name="OVERHEIDop.behandeldDossier">35592;17</meta:user-defined>
    <meta:user-defined meta:name="OVERHEIDop.behandeldDossier">35592;18</meta:user-defined>
    <meta:user-defined meta:name="OVERHEIDop.behandeldDossier">35592;19</meta:user-defined>
    <meta:user-defined meta:name="OVERHEIDop.behandeldDossier">36200-IV;50</meta:user-defined>
    <meta:user-defined meta:name="OVERHEIDop.behandeldDossier">36200-IV;68</meta:user-defined>
    <meta:user-defined meta:name="OVERHEIDop.behandeldDossier">36200-IV;69</meta:user-defined>
    <meta:user-defined meta:name="OVERHEIDop.behandeldDossier">36200-IV;70</meta:user-defined>
    <meta:user-defined meta:name="OVERHEIDop.behandeldDossier">36200-IV;71</meta:user-defined>
    <meta:user-defined meta:name="OVERHEIDop.behandeldDossier">36200-IV;72</meta:user-defined>
    <meta:user-defined meta:name="OVERHEIDop.behandeldDossier">36200-IV;73</meta:user-defined>
    <meta:user-defined meta:name="OVERHEIDop.behandeldDossier">36200-X;74</meta:user-defined>
    <meta:user-defined meta:name="OVERHEIDop.behandeldDossier">36200-X;75</meta:user-defined>
    <meta:user-defined meta:name="OVERHEIDop.behandeldDossier">36200-X;76</meta:user-defined>
    <meta:user-defined meta:name="OVERHEIDop.behandeldDossier">36200-X;77</meta:user-defined>
    <meta:user-defined meta:name="OVERHEIDop.behandeldDossier">36200-X;78</meta:user-defined>
    <meta:user-defined meta:name="OVERHEIDop.behandeldDossier">36200-XVI;214</meta:user-defined>
    <meta:user-defined meta:name="OVERHEIDop.behandeldDossier">36217;11</meta:user-defined>
    <meta:user-defined meta:name="OVERHEIDop.behandeldDossier">36217;12</meta:user-defined>
    <meta:user-defined meta:name="OVERHEIDop.behandeldDossier">36217;13</meta:user-defined>
    <meta:user-defined meta:name="OVERHEIDop.behandeldDossier">36217;14</meta:user-defined>
    <meta:user-defined meta:name="OVERHEIDop.behandeldDossier">36326;1</meta:user-defined>
    <meta:user-defined meta:name="OVERHEIDop.behandeldDossier">36350;1</meta:user-defined>
    <meta:user-defined meta:name="OVERHEIDop.versieInformatie"/>
  </office:meta>
</office:document-meta>
</file>