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3-05-1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2 mei 202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6 me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17 me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8 mei</text:span></text:p>
          </table:table-cell>
          <table:table-cell table:style-name="table.cell.top.pleft.pright">
            <text:p text:style-name="text.cell.8.5.left"/>
          </table:table-cell>
          <table:table-cell table:style-name="table.cell.top.pleft.pright">
            <text:p text:style-name="text.cell.8.5.left"><text:span text:style-name="ifm_span_font.bold_size.9.59pt_ifm">Geen vergadering</text:span><text:span text:style-name="ifm_span_font.bold_size.9.59pt_ifm"> (Hemelvaartsda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6 354, nr. 1</text:p>
          </table:table-cell>
          <table:table-cell table:style-name="table.cell.top.pleft.pright">
            <text:p text:style-name="text.cell.8.5.left"/>
          </table:table-cell>
          <table:table-cell table:style-name="table.cell.top.pleft.pright">
            <text:p text:style-name="text.cell.8.5.left">Brief van de vaste commissie voor Europese Zaken over het plaatsen van een parlementair behandelvoorbehoud bij de EU-Voorstellen: Herziening Rijbewijsrichtlijnen 2023 COM (2023) 126, 127 en 1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de regering te verzoeken voor alle voorstellen een parlementair behandelvoorbehoud te laten vastleg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6 313</text:p>
          </table:table-cell>
          <table:table-cell table:style-name="table.cell.top.pleft.pright">
            <text:p text:style-name="text.cell.8.5.left"/>
          </table:table-cell>
          <table:table-cell table:style-name="table.cell.top.pleft.pright">
            <text:p text:style-name="text.cell.8.5.left">Wijziging van de begrotingsstaat van het Ministerie van Economische Zaken en Klimaat (XIII) voor het jaar 2023 (Derde incidentele suppletoire begroting inzake verder vullen gasopslag Bergerm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3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tweeminutendebat Materieel Defensie</text:p>
          </table:table-cell>
        </table:table-row>
        <table:table-row>
          <table:table-cell table:style-name="table.cell.top">
            <text:p text:style-name="ifm_p_font.bold_ifm">27 830, nr. 396</text:p>
          </table:table-cell>
          <table:table-cell table:style-name="table.cell.top.pleft.pright">
            <text:p text:style-name="text.cell.8.5.left"/>
          </table:table-cell>
          <table:table-cell table:style-name="table.cell.top.pleft.pright">
            <text:p text:style-name="text.cell.8.5.left">– de motie-Kuzu over niet overgaan tot de aankoop van het PULS-systeem voor raketartillerie</text:p>
          </table:table-cell>
        </table:table-row>
        <table:table-row>
          <table:table-cell table:style-name="table.cell.top">
            <text:p text:style-name="ifm_p_font.bold_ifm">27 830, nr. 397</text:p>
          </table:table-cell>
          <table:table-cell table:style-name="table.cell.top.pleft.pright">
            <text:p text:style-name="text.cell.8.5.left"/>
          </table:table-cell>
          <table:table-cell table:style-name="table.cell.top.pleft.pright">
            <text:p text:style-name="text.cell.8.5.left">– de motie-Kuzu over het aanscherpen van het landenbeleid en hierin een zwaarder gewicht geven aan mensen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debat over racisme en discriminatie in de politieorganisatie</text:p>
          </table:table-cell>
        </table:table-row>
        <table:table-row>
          <table:table-cell table:style-name="table.cell.top">
            <text:p text:style-name="ifm_p_font.bold_ifm">29 628, nr. 1162</text:p>
          </table:table-cell>
          <table:table-cell table:style-name="table.cell.top.pleft.pright">
            <text:p text:style-name="text.cell.8.5.left"/>
          </table:table-cell>
          <table:table-cell table:style-name="table.cell.top.pleft.pright">
            <text:p text:style-name="text.cell.8.5.left">– de motie-Azarkan c.s. over het leed van medewerkers erkennen en de hulp- en zorgkosten die door niet tijdig ingrijpen zijn ontstaan vergoeden</text:p>
          </table:table-cell>
        </table:table-row>
        <table:table-row>
          <table:table-cell table:style-name="table.cell.top">
            <text:p text:style-name="ifm_p_font.bold_ifm">29 628, nr. 1163</text:p>
          </table:table-cell>
          <table:table-cell table:style-name="table.cell.top.pleft.pright">
            <text:p text:style-name="text.cell.8.5.left"/>
          </table:table-cell>
          <table:table-cell table:style-name="table.cell.top.pleft.pright">
            <text:p text:style-name="text.cell.8.5.left">– de motie-Azarkan c.s. over alle begeleiders, docenten en leidinggevenden op structurele basis trainen op het gebied van diversiteit en voor nieuwe medewerkers harde criteria opstellen</text:p>
          </table:table-cell>
        </table:table-row>
        <table:table-row>
          <table:table-cell table:style-name="table.cell.top">
            <text:p text:style-name="ifm_p_font.bold_ifm">29 628, nr. 1164 (overgenomen)</text:p>
          </table:table-cell>
          <table:table-cell table:style-name="table.cell.top.pleft.pright">
            <text:p text:style-name="text.cell.8.5.left"/>
          </table:table-cell>
          <table:table-cell table:style-name="table.cell.top.pleft.pright">
            <text:p text:style-name="text.cell.8.5.left">– de motie-Azarkan c.s. over moedige klokkenluiders die misstanden aan de kaak stellen niet sanctioneren maar in bescherming nemen</text:p>
          </table:table-cell>
        </table:table-row>
        <table:table-row>
          <table:table-cell table:style-name="table.cell.top">
            <text:p text:style-name="ifm_p_font.bold_ifm">29 628, nr. 1165</text:p>
          </table:table-cell>
          <table:table-cell table:style-name="table.cell.top.pleft.pright">
            <text:p text:style-name="text.cell.8.5.left"/>
          </table:table-cell>
          <table:table-cell table:style-name="table.cell.top.pleft.pright">
            <text:p text:style-name="text.cell.8.5.left">– de motie-Azarkan c.s. over bij de politie geen nieuwe medewerkers aannemen die zich schuldig hebben gemaakt aan discriminatie, racisme of intimidatie</text:p>
          </table:table-cell>
        </table:table-row>
        <table:table-row>
          <table:table-cell table:style-name="table.cell.top">
            <text:p text:style-name="ifm_p_font.bold_ifm">29 628, nr. 1166</text:p>
          </table:table-cell>
          <table:table-cell table:style-name="table.cell.top.pleft.pright">
            <text:p text:style-name="text.cell.8.5.left"/>
          </table:table-cell>
          <table:table-cell table:style-name="table.cell.top.pleft.pright">
            <text:p text:style-name="text.cell.8.5.left">– de motie-Helder over de huidige korpsleiding bij koninklijk besluit naar huis sturen</text:p>
          </table:table-cell>
        </table:table-row>
        <table:table-row>
          <table:table-cell table:style-name="table.cell.top">
            <text:p text:style-name="ifm_p_font.bold_ifm">29 628, nr. 1167</text:p>
          </table:table-cell>
          <table:table-cell table:style-name="table.cell.top.pleft.pright">
            <text:p text:style-name="text.cell.8.5.left"/>
          </table:table-cell>
          <table:table-cell table:style-name="table.cell.top.pleft.pright">
            <text:p text:style-name="text.cell.8.5.left">– de motie-Van der Werf c.s. over het door een bestaand instituut monitoren van de implementatie van de aanbevelingen uit het Plan aanpak uitsluiting, discriminatie &amp; racisme</text:p>
          </table:table-cell>
        </table:table-row>
        <table:table-row>
          <table:table-cell table:style-name="table.cell.top">
            <text:p text:style-name="ifm_p_font.bold_ifm">29 628, nr. 1168</text:p>
          </table:table-cell>
          <table:table-cell table:style-name="table.cell.top.pleft.pright">
            <text:p text:style-name="text.cell.8.5.left"/>
          </table:table-cell>
          <table:table-cell table:style-name="table.cell.top.pleft.pright">
            <text:p text:style-name="text.cell.8.5.left">– de motie-Mutluer c.s. over een niet-vrijblijvend sociaal veiligheidsplan of protocol opstellen voor eenduidigheid in de aanpak van discriminatie en racisme binnen de politie</text:p>
          </table:table-cell>
        </table:table-row>
        <table:table-row>
          <table:table-cell table:style-name="table.cell.top">
            <text:p text:style-name="ifm_p_font.bold_ifm">29 628, nr. 1169</text:p>
          </table:table-cell>
          <table:table-cell table:style-name="table.cell.top.pleft.pright">
            <text:p text:style-name="text.cell.8.5.left"/>
          </table:table-cell>
          <table:table-cell table:style-name="table.cell.top.pleft.pright">
            <text:p text:style-name="text.cell.8.5.left">– de motie-Mutluer c.s. over de afhandeling van meldingen van normoverschrijdend gedrag bij een externe organisatie neerleggen</text:p>
          </table:table-cell>
        </table:table-row>
        <table:table-row>
          <table:table-cell table:style-name="table.cell.top">
            <text:p text:style-name="ifm_p_font.bold_ifm">29 628, nr. 1170 (overgenomen)</text:p>
          </table:table-cell>
          <table:table-cell table:style-name="table.cell.top.pleft.pright">
            <text:p text:style-name="text.cell.8.5.left"/>
          </table:table-cell>
          <table:table-cell table:style-name="table.cell.top.pleft.pright">
            <text:p text:style-name="text.cell.8.5.left">– de motie-Den Haan c.s. over een effectieve aanpak voor een cultuuromslag die niet aangrijpt op symptomen maar op het onderliggende cultuurprobleem</text:p>
          </table:table-cell>
        </table:table-row>
        <table:table-row>
          <table:table-cell table:style-name="table.cell.top">
            <text:p text:style-name="ifm_p_font.bold_ifm">29 628, nr. 1171</text:p>
          </table:table-cell>
          <table:table-cell table:style-name="table.cell.top.pleft.pright">
            <text:p text:style-name="text.cell.8.5.left"/>
          </table:table-cell>
          <table:table-cell table:style-name="table.cell.top.pleft.pright">
            <text:p text:style-name="text.cell.8.5.left">– de motie-Sylvana Simons over onderzoek naar de aanwezigheid en effecten van rechts-extremistische en racistische denkbeelden binnen de politieorganis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6 277</text:p>
          </table:table-cell>
          <table:table-cell table:style-name="table.cell.top.pleft.pright">
            <text:p text:style-name="text.cell.8.5.left"/>
          </table:table-cell>
          <table:table-cell table:style-name="table.cell.top.pleft.pright">
            <text:p text:style-name="text.cell.8.5.left">Tijdelijke regels over de instelling van een begrotingsfonds voor het landelijk gebied en de natuur (Tijdelijke wet Transitiefonds landelijk gebied en na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e fractie van GroenLinks verzoekt om uitstel van de eindstemming over het wetsvoorste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277 (bijgewerkt t/m amendement nr. 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omet c.s. (26,I)over het bereiken van het doel van 74% voor de kritische depositiewaarde in 2030 (wijzigen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isschop (29,I) over het opnemen van ijkpunten voor doelmatige besteding van middelen (wijzigen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26 als 29 wordt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Plas c.s. (37,I) over het toevoegen van de Minister van LNV als medebeheerder van het 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omet/Thijssen (35,I) over het aanwijzen van de Minister van Financiën als medefondsbeheerd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35 als 37 wordt aangenomen, wordt geen uitvoering gegeven aan 35,I, onder 1 en 2, en worden de teksten van 37,I, onder 3, en 35,I, onder 3,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isschop (2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 (14,I) over dat de landbouwmaatregelen alleen van dien aard kunnen zijn dat ze het aantal dieren in de veehouderij daadwerkelijk reduc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 c.s. (18) over het preciseren van verduurzaming van de landbou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omet/Thijssen (28,I) over het integraal en zonder schade aan een ander doel bereiken van de doelen v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Boutkan (24,I) over het alleen financieren van maatregelen ten aanzien van de stikstofnorm van 74% in 20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Boutkan (34,I) over de doelen voor dierenwelzijn en volks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Plas c.s. (3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omet/Thijssen (3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35 als 37 wordt aangenomen, wordt geen uitvoering gegeven aan 3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omet/Thijssen (2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Boutkan (3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 (12) over het uitsluiten van emissiearme staltechnieken (inclusief huisvestingssystemen) van financiering uit het Transitie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omet/Thijssen (2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2 als 28 wordt aangenomen, wordt de punt aan het slot van het in 12 voorgestelde onderdeel c vervangen door een puntkom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Plas c.s. (37,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omet/Thijssen (3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35 als 37 wordt aangenomen, wordt geen uitvoering gegeven aan 3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rinwis c.s (52,II) over het openstellen van het fonds voor generieke 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Plas c.s. (39,I) over onafhankelijke advisering ten behoeve van de beoordeling door de Minister en een uitbreiding van de eisen voor het meerjarenprogram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27) over het niet verder beoordelen van maatregelen dan de doelen van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isschop (2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enerzijds 29 en anderzijds 35 en/of 37 wordt aangenomen, wordt in het met 29,IV voorgestelde vierde lid «houdt Onze Minister» vervangen door «houden Onze Minist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romet c.s. (51,I)over een verkenning door het Planbureau voor de Leefomgeving (invoegen artikel 5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enerzijds 51 en anderzijds 35 en/of 37 wordt aangenomen, wordt in het met 51,I voorgestelde artikel 5a «Onze Minister» vervangen door «Onze Minist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Campen c.s. (50,I) over het Nationaal Kennisprogramma Stikstof (invoegen artikel 5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enerzijds 50 en anderzijds 35 en/of 37 wordt aangenomen, wordt in het in 50,I voorgestelde artikel 5a «Onze Minister draagt» vervangen door «Onze Ministers dr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Plas c.s. (37,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omet/Thijssen (35,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35 als 37 wordt aangenomen, wordt geen uitvoering gegeven aan 35,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romet c.s. (5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omet/Thijssen (2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sschop (44) over uitbreiding van de verantwoording in het meerjarenprogram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Campen c.s. (5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44 als 50 wordt aangenomen, wordt het met 50,II voorgestelde derde lid, met uitzondering van «Het meerjarenprogramma geeft inzicht», toegevoegd als onderdeel c in het met 44 voorgestelde derde lid, onder vervanging van de punt aan het slot van het met 44 voorgestelde derde lid door een puntkom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uwehand/Beckerman (49,I) over het invoeren van een agro-industrieheff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uwehand/Beckerman (49,II) (invoegen artikelen 7a t/m 7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enerzijds 49 en anderzijds 35 en/of 37 wordt aangenomen, wordt in het met 49 voorgestel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a, vijfde lid, «Onze Minister» vervangen door «Onze Minist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c, derde lid, aanhef, «Onze Minister kan» vervangen door «Onze Ministers kunnen» en in onderdeel b «Onze Minister» vervangen door «Onze Minist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Plas/Bisschop (31) over ten minste 10 miljard euro voor een goed perspectief voor blijv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Plas c.s. (37,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omet/Thijssen (35,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Plas c.s. (3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1. Indien enerzijds 35 en anderzijds 37 en/of 39 wordt aangenomen, wordt geen uitvoering gegeven aan 37,V en/of 3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2. Indien zowel 37 als 39 wordt aangenomen, wordt geen uitvoering gegeven aan 39,II en wordt in 37,V ««Onze Ministers kunnen»» vervangen door ««Onze Ministers laten» en vervalt «la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omet c.s. (26,III) (invoegen artikelen 10a en 10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isschop (29,V) (invoegen artikelen 10a t/m 10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zowel 26 als 29 wordt aangenomen, wordt de tekst van de met 26,III voorgestelde artikelen 10a en 10b ingevoegd in de met 29,V voorgestelde artikelen 10a en 10b als onderdeel Ca respectievelijk onderdeel H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Plas c.s. (37,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omet/Thijssen (35,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35 als 37 wordt aangenomen, wordt geen uitvoering gegeven aan 35,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Boutkan (2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omet c.s. (26,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isschop (29,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26 als 29 wordt aangenomen, wordt geen uitvoering gegeven aan 29,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rinwis c.s. (5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omet c.s. (2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isschop (2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de Tijdelijke wet Transitiefonds landelijk gebied en natuur</text:p>
          </table:table-cell>
        </table:table-row>
        <table:table-row>
          <table:table-cell table:style-name="table.cell.top">
            <text:p text:style-name="ifm_p_font.bold_ifm">36 277, nr. 38</text:p>
          </table:table-cell>
          <table:table-cell table:style-name="table.cell.top.pleft.pright">
            <text:p text:style-name="text.cell.8.5.left"/>
          </table:table-cell>
          <table:table-cell table:style-name="table.cell.top.pleft.pright">
            <text:p text:style-name="text.cell.8.5.left">– de motie-Grinwis c.s. over de begroting van het transitiefonds zo indelen dat maximaal recht wordt gedaan aan het budgetrecht van de Kamer</text:p>
          </table:table-cell>
        </table:table-row>
        <table:table-row>
          <table:table-cell table:style-name="table.cell.top">
            <text:p text:style-name="ifm_p_font.bold_ifm">36 277, nr. 40</text:p>
          </table:table-cell>
          <table:table-cell table:style-name="table.cell.top.pleft.pright">
            <text:p text:style-name="text.cell.8.5.left"/>
          </table:table-cell>
          <table:table-cell table:style-name="table.cell.top.pleft.pright">
            <text:p text:style-name="text.cell.8.5.left">– de motie-Van Campen c.s. over heldere doelen in het uitvoeringsprogramma Nationaal Kennisprogramma Stikstof</text:p>
          </table:table-cell>
        </table:table-row>
        <table:table-row>
          <table:table-cell table:style-name="table.cell.top">
            <text:p text:style-name="ifm_p_font.bold_ifm">36 277, nr. 43</text:p>
          </table:table-cell>
          <table:table-cell table:style-name="table.cell.top.pleft.pright">
            <text:p text:style-name="text.cell.8.5.left"/>
          </table:table-cell>
          <table:table-cell table:style-name="table.cell.top.pleft.pright">
            <text:p text:style-name="text.cell.8.5.left">– de motie-Omtzigt/Ouwehand over een visie op de toekomst van de landbouw en de veehouderij waarin duidelijk wordt aangegeven hoe de doelen zullen worden behaald</text:p>
          </table:table-cell>
        </table:table-row>
        <table:table-row>
          <table:table-cell table:style-name="table.cell.top">
            <text:p text:style-name="ifm_p_font.bold_ifm">36 277, nr. 45</text:p>
          </table:table-cell>
          <table:table-cell table:style-name="table.cell.top.pleft.pright">
            <text:p text:style-name="text.cell.8.5.left"/>
          </table:table-cell>
          <table:table-cell table:style-name="table.cell.top.pleft.pright">
            <text:p text:style-name="text.cell.8.5.left">– de motie-Van der Plas/Eppink over een onderzoek naar onherstelbare natuurschade in Natura 2000-gebieden door bijvoorbeeld droogte of wateroverlast</text:p>
          </table:table-cell>
        </table:table-row>
        <table:table-row>
          <table:table-cell table:style-name="table.cell.top">
            <text:p text:style-name="ifm_p_font.bold_ifm">36 277, nr. 46</text:p>
          </table:table-cell>
          <table:table-cell table:style-name="table.cell.top.pleft.pright">
            <text:p text:style-name="text.cell.8.5.left"/>
          </table:table-cell>
          <table:table-cell table:style-name="table.cell.top.pleft.pright">
            <text:p text:style-name="text.cell.8.5.left">– de motie-Van der Plas over het uiterlijk per 1 juli 2023 openstellen van de Subsidiemodules brongerichte verduurzaming stal- en managementmaatregelen</text:p>
          </table:table-cell>
        </table:table-row>
        <table:table-row>
          <table:table-cell table:style-name="table.cell.top">
            <text:p text:style-name="ifm_p_font.bold_ifm">36 277, nr. 47</text:p>
          </table:table-cell>
          <table:table-cell table:style-name="table.cell.top.pleft.pright">
            <text:p text:style-name="text.cell.8.5.left"/>
          </table:table-cell>
          <table:table-cell table:style-name="table.cell.top.pleft.pright">
            <text:p text:style-name="text.cell.8.5.left">– de motie-Bisschop over het voorkomen van een eenzijdige focus op vergaande reductie van de stikstofdepositie</text:p>
          </table:table-cell>
        </table:table-row>
        <table:table-row>
          <table:table-cell table:style-name="table.cell.top">
            <text:p text:style-name="ifm_p_font.bold_ifm">36 277, nr. 48</text:p>
          </table:table-cell>
          <table:table-cell table:style-name="table.cell.top.pleft.pright">
            <text:p text:style-name="text.cell.8.5.left"/>
          </table:table-cell>
          <table:table-cell table:style-name="table.cell.top.pleft.pright">
            <text:p text:style-name="text.cell.8.5.left">– de motie-Bisschop over het niet tegenhouden van duurzame bedrijfsontwikkeling rond stikstofgevoelige Natura 2000-ge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dertigledendebat over ouderenzorginstellingen die in de financiële problemen komen vanwege de hoge energieko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Den Haan wenst haar motie op stuk nr. 781 te wijzigen. De gewijzigde motie is rondgedeeld. Ik neem aan dat wij daar nu over kunnen stemmen.</text:span></text:p>
          </table:table-cell>
        </table:table-row>
        <table:table-row>
          <table:table-cell table:style-name="table.cell.top">
            <text:p text:style-name="ifm_p_font.bold_ifm">31 765, nr. 775 (overgenomen)</text:p>
          </table:table-cell>
          <table:table-cell table:style-name="table.cell.top.pleft.pright">
            <text:p text:style-name="text.cell.8.5.left"/>
          </table:table-cell>
          <table:table-cell table:style-name="table.cell.top.pleft.pright">
            <text:p text:style-name="text.cell.8.5.left">– de motie-Maeijer/Agema over voldoende middelen voor een behaaglijke temperatuur in verpleeghuizen</text:p>
          </table:table-cell>
        </table:table-row>
        <table:table-row>
          <table:table-cell table:style-name="table.cell.top">
            <text:p text:style-name="ifm_p_font.bold_ifm">31 765, nr. 776</text:p>
          </table:table-cell>
          <table:table-cell table:style-name="table.cell.top.pleft.pright">
            <text:p text:style-name="text.cell.8.5.left"/>
          </table:table-cell>
          <table:table-cell table:style-name="table.cell.top.pleft.pright">
            <text:p text:style-name="text.cell.8.5.left">– de motie-Maeijer/Agema over meer zekerheid over de energierekening voor mensen met een meervoudige beperking die afhankelijk zijn van elektrische apparatuur en zuurstofapparatuur</text:p>
          </table:table-cell>
        </table:table-row>
        <table:table-row>
          <table:table-cell table:style-name="table.cell.top">
            <text:p text:style-name="ifm_p_font.bold_ifm">31 765, nr. 777</text:p>
          </table:table-cell>
          <table:table-cell table:style-name="table.cell.top.pleft.pright">
            <text:p text:style-name="text.cell.8.5.left"/>
          </table:table-cell>
          <table:table-cell table:style-name="table.cell.top.pleft.pright">
            <text:p text:style-name="text.cell.8.5.left">– de motie-Dijk over kostendekkende tarieven in de verpleeghuiszorg hanteren</text:p>
          </table:table-cell>
        </table:table-row>
        <table:table-row>
          <table:table-cell table:style-name="table.cell.top">
            <text:p text:style-name="ifm_p_font.bold_ifm">31 765, nr. 778</text:p>
          </table:table-cell>
          <table:table-cell table:style-name="table.cell.top.pleft.pright">
            <text:p text:style-name="text.cell.8.5.left"/>
          </table:table-cell>
          <table:table-cell table:style-name="table.cell.top.pleft.pright">
            <text:p text:style-name="text.cell.8.5.left">– de motie-Dijk over de personele bezettingsnorm in stand houden en niet bezuinigen op verpleeghuiszorg</text:p>
          </table:table-cell>
        </table:table-row>
        <table:table-row>
          <table:table-cell table:style-name="table.cell.top">
            <text:p text:style-name="ifm_p_font.bold_ifm">31 765, nr. 779</text:p>
          </table:table-cell>
          <table:table-cell table:style-name="table.cell.top.pleft.pright">
            <text:p text:style-name="text.cell.8.5.left"/>
          </table:table-cell>
          <table:table-cell table:style-name="table.cell.top.pleft.pright">
            <text:p text:style-name="text.cell.8.5.left">– de motie-Mohandis/Den Haan over het overeind houden van een noodfonds energie voor de vvt-sector</text:p>
          </table:table-cell>
        </table:table-row>
        <table:table-row>
          <table:table-cell table:style-name="table.cell.top">
            <text:p text:style-name="ifm_p_font.bold_ifm">31 765, nr. 780</text:p>
          </table:table-cell>
          <table:table-cell table:style-name="table.cell.top.pleft.pright">
            <text:p text:style-name="text.cell.8.5.left"/>
          </table:table-cell>
          <table:table-cell table:style-name="table.cell.top.pleft.pright">
            <text:p text:style-name="text.cell.8.5.left">– de motie-Mohandis/Den Haan over een inventarisatie van de impact van de hogere energietarieven op de vvt-sector</text:p>
          </table:table-cell>
        </table:table-row>
        <table:table-row>
          <table:table-cell table:style-name="table.cell.top">
            <text:p text:style-name="ifm_p_font.bold_ifm">31 765, nr. 781 (gewijzigd)</text:p>
          </table:table-cell>
          <table:table-cell table:style-name="table.cell.top.pleft.pright">
            <text:p text:style-name="text.cell.8.5.left"/>
          </table:table-cell>
          <table:table-cell table:style-name="table.cell.top.pleft.pright">
            <text:p text:style-name="text.cell.8.5.left">– de gewijzigde motie-Den Haan c.s. over inzicht in de gevolgen van het macrokader en het Wlz-budget per cliënt</text:p>
          </table:table-cell>
        </table:table-row>
        <table:table-row>
          <table:table-cell table:style-name="table.cell.top">
            <text:p text:style-name="ifm_p_font.bold_ifm">31 765, nr. 782</text:p>
          </table:table-cell>
          <table:table-cell table:style-name="table.cell.top.pleft.pright">
            <text:p text:style-name="text.cell.8.5.left"/>
          </table:table-cell>
          <table:table-cell table:style-name="table.cell.top.pleft.pright">
            <text:p text:style-name="text.cell.8.5.left">– de motie-Sahla/Den Haan over een onderzoek naar het effect van het voornemen om de normatieve huisvestingscomponent te verl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6 253, nr. 5</text:p>
          </table:table-cell>
          <table:table-cell table:style-name="table.cell.top.pleft.pright">
            <text:p text:style-name="text.cell.8.5.left"/>
          </table:table-cell>
          <table:table-cell table:style-name="table.cell.top.pleft.pright">
            <text:p text:style-name="text.cell.8.5.left">Brief van de commissie voor de Verzoekschriften en de Burgerinitiatieven over een voorstel om de desbetreffende stukken inzake het verzoekschrift van mw. J. U. d. B.-S. door te geleiden naar de vaste commissie voor Financiën en deze commissie te verzoeken nader verslag uit te bre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commissie voor de Verzoekschriften en Burgerinitiatieven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6 195</text:p>
          </table:table-cell>
          <table:table-cell table:style-name="table.cell.top.pleft.pright">
            <text:p text:style-name="text.cell.8.5.left"/>
          </table:table-cell>
          <table:table-cell table:style-name="table.cell.top.pleft.pright">
            <text:p text:style-name="text.cell.8.5.left">Voorstel van wet van de leden Nijboer en Grinwis tot wijziging van Boek 7 van het Burgerlijk Wetboek en de Overgangswet nieuw Burgerlijk Wetboek in verband met het afschaffen van tijdelijke huurcontracten voor zelfstandige woonruimten (Wet vaste huurcontra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verklaring: mw. Beckerman</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195                (bijgewerkt t/m amendement nr.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ijzigingen aangegeven me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Boulakjar (24,I)over het afschaffen van het tijdelijk verhuren van een onzelfstandige woonruimte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eurts (20,I) over dat tijdelijke verhuur mogelijk blijft voor aangewezen categorieën personen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Boulakjar (2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eurts (2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24 als 20 wordt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 (16,I) over het afschaffen van een aantal doelgroepcontracten (invoegen onderdelen Ba t/m B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 (17,I) over het laten vervallen van de wettelijke opzeggingsgrond voor huurcontracten voor flexwoningen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eter de Groot/Geurts (19,I) over de uitbreiding van de diplomatenclausule voor de mogelijkheid tot verkoop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Indien 1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Inge van Dijk (25,I) over het uitbreiden van de diplomatenclausule indien de verhuurder voorafgaand aan de huurperiode gedurende twee jaar als eigenaar in de woning heeft gewoond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enerzijds 16 als anderzijds 17, 19 of 25 worden aangenomen, worden de door 17,I, 19,I of 25,I in te voegen onderdelen Ba ingevoegd na het door 16,I in te 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eter de Groot/Geurts (19,II) (toevoegen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Indien 1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Inge van Dijk (25,II) (toevoegen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 (16,II) (toevoegen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 (16,III) (invoegen artikelen IA en 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eurts (20,III) (invoegen artikelen IA t/m I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6 als 20 wordt aangenomen, wordt het met 16,III voorgestelde artikel IB niet ingevoegd, maar wordt in plaats daarvan de tekst daarvan ingevoegd als onderdeel 0A in het met 20,III ingevoegde artikel IC, waarbij in die tekst vervalt «van de Woning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 (16,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 (1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6 als 17 wordt aangenomen, wordt aan 16,IV en 17,II uitvoering gegeven door in artikel II, onderdeel 2, «en 271» te vervangen door «, 271, 274, 274a tot en met 274c en 274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Indien 1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Inge van Dijk (25,III)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Boulakjar (2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de Wet vaste huurcontracten</text:p>
          </table:table-cell>
        </table:table-row>
        <table:table-row>
          <table:table-cell table:style-name="table.cell.top">
            <text:p text:style-name="ifm_p_font.bold_ifm">36 195, nr. 13</text:p>
          </table:table-cell>
          <table:table-cell table:style-name="table.cell.top.pleft.pright">
            <text:p text:style-name="text.cell.8.5.left"/>
          </table:table-cell>
          <table:table-cell table:style-name="table.cell.top.pleft.pright">
            <text:p text:style-name="text.cell.8.5.left">– de motie-Boulakjar over in gesprek met gemeenten meer ruimte creëren voor kamerverhuur met campuscontracten</text:p>
          </table:table-cell>
        </table:table-row>
        <table:table-row>
          <table:table-cell table:style-name="table.cell.top">
            <text:p text:style-name="ifm_p_font.bold_ifm">36 195, nr. 14</text:p>
          </table:table-cell>
          <table:table-cell table:style-name="table.cell.top.pleft.pright">
            <text:p text:style-name="text.cell.8.5.left"/>
          </table:table-cell>
          <table:table-cell table:style-name="table.cell.top.pleft.pright">
            <text:p text:style-name="text.cell.8.5.left">– de motie-Beckerman over de Monitor Tijdelijke Verhuur continueren</text:p>
          </table:table-cell>
        </table:table-row>
        <table:table-row>
          <table:table-cell table:style-name="table.cell.top">
            <text:p text:style-name="ifm_p_font.bold_ifm">36 195, nr. 15</text:p>
          </table:table-cell>
          <table:table-cell table:style-name="table.cell.top.pleft.pright">
            <text:p text:style-name="text.cell.8.5.left"/>
          </table:table-cell>
          <table:table-cell table:style-name="table.cell.top.pleft.pright">
            <text:p text:style-name="text.cell.8.5.left">– de motie-Peter de Groot over het effect van de stapeling en aanscherping van huurwetten op het aanbod van huurwoningen monito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5 892</text:p>
          </table:table-cell>
          <table:table-cell table:style-name="table.cell.top.pleft.pright">
            <text:p text:style-name="text.cell.8.5.left"/>
          </table:table-cell>
          <table:table-cell table:style-name="table.cell.top.pleft.pright">
            <text:p text:style-name="text.cell.8.5.left">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892              (bijgewerkt t/m amendement nr.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assenberg c.s. (21,I)over verhoging van de strafmaxima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assenberg c.s. (22)over dat het verbod op het doden van dieren in ieder geval gaat gelden voor gehouden zoogdieren en ganzen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averkort c.s. (23) over aanpassing van de termijn van het houdverbod en/of gebiedsverbo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assenberg c.s. (2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V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de Wet aanpak dierenmishandeling en dierverwaarlozing</text:p>
          </table:table-cell>
        </table:table-row>
        <table:table-row>
          <table:table-cell table:style-name="table.cell.top">
            <text:p text:style-name="ifm_p_font.bold_ifm">35 892, nr. 24</text:p>
          </table:table-cell>
          <table:table-cell table:style-name="table.cell.top.pleft.pright">
            <text:p text:style-name="text.cell.8.5.left"/>
          </table:table-cell>
          <table:table-cell table:style-name="table.cell.top.pleft.pright">
            <text:p text:style-name="text.cell.8.5.left">– de motie-Wassenberg/Van der Plas over toekomstige eigenaren van honden verplichten om een cursus bij een erkende instelling te volgen</text:p>
          </table:table-cell>
        </table:table-row>
        <table:table-row>
          <table:table-cell table:style-name="table.cell.top">
            <text:p text:style-name="ifm_p_font.bold_ifm">35 892, nr. 25 (aangehouden)</text:p>
          </table:table-cell>
          <table:table-cell table:style-name="table.cell.top.pleft.pright">
            <text:p text:style-name="text.cell.8.5.left"/>
          </table:table-cell>
          <table:table-cell table:style-name="table.cell.top.pleft.pright">
            <text:p text:style-name="text.cell.8.5.left">– de motie-Wassenberg c.s. over aparte regels voor de inbeslagname van dieren waarbij het welzijn en de intrinsieke waarde van dieren worden gewaarborgd</text:p>
          </table:table-cell>
        </table:table-row>
        <table:table-row>
          <table:table-cell table:style-name="table.cell.top">
            <text:p text:style-name="ifm_p_font.bold_ifm">35 892, nr. 26</text:p>
          </table:table-cell>
          <table:table-cell table:style-name="table.cell.top.pleft.pright">
            <text:p text:style-name="text.cell.8.5.left"/>
          </table:table-cell>
          <table:table-cell table:style-name="table.cell.top.pleft.pright">
            <text:p text:style-name="text.cell.8.5.left">– de motie-Van der Plas over het terugbetalen van de kosten voor de beoordeling van de gids voor goede praktijken indien de gids akkoord wordt bevonden</text:p>
          </table:table-cell>
        </table:table-row>
        <table:table-row>
          <table:table-cell table:style-name="table.cell.top">
            <text:p text:style-name="ifm_p_font.bold_ifm">35 892, nr. 27</text:p>
          </table:table-cell>
          <table:table-cell table:style-name="table.cell.top.pleft.pright">
            <text:p text:style-name="text.cell.8.5.left"/>
          </table:table-cell>
          <table:table-cell table:style-name="table.cell.top.pleft.pright">
            <text:p text:style-name="text.cell.8.5.left">– de motie-Van der Plas over de overheid laten meedenken over de inhoud van gidsen voor goede praktij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Aanbieding van de verantwoordingsstukken ove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bescherming van online gegeven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0 252, nr. 84</text:p>
          </table:table-cell>
          <table:table-cell table:style-name="table.cell.top.pleft.pright">
            <text:p text:style-name="text.cell.8.5.left"/>
          </table:table-cell>
          <table:table-cell table:style-name="table.cell.top.pleft.pright">
            <text:p text:style-name="text.cell.8.5.left">17. Tweeminutendebat Voortgang gebiedsprogramma's en overleg Landbouwakkoord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Tweeminutendebat Dierproeven (CD 9/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Tweeminutendebat Veiligheid en integriteit Defensie (CD 13/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Tweeminutendebat GGZ / Suïcidepreventie (CD 2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Tweeminutendebat Oorlogsgetroffenen (CD 12/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Tweeminutendebat Circulaire economie (CD 20/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Tweeminutendebat Verzamel-commissiedebat BES (CD 13/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217</text:p>
          </table:table-cell>
          <table:table-cell table:style-name="table.cell.top.pleft.pright">
            <text:p text:style-name="text.cell.8.5.left"/>
          </table:table-cell>
          <table:table-cell table:style-name="table.cell.top.pleft.pright">
            <text:p text:style-name="text.cell.8.5.left">24. Wijziging van de Gemeentewet, de Wet openbare lichamen Bonaire, Sint Eustatius en Saba en enkele andere wetten in verband met uitbreiding van de sluitingsbevoegdheid van de burgemeester en de gezaghebber ter handhaving van de openbare orde en om enkele omissies te her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191</text:p>
          </table:table-cell>
          <table:table-cell table:style-name="table.cell.top.pleft.pright">
            <text:p text:style-name="text.cell.8.5.left"/>
          </table:table-cell>
          <table:table-cell table:style-name="table.cell.top.pleft.pright">
            <text:p text:style-name="text.cell.8.5.left">25. Regels omtrent de instelling van een adviescollege voor de algehele verbetering en beheersing van ICT-projecten en informatiesystemen bij de centrale overheid (Wet Adviescollege ICT-toets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92</text:p>
          </table:table-cell>
          <table:table-cell table:style-name="table.cell.top.pleft.pright">
            <text:p text:style-name="text.cell.8.5.left"/>
          </table:table-cell>
          <table:table-cell table:style-name="table.cell.top.pleft.pright">
            <text:p text:style-name="text.cell.8.5.left">26. Voorstel van wet van het lid Maatoug tot wijziging van de Arbeidsomstandighedenwet in verband met het verplicht stellen van een vertrouwenspersoo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307</text:p>
          </table:table-cell>
          <table:table-cell table:style-name="table.cell.top.pleft.pright">
            <text:p text:style-name="text.cell.8.5.left"/>
          </table:table-cell>
          <table:table-cell table:style-name="table.cell.top.pleft.pright">
            <text:p text:style-name="text.cell.8.5.left">27. Wijziging van de begrotingsstaat van het Ministerie van Defensie (X) voor het jaar 2023 (Incidentele suppletoire begroting)</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24 en 25 mei 2023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spakketten en hervormingen CAS (CD 2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formele Transportraad van 27 en 28 februari 2023 (Kamerstuk 21 501–33, nr. 10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rugsbeleid (CD 2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beidsmarktbeleid in de zorg (CD 1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etenschapsbeleid (CD 1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oekomst van TenneT Duitsland (CD 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kostiging tolkenvoorziening en het rapport «Tolken in de zorg» (36 200-XVI, nr. 2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tegische keuzes bereikbaarheid (CD 3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rnationale Klimaatstrategie (CD 3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duurzaming Industrie (CD 2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duurzaming luchtvaart (CD 1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onstitutionele toetsing (CD 19/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ysteemtransitie en klimaatbeleid na 2030 (CD 2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griteit openbaar bestuur (CD 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reemdelingen-en asielbeleid (CD 1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76 (Wijziging van de Mediawet 2008 in verband met het invoeren van een investeringsverplichting ten behoeve van Nederlands cultureel audiovisueel product) <text:span text:style-name="ifm_span_font.italic_ifm">(3<text:span text:style-name="ifm_span_font.superscript_ifm">e</text:span>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0, 31 mei en 1 juni 2023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antwoordingsdebat ove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nemen en Bedrijfsfinanciering (CD 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olitie (CD 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egemoetkoming aan Surinaamse Nederlanders met een onvolledige AOW-opbouw (CD 1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eugdbeleid (CD 2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7 (Wijziging van de Wet verbod op kolen bij elektriciteitsproductie en de Wet van 7 juli 2021 tot wijziging van de Wet verbod op kolen bij elektriciteitsproductie in verband met beperking van de CO<text:span text:style-name="ifm_span_font.subscript_ifm">2</text:span>-emissie (vroegtijdige intrekking productiebeperking, wijziging delegatiegrondslag kolenfonds en drie verbeteringen uitvoering productie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8 (Wijziging van de Wet luchtvaart in verband met een informatieplicht voor luchthavenexploitanten en enkele technisch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5 (Wijziging van de Participatiewet ten behoeve van de werkvoorzieningen voor visueel beperk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28 (voorstel van wet van de leden Maatoug en Nijboer houdende wijziging van de Wet inkomstenbelasting 2001 en enige andere fiscale wetten in verband met het doen vervallen van enkele fiscale regel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10  (Wet versterking participatie op decentraal nivea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6 (Wijziging van de Vreemdelingenwet 2000 in verband met aanscherping van het openbare ordebeleid voor criminel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juni 2023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etsvoorstel RIV-toets UWV door arbeidsdeskundigen (35 589,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0 (Wet bevordering digitale weerbaarheid 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9 (Wijziging van de Opiumwet in verband met het toevoegen van een derde lijst met als doel het tegengaan van de productie van en de handel in nieuwe psychoactieve stoffen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juni 2023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twikkelingen rondom het coronavirus/pandemische paraatheid (CD 1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00, nr. 9 (Voorstel van de leden Belhaj, Stoffer en Van der Woude tot wijziging van de Regeling parlementair en extern onderzoek in verband met de evaluatie van het instrument van de ondervra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02 (Wijziging van de begrotingsstaat van het Ministerie van Buitenlandse Zaken (V) voor het jaar 2023 (Eerste incidentele suppletoire begroting inzake ophoging Nederlandse bijdrage Europese Vredesfaci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21 en 22 juni 2023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0 (Wijziging van de Huisvestingswet 2014 naar aanleiding van de evaluatie van de herziene Huisvestingswet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4 (Wet herziening bedrag ine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85 (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7 (Goedkeuring van het op 2 december 2004 te New York tot stand gekomen Verdrag van de Verenigde Naties inzake de immuniteit van rechtsmacht van staten en hun eigendommen (Trb. 2010, 2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8 (Uitvoeringswet VN-Verdrag staatsimmun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82 (Wet opheffing verpandingsverbo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22 (Wet seksuele mis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28 en 29 juni 2023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8 (Wet vereenvoudiging en modernisering bewij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renseffecten van fiscale regelingen, accijnzen en btw (CD 1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3 (Aanpassingswet bewijslasttermijn consumentenkoop leven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juli t/m 4 september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september 2023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3 (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25 (Wet gegevensverwerking persoonsgerichte aanpak radicalisering en terroristische activiteit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tot wijziging van de Wet belastingen op milieugrondslag in verband met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p hoofdlijnen over democratische zeggenschap over publieke voorzienin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technische beperkingen in de computersystemen van de Belastingdienst waardoor corruptie lastig te traceren is (Azarkan) <text:span text:style-name="ifm_span_font.italic_ifm">(Minister J&amp;V,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tweede deelrapport van de Onderzoeksraad voor Veiligheid inzake de coronacrisis (Agema) <text:span text:style-name="ifm_span_font.italic_ifm">(Minister VWS,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landbouwakkoord (Tjeerd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dat de Minister voor Primair en voortgezet onderwijs religieuze weekendscholen onder toezicht van de onderwijsinspectie wil stellen (Van Baarle) <text:span text:style-name="ifm_span_font.italic_ifm">(Minister PV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gevolgen van klimaattransitie en de Amerikaanse inflation reduction act voor de verduurzaming en toekomst van de industrie in Nederland en Europa (Dassen) <text:span text:style-name="ifm_span_font.italic_ifm">(Minister EZK,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er sprake zou zijn van institutioneel racisme bij het Ministerie van Buitenlandse Zaken (Van Baarle) <text:span text:style-name="ifm_span_font.italic_ifm">(Minister BuZa</text:sp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onderzoeksprogramma «Onafhankelijkheid, dekolonisatie, geweld en oorlog in Indonesië 1945–1950»(Ellemee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aanhoudende medicijntekor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oversterfte (Omtzig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Staat van de Uitvoering (Dekker-Abdulaziz)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demonstratierecht in Nederland (Teunissen)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opnamestops en lange wachttijden op spoedeisendehulpposten als gevolg van toenemende druk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uitspraak van het gerechtshof over etnisch profileren van de Marechaussee bij grenscontroles (Belhaj) <text:span text:style-name="ifm_span_font.italic_ifm">(Minister BZK,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rapport van de Parlementaire Enquêtecommissie Aardgaswinning Groningen <text:span text:style-name="ifm_span_font.italic_ifm">(debat met de regering</text:span>) (Kröger) <text:span text:style-name="ifm_span_font.italic_ifm">(Minister-President,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persvrijheid en persveiligheid (Van Strien) <text:span text:style-name="ifm_span_font.italic_ifm">(Staatssecretaris OC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misstanden in Nederlandse slachthuiz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oproep van gemeenten over het niet sluiten van spoedeisende hulpposten (Agema) <text:span text:style-name="ifm_span_font.italic_ifm">(Minister van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burgerinitiatief «Abortus is geen misdaad» (Kamerstuk 36 326, nr. 1)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rapport van de Algemene Rekenkamer over de rol van de overheid als schuldeiser (Azark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Integraal Zorgakkoord (Ellemeet) <text:span text:style-name="ifm_span_font.italic_ifm">(Minister en Staatssecretaris VWS en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rapport «Elke regio telt»(Bisschop)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bericht dat Nederland betrokken was bij nog een burgerdodenincident in Irak in 2016 (Kuzu)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bekostiging van antidiscriminatievoorzieningen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studenten die het mbo zonder diploma verlaten (El Yassini) <text:span text:style-name="ifm_span_font.italic_ifm">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pakket maatregelen voor de hervorming van de arbeidsmarkt (Palland)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voetbal en veiligheid (Michon-Derk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bestrijden van kinderarmoede (Kat) <text:span text:style-name="ifm_span_font.italic_ifm">(Minister Armoedebeleid, Participatie en Pensioen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rapport van de Onderzoeksraad voor Veiligheid over industrie en omwonenden (Hag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bevindingen in het jaarverslag van de AIVD inzake de nationale veiligheid en democratische rechtsorde van Nederland (Van der Wer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rapport van de Raad voor Volksgezondheid en Samenleving over de publieke gezondheidszorg (Tielen)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hervormingsagenda voor de jeugdzorg (Mohandi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aanvullend klimaatpakket (Kröger) <text:span text:style-name="ifm_span_font.italic_ifm">(Minister Energie en Klim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geweld tegen personen met een publieke taak (Van der Wer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opvolging van het rapport «Ongekend onrecht» (Leijten) <text:span text:style-name="ifm_span_font.italic_ifm">(Minister-President, beide staatssecretarissen Financië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toenemende inflatie (Nijboer) <text:span text:style-name="ifm_span_font.italic_ifm">(Minister Financiën, Minister EZK, Minister SZ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richt dat het kabinet schulden wil overnemen van mensen die de energie niet kunnen betalen en over verkoop van 17,5 miljard kuub gas aan het buitenland (Omtzigt)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Nederlanders die worden geweerd op luchthavens omdat zij een terrorismerisico zouden vormen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rapport van de Inspectie Overheidsinformatie en Erfgoed over de archivering van chatberichten bij het Ministerie van Algemene Zaken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uitvragen van informatie door de politie over gedupeerde toeslagenouders en hun kinderen (Azarkan) <text:span text:style-name="ifm_span_font.italic_ifm">(Minister J&amp;V, Staatssecretaris Financië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SCP-onderzoek over het integratieproces van migrantengroepen in Nederland (Van Baarl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dat het Openbaar Ministerie de NAM gaat vervolgen (Omtzigt)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dat studenten weer rente gaan betalen over hun studieschuld (Van Baarl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proces van de totstandkoming van de spreidingswet asielzoekers (Kuzu)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iscriminatie en de zorg (Kuzu)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zorgverzekeraar CZ aangeeft de zorgplicht niet meer te kunnen garand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verhoging van de zorgpremie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voedselhulp in Nederland (Omtzigt) <text:span text:style-name="ifm_span_font.italic_ifm">(Minister voo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dat de patiënt uit de Veldzichtkliniek die een therapeute doodstak in eigen land werd verdacht van een levensdelict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rellen in grote steden na de WK-overwinning van Marokko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opnemen van inflatiecompensatie in de overruimte met betrekking tot de lonen in de zor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informatievoorziening van het kabinet aan de Kamer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de voormalig NCTV zorgen over geheime moskeeonderzoeken verzweeg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de overheid nog steeds omstreden risicoprofielen gebruikt om uitkeringsfraude op te sporen (Omtzigt) <text:span text:style-name="ifm_span_font.italic_ifm">(Minister-President, 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asielbeleid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bezuinigingen in de ouderenzor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voorgestelde bezuiniging van 200 miljoen euro op het eigen risico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de helft van gestrafte jongeren de door de rechter opgelegde hulp niet krijgt (Mutlu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groeiende risico op natuurbranden <text:span text:style-name="ifm_span_font.italic_ifm">(Vestering) (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stijgende brandstofprijzen (Madlen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bericht dat Nederland de laagste score krijgt op de Corruption Perceptions Index (Omtzigt<text:span text:style-name="ifm_span_font.italic_ifm">) (Minister-President,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lobbyactiviteiten van Uber (Omtzigt)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Nationaal Programma Circulaire Economie (Van Esch)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toekomst van de ouderenzorg (Den Haan) <text:span text:style-name="ifm_span_font.italic_ifm">(Minister VWS,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brandbrief van zorgorganisaties over de toename van gezondheidsklachten door armoede (Agema)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iplomafraude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Interpellatie-Vestering over het niet uitvoeren van het aangenomen amendement-Vestering over het afbouwen van de gevaarlijkste bestrijdingsmiddel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bericht dat de gasprijs voor het eerst in zeventien maanden onder de € 50 per megawattuur zakt (Omtzigt)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bericht dat het Ministerie van J&amp;V per direct moet stoppen met het verzamelen van de gegevens van luchtvaartpassagiers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afbouw van complexe zorg voor gehandicapten vanwege onrendabele tariev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SER-advies «Waardevol wer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ublieke dienstverlening onder druk»(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invoering van een nieuwe onderwijsmethode bij hogeschool Fontys (Beertema)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bericht dat energiebedrijf Vattenfall de energietarieven tussentijds niet mocht verhogen (Kops)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uitspraken van de Minister van Buitenlandse Zaken inzake stikstofpolarisatie (Ouwehand)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procederen van de Staat tegen inwoners van Groningen (Beckerma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verdeling van de politiecapaciteit in Nederland (Van der Wer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scheefgroei van de winsten en lonen bij de tien grootste beursgenoteerde ondernemingen in Nederland (Van der Le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SCP-rapport «Eigentijdse ongelijkheid» (Kuiken) <text:span text:style-name="ifm_span_font.italic_ifm">(Minister-President, 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een bezuiniging van 1,6 miljard euro op de verpleeghuiz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toename van de armoede volgens de nieuwste ramingscijfers van het CPB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toekomst van het Nederlandse asielbeleid (Eppin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financiële stabiliteit in Europa n.a.v. het faillissement van de Silicon Valley Ban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het bericht dat thuis sterven voor terminaal zieke patiënten steeds moeilijker wordt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het bericht dat duizenden gezinnen onder het bestaansminimum leven doordat regelingen van de overheid tegen elkaar in werken (Omtzigt) <text:span text:style-name="ifm_span_font.italic_ifm">(Ministe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niet vergoeden van een nieuw medicijn tegen borstkanker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het rapport van de Raad voor Volksgezondheid en Samenleving over toekomstgerichte eerstelijn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 aanbevelingen uit het Living Planet Report Nederland 2023 (Vestering) <text:span text:style-name="ifm_span_font.italic_ifm">(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armoede in Nederland (Van der Plas) <text:span text:style-name="ifm_span_font.italic_ifm">(Ministe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innovaties in de zorg (Tiel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geweld tegen politieagenten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Provinciale programma’s landelijk gebied die voor 1 juli 2023 moeten worden ingediend <text:span text:style-name="ifm_span_font.italic_ifm">(Bromet) (Minister LNV, 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het advies van het Adviescollege Openbaarheid en Informatiehuishouding inzake het verstrekken van informatie over de besluitvorming rondom de coronapandemie door het Ministerie van VWS <text:span text:style-name="ifm_span_font.italic_ifm">(Azarka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discriminatie van moslims door banken en financiële instellingen (Azark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het definitieve besluit inzake de concentratie van kinderhartinterventies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het bericht dat het OM opnieuw een fout heeft gemaakt bij de bescherming van een kroongetuig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het bericht dat de interne privacytoezichthouder van het Ministerie van BuZa adviseerde te stoppen met het gebruik van profilerende software bij visumverstrekking (Van Baarle) <text:span text:style-name="ifm_span_font.italic_ifm">(Minister BuZa,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de staat van de afhandeling van de Toeslagenaffaire (Omtzigt) <text:span text:style-name="ifm_span_font.italic_ifm">(staatsecretaris Financiën,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het bericht dat een aantal Nederlanders op een Amerikaanse terroristenlijst staat zonder te weten waarom (Omtzigt) <text:span text:style-name="ifm_span_font.italic_ifm">(Minister J&amp;V)</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mei van 10.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Curriculum funderend onderwijs en Masterplan basisvaardig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juni van 13.30 uur tot 16.3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het lid Podt: «Meedoen vanaf dag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merstuk 36 1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juni van 10.00 uur tot 13.0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de leden Michon-Derkzen en Haverkort over de aanpak van illegaal vuurwerk (Kamerstuk 36 2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juni van 13.00 tot 17.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het lid Kat: «Sneller uit de schulden» (Kamerstuk 36 2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juni van 13.30 uur tot 17.3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het lid Omtzigt «Voorstellen ter versterking van de onafhankelijkheid van rijksinspecties» (Kamerstuk 36 1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13 juni van 16.30 tot 23.15 uur</text:p>
          </table:table-cell>
          <table:table-cell table:style-name="table.cell.top.pleft.pright">
            <text:p text:style-name="text.cell.8.5.left"/>
          </table:table-cell>
          <table:table-cell table:style-name="table.cell.top.pleft.pright">
            <text:p text:style-name="text.cell.8.5.left">Van de vaste commissie voor Digitale Zaken over Jaarverslag en Slotwet van de ministeries van BZK, EZK en J&amp;V voor wat betreft de onderwerpen die zien op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5 juni van 10.00 tot 13.00 uur</text:p>
          </table:table-cell>
          <table:table-cell table:style-name="table.cell.top.pleft.pright">
            <text:p text:style-name="text.cell.8.5.left"/>
          </table:table-cell>
          <table:table-cell table:style-name="table.cell.top.pleft.pright">
            <text:p text:style-name="text.cell.8.5.left">Van de vaste commissie voor Infrastructuur en Waterstaat over Jaarverslag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5 juni van 14.00 tot 17.00 uur</text:p>
          </table:table-cell>
          <table:table-cell table:style-name="table.cell.top.pleft.pright">
            <text:p text:style-name="text.cell.8.5.left"/>
          </table:table-cell>
          <table:table-cell table:style-name="table.cell.top.pleft.pright">
            <text:p text:style-name="text.cell.8.5.left">Van de vaste commissie voor Buitenlandse Handel en Ontwikkelingssamenwerking over Jaarverslag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5 juni van 17.00 tot 21.00 uur</text:p>
          </table:table-cell>
          <table:table-cell table:style-name="table.cell.top.pleft.pright">
            <text:p text:style-name="text.cell.8.5.left"/>
          </table:table-cell>
          <table:table-cell table:style-name="table.cell.top.pleft.pright">
            <text:p text:style-name="text.cell.8.5.left">Van de vaste commissie voor Economische Zaken en Klimaat over Wijziging van de begrotingsstaten van het Ministerie van Economische Zaken en Klimaat (XIII) voor het jaar 2023 (wijziging samenhangende met de Voorjaarsnota) (36 350-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juni van 10.00 uur tot 17.00 uur</text:p>
          </table:table-cell>
          <table:table-cell table:style-name="table.cell.top.pleft.pright">
            <text:p text:style-name="text.cell.8.5.left"/>
          </table:table-cell>
          <table:table-cell table:style-name="table.cell.top.pleft.pright">
            <text:p text:style-name="text.cell.8.5.left">Van de vaste commissie voor Binnenlandse Zaken over de Raming van de Tweede Kamer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juni van 10.30 tot 12.30 uur</text:p>
          </table:table-cell>
          <table:table-cell table:style-name="table.cell.top.pleft.pright">
            <text:p text:style-name="text.cell.8.5.left"/>
          </table:table-cell>
          <table:table-cell table:style-name="table.cell.top.pleft.pright">
            <text:p text:style-name="text.cell.8.5.left">Van de vaste commissie voor Justitie en Veiligheid voor het houden van een wetgevingsoverleg met stenografisch verslag over de Wet opheffing verpandingsverboden (Kamerstuk 35 4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juni van 14.00 tot 17.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0 juni van 17.00 tot 22.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Jaarverslag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1 juni van 10.00 tot 13.00 uur</text:p>
          </table:table-cell>
          <table:table-cell table:style-name="table.cell.top.pleft.pright">
            <text:p text:style-name="text.cell.8.5.left"/>
          </table:table-cell>
          <table:table-cell table:style-name="table.cell.top.pleft.pright">
            <text:p text:style-name="text.cell.8.5.left">Van de vaste commissie voor Defensie over Jaarverslag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juni van 10.00 uur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Jaarverslag en Slotwet en de Staat van het Onderwijs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7 juni van 16.00 tot 19.00 uur</text:p>
          </table:table-cell>
          <table:table-cell table:style-name="table.cell.top.pleft.pright">
            <text:p text:style-name="text.cell.8.5.left"/>
          </table:table-cell>
          <table:table-cell table:style-name="table.cell.top.pleft.pright">
            <text:p text:style-name="text.cell.8.5.left">Van de vaste commissie voor Koninkrijkrelaties over Jaarverslag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8 juni van 14.00 tot 18.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Jaarverslag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9 juni van 18.30 tot 22.00 uur</text:p>
          </table:table-cell>
          <table:table-cell table:style-name="table.cell.top.pleft.pright">
            <text:p text:style-name="text.cell.8.5.left"/>
          </table:table-cell>
          <table:table-cell table:style-name="table.cell.top.pleft.pright">
            <text:p text:style-name="text.cell.8.5.left">Van de vaste commissie voor Justitie en Veiligheid over Jaarverslag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september van 10.00 tot 14.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van het lid Nijboer over diverse wijken: prettig wonen voor iedereen (Kamerstuk 35 2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oktober van 13.00 tot 18.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oktober 2023 van 11.00 uur tot 19.00 uur en maandag 30 okto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Pakket Belastingplan 2024</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3: donderdag 18 mei 2023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3: vrijdag 7 juli t/m maandag 4 septem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3: vrijdag 13 oktober t/m maandag 23 okto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3: vrijdag 22 december 2023 t/m maandag 15 jan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4: vrijdag 16 februari t/m maandag 26 febr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4: vrijdag 26 april t/m maandag 13 mei 2024 (week 18 en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4: vrijdag 5 juli t/m maandag 2 september 202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20;2023-05-12</dc:title>
    <meta:user-defined meta:name="OVERHEIDop.ParlID/DC.identifier">ag-tk-2023-05-12</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genda</meta:user-defined>
    <meta:user-defined meta:name="DCTERMS.W3CDTF/DCTERMS.issued">2023-05-12</meta:user-defined>
    <meta:user-defined meta:name="DC.title">Langetermijnagenda incl. stemmingslijst week 20;2023-05-12</meta:user-defined>
    <meta:user-defined meta:name="DCTERMS.W3CDTF/DCTERMS.available">2023-05-12</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661</meta:user-defined>
    <meta:user-defined meta:name="OVERHEIDop.behandeldDossier">34747</meta:user-defined>
    <meta:user-defined meta:name="OVERHEIDop.behandeldDossier">35101</meta:user-defined>
    <meta:user-defined meta:name="OVERHEIDop.behandeldDossier">35157</meta:user-defined>
    <meta:user-defined meta:name="OVERHEIDop.behandeldDossier">35247</meta:user-defined>
    <meta:user-defined meta:name="OVERHEIDop.behandeldDossier">35286</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82</meta:user-defined>
    <meta:user-defined meta:name="OVERHEIDop.behandeldDossier">35498</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589</meta:user-defined>
    <meta:user-defined meta:name="OVERHEIDop.behandeldDossier">35592</meta:user-defined>
    <meta:user-defined meta:name="OVERHEIDop.behandeldDossier">35825</meta:user-defined>
    <meta:user-defined meta:name="OVERHEIDop.behandeldDossier">35844</meta:user-defined>
    <meta:user-defined meta:name="OVERHEIDop.behandeldDossier">35892</meta:user-defined>
    <meta:user-defined meta:name="OVERHEIDop.behandeldDossier">35985</meta:user-defined>
    <meta:user-defined meta:name="OVERHEIDop.behandeldDossier">36027</meta:user-defined>
    <meta:user-defined meta:name="OVERHEIDop.behandeldDossier">36028</meta:user-defined>
    <meta:user-defined meta:name="OVERHEIDop.behandeldDossier">36036</meta:user-defined>
    <meta:user-defined meta:name="OVERHEIDop.behandeldDossier">36047</meta:user-defined>
    <meta:user-defined meta:name="OVERHEIDop.behandeldDossier">36085</meta:user-defined>
    <meta:user-defined meta:name="OVERHEIDop.behandeldDossier">36128</meta:user-defined>
    <meta:user-defined meta:name="OVERHEIDop.behandeldDossier">36139</meta:user-defined>
    <meta:user-defined meta:name="OVERHEIDop.behandeldDossier">36149</meta:user-defined>
    <meta:user-defined meta:name="OVERHEIDop.behandeldDossier">36154</meta:user-defined>
    <meta:user-defined meta:name="OVERHEIDop.behandeldDossier">36159</meta:user-defined>
    <meta:user-defined meta:name="OVERHEIDop.behandeldDossier">36163</meta:user-defined>
    <meta:user-defined meta:name="OVERHEIDop.behandeldDossier">36168</meta:user-defined>
    <meta:user-defined meta:name="OVERHEIDop.behandeldDossier">36176</meta:user-defined>
    <meta:user-defined meta:name="OVERHEIDop.behandeldDossier">36190</meta:user-defined>
    <meta:user-defined meta:name="OVERHEIDop.behandeldDossier">36191</meta:user-defined>
    <meta:user-defined meta:name="OVERHEIDop.behandeldDossier">36195</meta:user-defined>
    <meta:user-defined meta:name="OVERHEIDop.behandeldDossier">36196</meta:user-defined>
    <meta:user-defined meta:name="OVERHEIDop.behandeldDossier">36197</meta:user-defined>
    <meta:user-defined meta:name="OVERHEIDop.behandeldDossier">36210</meta:user-defined>
    <meta:user-defined meta:name="OVERHEIDop.behandeldDossier">36217</meta:user-defined>
    <meta:user-defined meta:name="OVERHEIDop.behandeldDossier">36222</meta:user-defined>
    <meta:user-defined meta:name="OVERHEIDop.behandeldDossier">36225</meta:user-defined>
    <meta:user-defined meta:name="OVERHEIDop.behandeldDossier">36243</meta:user-defined>
    <meta:user-defined meta:name="OVERHEIDop.behandeldDossier">36245</meta:user-defined>
    <meta:user-defined meta:name="OVERHEIDop.behandeldDossier">36251</meta:user-defined>
    <meta:user-defined meta:name="OVERHEIDop.behandeldDossier">36260</meta:user-defined>
    <meta:user-defined meta:name="OVERHEIDop.behandeldDossier">36270</meta:user-defined>
    <meta:user-defined meta:name="OVERHEIDop.behandeldDossier">36277</meta:user-defined>
    <meta:user-defined meta:name="OVERHEIDop.behandeldDossier">36302</meta:user-defined>
    <meta:user-defined meta:name="OVERHEIDop.behandeldDossier">36307</meta:user-defined>
    <meta:user-defined meta:name="OVERHEIDop.behandeldDossier">36313</meta:user-defined>
    <meta:user-defined meta:name="OVERHEIDop.behandeldDossier">36350-XIII</meta:user-defined>
    <meta:user-defined meta:name="OVERHEIDop.behandeldDossier">21501-33;1005</meta:user-defined>
    <meta:user-defined meta:name="OVERHEIDop.behandeldDossier">27830;396</meta:user-defined>
    <meta:user-defined meta:name="OVERHEIDop.behandeldDossier">27830;397</meta:user-defined>
    <meta:user-defined meta:name="OVERHEIDop.behandeldDossier">29628;1162</meta:user-defined>
    <meta:user-defined meta:name="OVERHEIDop.behandeldDossier">29628;1163</meta:user-defined>
    <meta:user-defined meta:name="OVERHEIDop.behandeldDossier">29628;1164</meta:user-defined>
    <meta:user-defined meta:name="OVERHEIDop.behandeldDossier">29628;1165</meta:user-defined>
    <meta:user-defined meta:name="OVERHEIDop.behandeldDossier">29628;1166</meta:user-defined>
    <meta:user-defined meta:name="OVERHEIDop.behandeldDossier">29628;1167</meta:user-defined>
    <meta:user-defined meta:name="OVERHEIDop.behandeldDossier">29628;1168</meta:user-defined>
    <meta:user-defined meta:name="OVERHEIDop.behandeldDossier">29628;1169</meta:user-defined>
    <meta:user-defined meta:name="OVERHEIDop.behandeldDossier">29628;1170</meta:user-defined>
    <meta:user-defined meta:name="OVERHEIDop.behandeldDossier">29628;1171</meta:user-defined>
    <meta:user-defined meta:name="OVERHEIDop.behandeldDossier">30252;84</meta:user-defined>
    <meta:user-defined meta:name="OVERHEIDop.behandeldDossier">31765;775</meta:user-defined>
    <meta:user-defined meta:name="OVERHEIDop.behandeldDossier">31765;776</meta:user-defined>
    <meta:user-defined meta:name="OVERHEIDop.behandeldDossier">31765;777</meta:user-defined>
    <meta:user-defined meta:name="OVERHEIDop.behandeldDossier">31765;778</meta:user-defined>
    <meta:user-defined meta:name="OVERHEIDop.behandeldDossier">31765;779</meta:user-defined>
    <meta:user-defined meta:name="OVERHEIDop.behandeldDossier">31765;780</meta:user-defined>
    <meta:user-defined meta:name="OVERHEIDop.behandeldDossier">31765;781</meta:user-defined>
    <meta:user-defined meta:name="OVERHEIDop.behandeldDossier">31765;782</meta:user-defined>
    <meta:user-defined meta:name="OVERHEIDop.behandeldDossier">34400;9</meta:user-defined>
    <meta:user-defined meta:name="OVERHEIDop.behandeldDossier">35589;10</meta:user-defined>
    <meta:user-defined meta:name="OVERHEIDop.behandeldDossier">35892;24</meta:user-defined>
    <meta:user-defined meta:name="OVERHEIDop.behandeldDossier">35892;25</meta:user-defined>
    <meta:user-defined meta:name="OVERHEIDop.behandeldDossier">35892;26</meta:user-defined>
    <meta:user-defined meta:name="OVERHEIDop.behandeldDossier">35892;27</meta:user-defined>
    <meta:user-defined meta:name="OVERHEIDop.behandeldDossier">36195;13</meta:user-defined>
    <meta:user-defined meta:name="OVERHEIDop.behandeldDossier">36195;14</meta:user-defined>
    <meta:user-defined meta:name="OVERHEIDop.behandeldDossier">36195;15</meta:user-defined>
    <meta:user-defined meta:name="OVERHEIDop.behandeldDossier">36200-XVI;214</meta:user-defined>
    <meta:user-defined meta:name="OVERHEIDop.behandeldDossier">36253;5</meta:user-defined>
    <meta:user-defined meta:name="OVERHEIDop.behandeldDossier">36277;38</meta:user-defined>
    <meta:user-defined meta:name="OVERHEIDop.behandeldDossier">36277;40</meta:user-defined>
    <meta:user-defined meta:name="OVERHEIDop.behandeldDossier">36277;43</meta:user-defined>
    <meta:user-defined meta:name="OVERHEIDop.behandeldDossier">36277;45</meta:user-defined>
    <meta:user-defined meta:name="OVERHEIDop.behandeldDossier">36277;46</meta:user-defined>
    <meta:user-defined meta:name="OVERHEIDop.behandeldDossier">36277;47</meta:user-defined>
    <meta:user-defined meta:name="OVERHEIDop.behandeldDossier">36277;48</meta:user-defined>
    <meta:user-defined meta:name="OVERHEIDop.behandeldDossier">36326;1</meta:user-defined>
    <meta:user-defined meta:name="OVERHEIDop.behandeldDossier">36354;1</meta:user-defined>
    <meta:user-defined meta:name="OVERHEIDop.versieInformatie"/>
  </office:meta>
</office:document-meta>
</file>